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562EB2.png"/>
  <manifest:file-entry manifest:media-type="image/png" manifest:full-path="Pictures/10000201000000780000001A5F94DD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101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4" style:family="paragraph" style:parent-style-name="Text_20_body">
      <style:paragraph-properties fo:margin-top="0.101cm" fo:margin-bottom="0cm"/>
      <style:text-properties fo:font-size="13.5pt" fo:background-color="transparent" style:font-name-asian="Times New Roman" style:font-size-asian="13.5pt" style:font-name-complex="Times New Roman" style:font-size-complex="13.5pt"/>
    </style:style>
    <style:style style:name="P15" style:family="paragraph" style:parent-style-name="Text_20_body">
      <style:paragraph-properties fo:margin-top="0.101cm" fo:margin-bottom="0cm" fo:text-align="end" style:justify-single-word="false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.101cm" fo:margin-bottom="0cm" fo:text-align="justify" style:justify-single-word="fals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1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  <style:text-properties fo:color="#000000" fo:font-size="14pt" fo:background-color="transparent" style:font-name-asian="Arial" style:font-size-asian="14pt" style:language-asian="ru" style:country-asian="RU" style:font-name-complex="Times New Roman" style:font-size-complex="14pt"/>
    </style:style>
    <style:style style:name="P2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transparent" style:font-size-asian="10pt" style:font-size-complex="10pt"/>
    </style:style>
    <style:style style:name="P26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00" style:font-name-asian="Times New Roman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fo:font-size="14pt" fo:background-color="transparen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36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name-asian="Segoe Print" style:font-size-asian="14pt" style:font-name-complex="Segoe Print" style:font-size-complex="14pt"/>
    </style:style>
    <style:style style:name="P38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39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505cm" style:auto-text-indent="false" style:text-autospace="none"/>
    </style:style>
    <style:style style:name="P40" style:family="paragraph" style:parent-style-name="Text_20_body" style:list-style-name="L1">
      <style:paragraph-properties fo:margin-top="0.101cm" fo:margin-bottom="0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8" style:family="text">
      <style:text-properties fo:color="#000000" fo:font-size="14pt" style:font-name-asian="Arial" style:font-size-asian="14pt" style:font-name-complex="Arial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fo:font-size="14pt" fo:background-color="transparent" style:font-size-asian="14pt" style:font-size-complex="14pt"/>
    </style:style>
    <style:style style:name="T16" style:family="text">
      <style:text-properties fo:color="#000000" fo:font-size="14pt" fo:background-color="transparent" style:font-size-asian="14pt" style:language-asian="en" style:country-asian="US" style:font-size-complex="14pt"/>
    </style:style>
    <style:style style:name="T17" style:family="text">
      <style:text-properties fo:font-size="14pt" fo:background-color="#ffffff" style:font-name-asian="Arial" style:font-size-asian="14pt" style:font-name-complex="Arial" style:font-size-complex="14pt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0" style:family="text">
      <style:text-properties style:font-name="serif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12d0f2-599d-49d3-bcc2-7c0f6cc6f199" text:name="BossProviderVariable"/>
      </text:user-field-decls>
      <text:p text:style-name="P38"/>
      <text:p text:style-name="P17">ООО «Чистая планета»</text:p>
      <text:p text:style-name="P17"/>
      <text:p text:style-name="P17">Яблочная ул., д. 24,</text:p>
      <text:p text:style-name="P17">Москва, 625053</text:p>
      <text:p text:style-name="P17"/>
      <text:p text:style-name="P17"><text:tab/><text:tab/><text:tab/><text:tab/><text:tab/><text:tab/> <text:s text:c="5"/>ПАО «НК Роснефть»</text:p>
      <text:p text:style-name="P17"/>
      <text:p text:style-name="P17">Софийская наб., дом 26/1,</text:p>
      <text:p text:style-name="P17">Москва, 115035</text:p>
      <text:p text:style-name="P18"/>
      <text:p text:style-name="P26"/>
      <text:p text:style-name="P6"/>
      <text:p text:style-name="P19"/>
      <text:p text:style-name="P19"/>
      <text:p text:style-name="P19"/>
      <text:p text:style-name="P10"><text:span text:style-name="Основной_20_шрифт_20_абзаца"><text:span text:style-name="T4">РЕШЕНИЕ № 223ФЗ-919/18</text:span></text:span></text:p>
      <text:p text:style-name="P10"><text:span text:style-name="Основной_20_шрифт_20_абзаца"><text:span text:style-name="T5">по результатам рассмотрения жалобы </text:span></text:span><text:span text:style-name="Основной_20_шрифт_20_абзаца"><text:span text:style-name="T6">ООО «Чистая планета»</text:span></text:span><text:span text:style-name="Основной_20_шрифт_20_абзаца"><text:span text:style-name="T7"> </text:span></text:span><text:span text:style-name="Основной_20_шрифт_20_абзаца"><text:span text:style-name="T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1"/>
      <text:p text:style-name="P11">06.12.2018 <text:s/><text:tab/><text:tab/><text:tab/><text:tab/><text:tab/><text:tab/><text:tab/> <text:s text:c="5"/><text:tab/><text:tab/><text:tab/> <text:s text:c="12"/>Москва</text:p>
      <text:p text:style-name="P27"/>
      <text:p text:style-name="P28">Комиссия Федеральной антимонопольной службы по контролю в сфере закупок в составе:</text:p>
      <text:p text:style-name="P41">&lt;...&gt;</text:p>
      <text:p text:style-name="P28">при участии представителей:</text:p>
      <text:p text:style-name="P28"><text:span text:style-name="T21">&lt;...&gt;</text:span> </text:p>
      <text:p text:style-name="P28">рассмотрев жалобу ООО «Чистая планета» от 29.11.2018 № 056/нв на действия (бездействие) заказчика ПАО «НК «Роснефть» при проведении открытого запроса предложений в электронной форме на право заключения договора на выполнение работ по утилизации отходов бурения, образующихся при строительство эксплуатационных скважин на территории производственной деятельности ООО «РН-Юганскнефтегаз» (извещение № 31807057274), в соответствии со статьей 18.1 Федерального закона от 26.07.2006 № 135-ФЗ «О защите конкуренции» (далее — Закон о <text:soft-page-break/>защите конкуренции),</text:p>
      <text:p text:style-name="P29"/>
      <text:p text:style-name="P29"/>
      <text:p text:style-name="P12">У С Т А Н О В И Л А:</text:p>
      <text:p text:style-name="P12"/>
      <text:p text:style-name="P12"/>
      <text:p text:style-name="P28">В ФАС России поступила жалоба ООО «Чистая планета» <text:s text:c="30"/>(далее - Заявитель) от 29.11.2018 № 056/нв <text:s/>на действия (бездействие) заказчика <text:s text:c="30"/>ПАО «НК «Роснефть» при проведении открытого запроса предложений в электронной форме на право заключения договора на выполнение работ по утилизации отходов бурения, образующихся при строительство эксплуатационных скважин на территории производственной деятельности ООО «РН Юганскнефтегаз» (извещение № 31807057274) (далее – Запрос предложений, Жалоба).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<text:soft-page-break/>Закупочная деятельность Заказчика на момент проведения 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5"/>ОАО «НК «Роснефть» от 26.05.2015 № 230 (далее – Положение о закупке).</text:p>
      <text:p text:style-name="P2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p>
      <text:p text:style-name="P28"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p text:style-name="P30"><text:span text:style-name="Основной_20_шрифт_20_абзаца"><text:span text:style-name="T17">03.12.2018 в ЕИС размещено извещение и документация о проведении Запроса предложений (далее – Извещение, Документация).</text:span></text:span></text:p>
      <text:list xml:id="list135156716688638124" text:style-name="L1">
        <text:list-item>
          <text:p text:style-name="P40">дата окончания подачи заявок — 07.11.2018;</text:p>
        </text:list-item>
        <text:list-item>
          <text:p text:style-name="P40">дата рассмотрения заявок — 14.12.2018;</text:p>
        </text:list-item>
        <text:list-item>
          <text:p text:style-name="P40">дата подведения итогов – 14.12.2018;</text:p>
        </text:list-item>
        <text:list-item>
          <text:p text:style-name="P40">начальная (максимальная) цена договора: 149 260 830 рублей,</text:p>
        </text:list-item>
      </text:list>
      <text:p text:style-name="P31"><text:span text:style-name="Основной_20_шрифт_20_абзаца"><text:span text:style-name="T17">Из Жалобы следует, что при проведении Запроса предложений </text:span></text:span><text:span text:style-name="Основной_20_шрифт_20_абзаца"><text:span text:style-name="T17">Заказчиком нарушены права и законные интересы Заявителя,</text:span></text:span><text:span text:style-name="Основной_20_шрифт_20_абзаца"><text:span text:style-name="T8"> поскольку </text:span></text:span><text:span text:style-name="Основной_20_шрифт_20_абзаца"><text:span text:style-name="T8">Заказчиком неправомерно не исполнено предписание ФАС России от 15.11.2018 </text:span></text:span><text:span text:style-name="Основной_20_шрифт_20_абзаца"><text:span text:style-name="T8">№ 223ФЗ-839/18.</text:span></text:span></text:p>
      <text:p text:style-name="P31"><text:span text:style-name="Основной_20_шрифт_20_абзаца"><text:span text:style-name="T17">Представители Заказчика с доводом Жалобы не согласились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9">Документацией.</text:span></text:span></text:p>
      <text:p text:style-name="P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32">Рассмотрев представленные материалы, выслушав пояснения <text:soft-page-break/>представителей Заявителя, Заказчика, Комиссия ФАС России установила следующее.</text:p>
      <text:p text:style-name="P20"><text:span text:style-name="Основной_20_шрифт_20_абзаца"><text:span text:style-name="T10">1. Согласно доводу Жалобы, Заказчиком неправомерно не исполнено предписание </text:span></text:span><text:span text:style-name="Основной_20_шрифт_20_абзаца"><text:span text:style-name="T8">ФАС России от 15.11.2018 № 223ФЗ-839/18 (далее – Предписание № 223ФЗ-839/18).</text:span></text:span></text:p>
      <text:p text:style-name="P21">Как указано выше, частью 1 статьи 2 Закона о закупках установлено, что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.</text:p>
      <text:p text:style-name="P21">Часть 12 статьи 18.1 Закона о защите конкуренции устанавливает, что 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.</text:p>
      <text:p text:style-name="P21">В соответствии с частью 20 статьи 18.1 Закона о защите конкуренции по 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процедур, включенных в исчерпывающие перечни процедур в сферах строительства) принимает решение о необходимости выдачи предписания, предусмотренного пунктом 3.1 части 1 статьи 23 Закона о защите конкуренции.</text:p>
      <text:p text:style-name="P21">Согласно части 22 статьи 18.1 Закона о защите конкуренции в течение трех рабочих дней со дня принятия решения по жалобе антимонопольный орган направляет заявителю, организатору торгов, оператору электронной площадки, в конкурсную или аукционную комиссию, в уполномоченный орган и (или) организацию, осуществляющую эксплуатацию сетей, решения, акты и (или) действия (бездействие) которых обжалуются, копии решения, предписания, принятых по результатам рассмотрения жалобы, и размещает сведения о таких решении, предписании на официальном сайте торгов или на сайте антимонопольного органа.</text:p>
      <text:p text:style-name="P21">При этом согласно статье 36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<text:soft-page-break/>исполнительной власти субъектов Российской Федерации (их должностные лица), органы местного самоуправления (их должностные лица), иные осуществляющие функции указанных органов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исполнять решения и предписания антимонопольного органа в установленный такими решениями и предписаниями срок.</text:p>
      <text:p text:style-name="P21">По итогам рассмотрения жалобы <text:span text:style-name="T20">от 09.11.2018 № 220/м </text:span>(вх. 184359/18 от 09.11.2018) на действия (бездействие) заказчика ПАО «НК «Роснефть» <text:s text:c="18"/>(далее - Жалоба 1) Комиссией ФАС России принято решение от 15.11.2018 <text:s text:c="8"/>№ 223ФЗ-839/18 (далее – Решение № 223ФЗ-839/18), согласно которому Жалоба 1 признана обоснованной.</text:p>
      <text:p text:style-name="P21">Решением № 223ФЗ-839/18 выявлены нарушения части 1 статьи 2, части 3 статьи 3.2, пунктов 11, 13, 14 части 10 статьи 4, выразившиеся в следующем:</text:p>
      <text:p text:style-name="P21">-  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<text:p text:style-name="P21">- 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;</text:p>
      <text:p text:style-name="P21">-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<text:p text:style-name="P21">- Заказчиком в Документации 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;</text:p>
      <text:p text:style-name="P21">-  Заказчиком в Документации 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p>
      <text:p text:style-name="P21">-  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p>
      <text:p text:style-name="P21"><text:soft-page-break/>-  Заказчиком в Документации неправомерно установлен запрет на привлечение субподрядных организаций для выполнения работ по предмету закупки;</text:p>
      <text:p text:style-name="P21">- Заказчиком не представлены разъяснения положения Документации;</text:p>
      <text:p text:style-name="P21">- Заказчиком не установлены конкретные даты представления разъяснений положений Документации;</text:p>
      <text:p text:style-name="P21">- Заказчиком в Документации неправомерно установлено требование, согласно которому участник закупки при подготовке квалификационной части заявки дополнительно должен представить, в том числе,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;</text:p>
      <text:p text:style-name="P21">- Заказчиком в Документации неправомерно установлено требование, согласно которому победитель закупки должен осуществлять взаиморасчеты с использованием счетов, обслуживаемых АО «ВБРР»;</text:p>
      <text:p text:style-name="P21">- Заказчиком в Документации неправомерно установлено требование, согласно которому Заказчик вправе направлять запросы участникам для разъяснения заявок;</text:p>
      <text:p text:style-name="P21">- Заказчиком в Документации неправомерно установлено требование к участникам закупки о соответствии участников закупки минимальным требованиям, предъявляемых Заказчиком к участникам закупки, в том числе, в рамках соблюдения принципа «должной осмотрительности»;</text:p>
      <text:p text:style-name="P21">- Заказчиком в Документации неправомерно установлено требование об о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, в том числе, в деятельности поставщика должны отсутствовать 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деятельности или терроризму, а также Документацией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;</text:p>
      <text:p text:style-name="P21">- Заказчиком в Документации неправомерно установлен порядок оценки заявок по минимальной приведенной стоимости с учетом коэффициента отвлечения денежных средств.</text:p>
      <text:p text:style-name="P21">Кроме того, Заказчиком выдано обязательное для исполнения Предписание № 223ФЗ-839/18, направленное на устранение выявленных нарушений, а именно: </text:p>
      <text:p text:style-name="P21"><text:soft-page-break/>- Заказчику отменить протоколы, составленные в ходе проведения Запроса предложений, вернуть заявки участникам, уведомить участников (при наличии)</text:p>
      <text:p text:style-name="P21">- Заказчику, внести изменения в документацию о проведении Запроса предложений в соответствии с Законом о закупках</text:p>
      <text:p text:style-name="P21">- Заказчику назначить новую дату окончания срока подачи заявок на участие в Запросе предложений, а также разместить в Единой информационной системе информацию о новой дате окончания срока подачи заявок на участие в Запросе предложений, дате рассмотрения заявок на участие в Запросе предложений и дате подведения итогов Запроса предложений.</text:p>
      <text:p text:style-name="P21">В соответствии с Предписанием № 223ФЗ-839/18 Заказчику необходимо в срок до 30.11.2018 представить в ФАС России подтверждение исполнения указанного предписания.</text:p>
      <text:p text:style-name="P21">На заседании Комиссии ФАС России, представитель Заказчика представил материалы и пояснил, что Предписание № 223ФЗ-839/18 не исполнено, так как обжалуется в Арбитражном суде города Москвы.</text:p>
      <text:p text:style-name="P21">Вместе с тем, согласно определению Арбитражного суда города Москвы по делу № А40-282879/18-119-2612, исковое заявление было принято к производству 03.12.2018, то есть после даты в соответствии с которой Заказчику было необходимо представить в ФАС России подтверждение исполнения предписания.</text:p>
      <text:p text:style-name="P21">Таким образом, действия Заказчика, выразившиеся в неисполнении предписания, противоречат статье 36 Закона о защите конкуренции, нарушают требования части 1 статьи 2 Закона о закупках и 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21">2. В соответствии с частью 11 статьи 4 Закона о закупках, изменения, вносимые в извещение об осуществлении конкурентной закупки, документацию о конкурентной закупке,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 внесения изменений в извещение об осуществлении конкурентной закупки, документацию о конкурентной закупке срок подачи заявок на участие в такой закупке должен быть продлен таким образом,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, установленного положением о закупке для данного способа закупки.</text:p>
      <text:p text:style-name="P21"><text:soft-page-break/>Согласно сведениям, представленным в ЕИС, Заказчиком было внесено изменение в Документацию от 03.12.2018, однако срок подачи заявок на участие в Запросе предложений продлен не был.</text:p>
      <text:p text:style-name="P21">Учитывая изложенное, Комиссия ФАС России приходит к выводу, что указанные действия Заказчика нарушают часть 11 статьи 4 Закона о закупках, а также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<text:span text:style-name="Основной_20_шрифт_20_абзаца"><text:span text:style-name="T1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3"/>
      <text:p text:style-name="P10"><text:span text:style-name="Основной_20_шрифт_20_абзаца"><text:span text:style-name="T5">РЕШИЛА</text:span></text:span><text:span text:style-name="Основной_20_шрифт_20_абзаца"><text:span text:style-name="T12">:</text:span></text:span></text:p>
      <text:p text:style-name="P10"/>
      <text:p text:style-name="P23">1. Признать жалобу ООО «Чистая планета» (ИНН: 7204184334, <text:s text:c="17"/>ОГРН: 1127232066026) от 29.11.2018 № 056/нв на действия (бездействие) заказчика ПАО «НК «Роснефть» (ИНН: 7706107510, ОГРН: 1027700043502) при проведении открытого запроса предложений в электронной форме на право заключения договора на выполнение работ по утилизации отходов бурения, образующихся при строительстве эксплуатационных скважин на территории производственной деятельности ООО «РН-Юганскнефтегаз» (извещение № 31807057274) обоснованной.</text:p>
      <text:p text:style-name="P24">2. Признать в действиях Заказчика нарушение части 1 статьи 2, части 11 статьи 4 Федерального закона от 18.07.2011 № 223-ФЗ «О закупках товаров, работ, услуг отдельными видами юридических лиц», статьи 36 Федерального закона от 26.07.2006 № 135-ФЗ «О защите конкуренции».</text:p>
      <text:list xml:id="list1938020208426252143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3">Выдать Заказчику обязательное к исполнению предписание, направленное на устранение выявленных нарушений, в соответствии с принятым решением от 06.12.2018 № 223ФЗ-919/18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3"/></text:span></text:p>
      <text:p text:style-name="P22"><text:span text:style-name="Основной_20_шрифт_20_абзаца"><text:span text:style-name="T13"/></text:span></text:p>
      <text:p text:style-name="P22"><text:span text:style-name="Основной_20_шрифт_20_абзаца"><text:span text:style-name="T13">4. Передать соответствующему должностному лицу Управления контроля размещения государственного заказа ФАС России материалы дела от 06.12.2018 № 223ФЗ-919/18 для рассмотрения вопроса о возбуждении дела об административном правонарушении.</text:span></text:span></text:p>
      <text:p text:style-name="P30"><text:span text:style-name="Основной_20_шрифт_20_абзаца"><text:span text:style-name="T15">Решение может быть обжаловано в арбитражный суд в течение трех <text:s text:c="13"/>месяцев со дня его вынесения.</text:span></text:span></text:p>
      <text:p text:style-name="P14"/>
      <text:p text:style-name="P15"/>
      <text:p text:style-name="P3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62E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B4562EB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41276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F94DD0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9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15:55.75</meta:creation-date>
    <meta:generator>OpenOffice.org/3.4.1$Win32 OpenOffice.org_project/341m1$Build-9593</meta:generator>
    <dc:date>2018-12-17T14:34:35.15</dc:date>
    <meta:document-statistic meta:table-count="0" meta:image-count="2" meta:object-count="0" meta:page-count="8" meta:paragraph-count="78" meta:word-count="2213" meta:character-count="17755"/>
    <meta:user-defined meta:name="Поле 1"/>
    <meta:user-defined meta:name="Поле 2"/>
    <meta:user-defined meta:name="Поле 3"/>
    <meta:user-defined meta:name="Поле 4"/>
  </office:meta>
</office:document-meta>
</file>