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94DD0F.png"/>
  <manifest:file-entry manifest:media-type="image/png" manifest:full-path="Pictures/10000201000000780000001AE254E8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top="0.101cm" fo:margin-bottom="0cm" fo:text-align="justify" style:justify-single-word="false" style:text-autospace="none">
        <style:tab-stops>
          <style:tab-stop style:position="1.482cm"/>
        </style:tab-stops>
      </style:paragraph-properties>
    </style:style>
    <style:style style:name="P6" style:family="paragraph" style:parent-style-name="Standard">
      <style:paragraph-properties fo:margin-top="0.101cm" fo:margin-bottom="0cm"/>
      <style:text-properties fo:color="#000000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.101cm" fo:margin-bottom="0cm" fo:text-align="justify" style:justify-single-word="false" style:text-autospace="none">
        <style:tab-stops>
          <style:tab-stop style:position="1.48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top="0.101cm" fo:margin-bottom="0cm" fo:text-align="justify" style:justify-single-word="false" style:text-autospace="none">
        <style:tab-stops>
          <style:tab-stop style:position="1.482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.101cm" fo:margin-bottom="0cm" fo:text-align="center" style:justify-single-word="false"/>
    </style:style>
    <style:style style:name="P10" style:family="paragraph" style:parent-style-name="Text_20_body">
      <style:paragraph-properties fo:margin-top="0.101cm" fo:margin-bottom="0cm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.101cm" fo:margin-bottom="0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12" style:family="paragraph" style:parent-style-name="Text_20_body">
      <style:paragraph-properties fo:margin-top="0.101cm" fo:margin-bottom="0cm"/>
      <style:text-properties fo:font-size="13.5pt" fo:background-color="transparent" style:font-name-asian="Times New Roman" style:font-size-asian="13.5pt" style:font-name-complex="Times New Roman" style:font-size-complex="13.5pt"/>
    </style:style>
    <style:style style:name="P13" style:family="paragraph" style:parent-style-name="Text_20_body">
      <style:paragraph-properties fo:margin-top="0.101cm" fo:margin-bottom="0cm" fo:text-align="end" style:justify-single-word="false"/>
      <style:text-properties fo:font-size="14pt" fo:background-color="transparent" style:font-size-asian="14pt" style:font-size-complex="14pt"/>
    </style:style>
    <style:style style:name="P14" style:family="paragraph" style:parent-style-name="Text_20_body">
      <style:paragraph-properties fo:margin-top="0.101cm" fo:margin-bottom="0cm" fo:text-align="justify" style:justify-single-word="false"/>
      <style:text-properties fo:font-size="14pt" fo:background-color="transparent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margin-left="9.469cm" fo:margin-right="0cm" fo:margin-top="0.101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name-asian="Segoe Print" style:font-size-asian="14pt" style:font-name-complex="Segoe Print" style:font-size-complex="14pt"/>
    </style:style>
    <style:style style:name="P16" style:family="paragraph" style:parent-style-name="Standard">
      <style:paragraph-properties fo:margin-left="9.469cm" fo:margin-right="0cm" fo:margin-top="0.101cm" fo:margin-bottom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9.525cm" fo:margin-right="0cm" fo:margin-top="0.101cm" fo:margin-bottom="0cm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margin-top="0.101cm" fo:margin-bottom="0cm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.101cm" fo:margin-bottom="0cm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.101cm" fo:margin-bottom="0cm" fo:text-align="justify" style:justify-single-word="false" fo:text-indent="1.505cm" style:auto-text-indent="false" style:text-autospace="none"/>
    </style:style>
    <style:style style:name="P21" style:family="paragraph" style:parent-style-name="Standard">
      <style:paragraph-properties fo:margin-left="0cm" fo:margin-right="0cm" fo:margin-top="0.101cm" fo:margin-bottom="0cm" fo:text-align="justify" style:justify-single-word="false" fo:text-indent="1.505cm" style:auto-text-indent="false" style:text-autospace="none"/>
      <style:text-properties fo:color="#000000" fo:font-size="14pt" fo:background-color="transparent" style:font-name-asian="Arial" style:font-size-asian="14pt" style:language-asian="ru" style:country-asian="RU" style:font-name-complex="Times New Roman" style:font-size-complex="14pt"/>
    </style:style>
    <style:style style:name="P22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 fo:background-color="transparent" style:font-size-asian="10pt" style:font-size-complex="10pt"/>
    </style:style>
    <style:style style:name="P23" style:family="paragraph" style:parent-style-name="Text_20_body">
      <style:paragraph-properties fo:margin-left="9.472cm" fo:margin-right="0cm" fo:margin-top="0.101cm" fo:margin-bottom="0cm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00" style:font-name-asian="Times New Roman" style:font-size-asian="14pt" style:font-name-complex="Times New Roman" style:font-size-complex="14pt"/>
    </style:style>
    <style:style style:name="P25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  <style:text-properties fo:font-size="14pt" fo:background-color="#ffffff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</style:style>
    <style:style style:name="P28" style:family="paragraph" style:parent-style-name="Text_20_body">
      <style:paragraph-properties fo:margin-left="0cm" fo:margin-right="0cm" fo:margin-top="0.101cm" fo:margin-bottom="0cm" fo:text-align="justify" style:justify-single-word="false" fo:text-indent="1.531cm" style:auto-text-indent="false"/>
    </style:style>
    <style:style style:name="P29" style:family="paragraph" style:parent-style-name="Text_20_body">
      <style:paragraph-properties fo:margin-left="0cm" fo:margin-right="0cm" fo:margin-top="0.101cm" fo:margin-bottom="0cm" fo:text-align="justify" style:justify-single-word="false" fo:text-indent="1.531cm" style:auto-text-indent="false"/>
      <style:text-properties fo:color="#000000" fo:font-size="14pt" style:font-name-asian="Times New Roman" style:font-size-asian="14pt" style:font-name-complex="Times New Roman" style:font-size-complex="14pt"/>
    </style:style>
    <style:style style:name="P30" style:family="paragraph" style:parent-style-name="Text_20_body">
      <style:paragraph-properties fo:margin-top="0cm" fo:margin-bottom="0cm"/>
    </style:style>
    <style:style style:name="P31" style:family="paragraph" style:parent-style-name="Text_20_body">
      <style:paragraph-properties fo:margin-top="0cm" fo:margin-bottom="0cm"/>
      <style:text-properties fo:font-size="14pt" fo:background-color="transparent" style:font-size-asian="14pt" style:font-size-complex="14pt"/>
    </style:style>
    <style:style style:name="P32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33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transparent" style:font-name-asian="Segoe Print" style:font-size-asian="14pt" style:font-name-complex="Segoe Print" style:font-size-complex="14pt"/>
    </style:style>
    <style:style style:name="P35" style:family="paragraph" style:parent-style-name="Standard" style:master-page-name="First_20_Page">
      <style:paragraph-properties fo:margin-top="0.101cm" fo:margin-bottom="0cm" style:line-height-at-least="0.176cm" fo:text-align="justify" style:justify-single-word="false" style:page-number="auto" fo:break-before="page"/>
    </style:style>
    <style:style style:name="P36" style:family="paragraph" style:parent-style-name="Text_20_body" style:list-style-name="L1">
      <style:paragraph-properties fo:margin-top="0.101cm" fo:margin-bottom="0cm" fo:text-align="justify" style:justify-single-word="false" fo:background-color="#ffffff" style:text-autospace="none">
        <style:background-image/>
      </style:paragraph-properties>
      <style:text-properties fo:font-size="14pt" fo:background-color="#ffffff" style:font-name-asian="Arial" style:font-size-asian="14pt" style:font-name-complex="Arial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fo:language="en" fo:country="US" fo:background-color="transparent" style:font-name-asian="Segoe Print" style:font-size-asian="14pt" style:font-name-complex="Segoe Prin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color="#000000" fo:font-size="10pt" fo:background-color="transparent" style:font-name-asian="Times New Roman" style:font-size-asian="10pt" style:language-asian="ru" style:country-asian="RU" style:font-name-complex="Times New Roman" style:font-size-complex="10pt"/>
    </style:style>
    <style:style style:name="T4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5" style:family="text">
      <style:text-properties fo:color="#000000" fo:font-size="14pt" fo:font-weight="bold" style:font-size-asian="14pt" style:font-weight-asian="bold" style:font-size-complex="14pt"/>
    </style:style>
    <style:style style:name="T6" style:family="text">
      <style:text-properties fo:color="#000000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7" style:family="text">
      <style:text-properties fo:color="#000000" fo:font-size="14pt" fo:font-weight="bold" style:font-name-asian="Segoe Print" style:font-size-asian="14pt" style:font-weight-asian="bold" style:font-name-complex="Segoe Print" style:font-size-complex="14pt"/>
    </style:style>
    <style:style style:name="T8" style:family="text">
      <style:text-properties fo:color="#000000" fo:font-size="14pt" style:font-name-asian="Arial" style:font-size-asian="14pt" style:font-name-complex="Arial" style:font-size-complex="14pt"/>
    </style:style>
    <style:style style:name="T9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0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T11" style:family="text">
      <style:text-properties fo:color="#000000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background-color="transparent" style:font-name-asian="Arial" style:font-size-asian="14pt" style:language-asian="ru" style:country-asian="RU" style:font-name-complex="Times New Roman" style:font-size-complex="14pt"/>
    </style:style>
    <style:style style:name="T14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15" style:family="text">
      <style:text-properties fo:color="#000000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16" style:family="text">
      <style:text-properties fo:color="#000000" fo:font-size="14pt" fo:background-color="transparent" style:font-size-asian="14pt" style:font-size-complex="14pt"/>
    </style:style>
    <style:style style:name="T17" style:family="text">
      <style:text-properties fo:color="#000000" fo:font-size="14pt" fo:background-color="transparent" style:font-size-asian="14pt" style:language-asian="en" style:country-asian="US" style:font-size-complex="14pt"/>
    </style:style>
    <style:style style:name="T18" style:family="text">
      <style:text-properties fo:font-size="14pt" fo:background-color="#ffffff" style:font-name-asian="Arial" style:font-size-asian="14pt" style:font-name-complex="Arial" style:font-size-complex="14pt"/>
    </style:style>
    <style:style style:name="T19" style:family="text">
      <style:text-properties fo:font-size="14pt" fo:background-color="transparent" style:font-size-asian="14pt" style:font-size-complex="14pt"/>
    </style:style>
    <style:style style:name="T20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21" style:family="text">
      <style:text-properties style:font-name="serif"/>
    </style:style>
    <style:style style:name="T22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2838e1-6032-4231-941a-1646f65f5297" text:name="BossProviderVariable"/>
      </text:user-field-decls>
      <text:p text:style-name="P35"/>
      <text:p text:style-name="P15">ООО «Чистая планета»</text:p>
      <text:p text:style-name="P15"/>
      <text:p text:style-name="P15">Яблочная ул., д. 24,</text:p>
      <text:p text:style-name="P15">г. Тюмень, 625053</text:p>
      <text:p text:style-name="P15"/>
      <text:p text:style-name="P15"><text:tab/><text:tab/><text:tab/><text:tab/><text:tab/><text:tab/> <text:s text:c="5"/>ПАО «НК Роснефть»</text:p>
      <text:p text:style-name="P15"/>
      <text:p text:style-name="P15">Софийская наб., дом 26/1,</text:p>
      <text:p text:style-name="P15">Москва, 115035</text:p>
      <text:p text:style-name="P16"/>
      <text:p text:style-name="P23"/>
      <text:p text:style-name="P6"/>
      <text:p text:style-name="P17"/>
      <text:p text:style-name="P17"/>
      <text:p text:style-name="P17"/>
      <text:p text:style-name="P9"><text:span text:style-name="Основной_20_шрифт_20_абзаца"><text:span text:style-name="T4">РЕШЕНИЕ № 223ФЗ-922/18</text:span></text:span></text:p>
      <text:p text:style-name="P9"><text:span text:style-name="Основной_20_шрифт_20_абзаца"><text:span text:style-name="T5">по результатам рассмотрения жалобы </text:span></text:span><text:span text:style-name="Основной_20_шрифт_20_абзаца"><text:span text:style-name="T6">ООО «Чистая планета»</text:span></text:span><text:span text:style-name="Основной_20_шрифт_20_абзаца"><text:span text:style-name="T7"> </text:span></text:span><text:span text:style-name="Основной_20_шрифт_20_абзаца"><text:span text:style-name="T5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10"/>
      <text:p text:style-name="P10">06.12.2018 <text:s/><text:tab/><text:tab/><text:tab/><text:tab/><text:tab/><text:tab/><text:tab/> <text:s text:c="5"/><text:tab/><text:tab/><text:tab/> <text:s text:c="12"/>Москва</text:p>
      <text:p text:style-name="P24"/>
      <text:p text:style-name="P25">Комиссия Федеральной антимонопольной службы по контролю в сфере закупок в составе:</text:p>
      <text:p text:style-name="P37">&lt;...&gt;</text:p>
      <text:p text:style-name="P25">при участии представителей:</text:p>
      <text:p text:style-name="P25"><text:span text:style-name="T22">&lt;...&gt;</text:span> </text:p>
      <text:p text:style-name="P25">рассмотрев жалобу ООО «Чистая планета» от 29.11.2018 № 056/нв на действия (бездействие) заказчика ПАО «НК «Роснефть»  при проведении открытого запроса предложений в электронной форме на право заключения договора на выполнение работ по утилизации отходов бурения, образующихся при строительство эксплуатационных скважин на территории производственной деятельности ООО «РН-Юганскнефтегаз» (Приобское месторождения (приоритетный район - левый берег) (извещение № 31807061249), в соответствии со статьей 18.1 <text:soft-page-break/>Федерального закона от 26.07.2006 № 135-ФЗ «О защите конкуренции» (далее — Закон о защите конкуренции),</text:p>
      <text:p text:style-name="P26"/>
      <text:p text:style-name="P11">У С Т А Н О В И Л А:</text:p>
      <text:p text:style-name="P11"/>
      <text:p text:style-name="P25">В ФАС России поступила жалоба ООО «Чистая планета» <text:s text:c="30"/>(далее - Заявитель) от 29.11.2018 № 056/нв на действия (бездействие) заказчика <text:s text:c="30"/>ПАО «НК «Роснефть»  при проведении открытого запроса предложений в электронной форме на право заключения договора на выполнение работ по утилизации отходов бурения, образующихся при строительство эксплуатационных скважин на территории производственной деятельности ООО «РН-Юганскнефтегаз» (Приобское месторождения (приоритетный район - левый берег) (извещение № 31807061249) (далее – Запрос предложений, Жалоба).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5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5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5"><text:soft-page-break/>Закупочная деятельность Заказчика на момент проведения Запроса предложений регламентировалась Положением компании о закупках товаров, работ, услуг № П2-08 Р-0019, утвержденным Решением Совета директоров <text:s text:c="15"/>ОАО «НК «Роснефть» от 26.05.2015 № 230 (далее – Положение о закупке).</text:p>
      <text:p text:style-name="P25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статьи 4 Закона о закупках.</text:p>
      <text:p text:style-name="P25">В соответствии с извещениями об осуществлении закупок, документацией о закупках, протоколами, составленными при определении поставщика (подрядчика, исполнителя):</text:p>
      <text:p text:style-name="P27"><text:span text:style-name="Основной_20_шрифт_20_абзаца"><text:span text:style-name="T18">04.12.2018 в ЕИС размещено извещение и документация о проведении Запроса предложений (далее – Извещение, Документация).</text:span></text:span></text:p>
      <text:list xml:id="list4562516712915021836" text:style-name="L1">
        <text:list-item>
          <text:p text:style-name="P36">дата окончания подачи заявок — 08.11.2018;</text:p>
        </text:list-item>
        <text:list-item>
          <text:p text:style-name="P36">дата рассмотрения заявок — 14.12.2018;</text:p>
        </text:list-item>
        <text:list-item>
          <text:p text:style-name="P36">дата подведения итогов – 14.12.2018;</text:p>
        </text:list-item>
        <text:list-item>
          <text:p text:style-name="P36">начальная (максимальная) цена договора: 147 487 434 рублей,</text:p>
        </text:list-item>
      </text:list>
      <text:p text:style-name="P28"><text:span text:style-name="Основной_20_шрифт_20_абзаца"><text:span text:style-name="T18">Из Жалобы следует, что при проведении Запроса предложений </text:span></text:span><text:span text:style-name="Основной_20_шрифт_20_абзаца"><text:span text:style-name="T18">Заказчиком нарушены права и законные интересы Заявителя,</text:span></text:span><text:span text:style-name="Основной_20_шрифт_20_абзаца"><text:span text:style-name="T8"> поскольку </text:span></text:span><text:span text:style-name="Основной_20_шрифт_20_абзаца"><text:span text:style-name="T8">Заказчиком неправомерно не исполнено предписание ФАС России от 15.11.2018 № 223ФЗ-842/18.</text:span></text:span></text:p>
      <text:p text:style-name="P28"><text:span text:style-name="Основной_20_шрифт_20_абзаца"><text:span text:style-name="T18">Представители Заказчика с доводом Жалобы не согласились и сообщили, что при проведении Запроса предложений Заказчик действовал в соответствии с требованиями законодательства Российской Федерации, Положением о закупке и </text:span></text:span><text:span text:style-name="Основной_20_шрифт_20_абзаца"><text:span text:style-name="T9">Документацией.</text:span></text:span></text:p>
      <text:p text:style-name="P29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p>
      <text:p text:style-name="P29">Рассмотрев представленные материалы, выслушав пояснения <text:soft-page-break/>представителей Заявителя, Заказчика, Комиссия ФАС России установила следующее.</text:p>
      <text:p text:style-name="P18"><text:span text:style-name="Основной_20_шрифт_20_абзаца"><text:span text:style-name="T10">1. Согласно доводу Жалобы, Заказчиком неправомерно не исполнено предписание </text:span></text:span><text:span text:style-name="Основной_20_шрифт_20_абзаца"><text:span text:style-name="T8">ФАС России от 15.11.2018 № 223ФЗ-842/18 (далее – Предписание № 223ФЗ-842/18).</text:span></text:span></text:p>
      <text:p text:style-name="P19">Как указано выше, частью 1 статьи 2 Закона о закупках установлено, что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.</text:p>
      <text:p text:style-name="P19">Часть 12 статьи 18.1 Закона о защите конкуренции устанавливает, что организатор торгов, оператор электронной площадки, конкурсная или аукционная комиссия, действия (бездействие) которых обжалуются, в течение одного рабочего дня с момента получения уведомления обязаны известить лиц, подавших заявки на участие в торгах, о факте поступления жалобы, ее содержании, месте и времени ее рассмотрения.</text:p>
      <text:p text:style-name="P19">В соответствии с частью 20 статьи 18.1 Закона о защите конкуренции по результатам рассмотрения жалобы по существу комиссия антимонопольного органа принимает решение о признании жалобы обоснованной или необоснованной и в случае, если жалоба признана обоснованной, либо в случае установления иных не являющихся предметом обжалования нарушений (нарушений порядка организации и проведения торгов, заключения договоров по результатам торгов или в случае признания торгов несостоявшимися, нарушений порядка осуществления в отношении юридических лиц и индивидуальных предпринимателей, являющихся субъектами градостроительных отношений, процедур, включенных в исчерпывающие перечни процедур в сферах строительства) принимает решение о необходимости выдачи предписания, предусмотренного пунктом 3.1 части 1 статьи 23 Закона о защите конкуренции.</text:p>
      <text:p text:style-name="P19">Согласно части 22 статьи 18.1 Закона о защите конкуренции в течение трех рабочих дней со дня принятия решения по жалобе антимонопольный орган направляет заявителю, организатору торгов, оператору электронной площадки, в конкурсную или аукционную комиссию, в уполномоченный орган и (или) организацию, осуществляющую эксплуатацию сетей, решения, акты и (или) действия (бездействие) которых обжалуются, копии решения, предписания, принятых по результатам рассмотрения жалобы, и размещает сведения о таких решении, предписании на официальном сайте торгов или на сайте антимонопольного органа.</text:p>
      <text:p text:style-name="P19">При этом согласно статье 36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<text:soft-page-break/>исполнительной власти субъектов Российской Федерации (их должностные лица), органы местного самоуправления (их должностные лица), иные осуществляющие функции указанных органов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исполнять решения и предписания антимонопольного органа в установленный такими решениями и предписаниями срок.</text:p>
      <text:p text:style-name="P19">По итогам рассмотрения жалобы <text:span text:style-name="T21">от 09.11.2018 № 220/м </text:span>(вх. 184359/18 от 09.11.2018) на действия (бездействие) заказчика ПАО «НК «Роснефть» <text:s text:c="18"/>(далее - Жалоба 1) Комиссией ФАС России принято решение от 15.11.2018 <text:s text:c="8"/>№ 223ФЗ-842/18 (далее – Решение № 223ФЗ-842/18), согласно которому Жалоба 1 признана обоснованной.</text:p>
      <text:p text:style-name="P19">Решением № 223ФЗ-842/18 выявлены нарушения части 1 статьи 2, части 3 статьи 3.2, пунктов 11, 13, 14 части 10 статьи 4, выразившиеся в следующем:</text:p>
      <text:p text:style-name="P19">-  Заказчиком в Документации неправомерно установлено требование о наличии у участника закупки прав на технологию обращения с отходами, планируемую к использованию в рамках выполнения работ, являющихся предметом закупки;</text:p>
      <text:p text:style-name="P19">- Заказчиком в Документации неправомерно установлено требование о наличии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документации технологии/техники/вещества, предусматривающий их использование в планируемом месте осуществления работ, а также предоставление в составе заявки на участие в закупке документа, подтверждающего соответствие участника закупки указанному требованию;</text:p>
      <text:p text:style-name="P19">- Заказчиком в Документации неправомерно установлено требование о наличии у участника закупки технических условий (ТУ) на получаемую продукцию, определяющих требования к производству продукции, содержащих описание методов контроля;</text:p>
      <text:p text:style-name="P19">- Заказчиком в Документации неправомерно установлено требование о наличии у участника закупки, в случае утилизации отходов, технологического свидетельства, подтверждающего пригодность продукции для применения (для продукции, применяемой в строительстве);</text:p>
      <text:p text:style-name="P19">-  Заказчиком в Документации неправомерно установлено требование о наличии у участника закупки соответствующего опыта выполнения договоров, кадровых ресурсов, материально-технических ресурсов по предмету закупки;</text:p>
      <text:p text:style-name="P19">-  Заказчиком в Документации неправомерно установлено требование к участникам Запроса предложений об отсутствии в течении 2 лет судебных разбирательств;</text:p>
      <text:p text:style-name="P19"><text:soft-page-break/>-  Заказчиком в Документации неправомерно установлен запрет на привлечение субподрядных организаций для выполнения работ по предмету закупки;</text:p>
      <text:p text:style-name="P19">- Заказчиком не представлены разъяснения положения Документации;</text:p>
      <text:p text:style-name="P19">- Заказчиком не установлены конкретные даты представления разъяснений положений Документации;</text:p>
      <text:p text:style-name="P19">- Заказчиком в Документации неправомерно установлено требование, согласно которому участник закупки при подготовке квалификационной части заявки дополнительно должен представить, в том числе, информацию о собственниках (акционерах) организации участника закупки с указанием всей цепочки собственников, включая бенефициаров (в том числе конечных);</text:p>
      <text:p text:style-name="P19">- Заказчиком в Документации неправомерно установлено требование, согласно которому победитель закупки должен осуществлять взаиморасчеты с использованием счетов, обслуживаемых АО «ВБРР»;</text:p>
      <text:p text:style-name="P19">- Заказчиком в Документации неправомерно установлено требование, согласно которому Заказчик вправе направлять запросы участникам для разъяснения заявок;</text:p>
      <text:p text:style-name="P19">- Заказчиком в Документации неправомерно установлено требование к участникам закупки о соответствии участников закупки минимальным требованиям, предъявляемых Заказчиком к участникам закупки, в том числе, в рамках соблюдения принципа «должной осмотрительности»;</text:p>
      <text:p text:style-name="P19">- Заказчиком в Документации неправомерно установлено требование об отсутствии в деятельности Поставщика/Участника закупки нарушений требований законодательства Российской Федерации, а также применимого законодательства любой страны, где Компания ведет или планирует вести деятельность в сфере противодействия коррупционной деятельности и мошенничеству, в том числе, в деятельности поставщика должны отсутствовать признаки корпоративного мошенничества и коррупционных действий, поставщик не должен быть включен в перечень организаций и физических лиц, в отношении которых имеются сведения о причастности к экстремисткой деятельности или терроризму, а также Документацией установлено, что если имеется факт совмещения должностей собственника, руководителя и/или главного бухгалтера Поставщика/ Участника, ставится «1», нет факта совмещения должностей — «0»;</text:p>
      <text:p text:style-name="P19">- Заказчиком в Документации неправомерно установлен порядок оценки заявок по минимальной приведенной стоимости с учетом коэффициента отвлечения денежных средств.</text:p>
      <text:p text:style-name="P19">Кроме того, Заказчику выдано обязательное для исполнения Предписание № 223ФЗ-842/18, направленное на устранение выявленных нарушений, а именно: </text:p>
      <text:p text:style-name="P19"><text:soft-page-break/>- Заказчику отменить протоколы, составленные в ходе проведения Запроса предложений, вернуть заявки участникам, уведомить участников (при наличии)</text:p>
      <text:p text:style-name="P19">- Заказчику, внести изменения в документацию о проведении Запроса предложений в соответствии с Законом о закупках</text:p>
      <text:p text:style-name="P19">- Заказчику назначить новую дату окончания срока подачи заявок на участие в Запросе предложений, а также разместить в Единой информационной системе информацию о новой дате окончания срока подачи заявок на участие в Запросе предложений, дате рассмотрения заявок на участие в Запросе предложений и дате подведения итогов Запроса предложений.</text:p>
      <text:p text:style-name="P19">В соответствии с Предписанием № 223ФЗ-842/18 Заказчику необходимо в срок до 30.11.2018 представить в ФАС России подтверждение исполнения указанного предписания.</text:p>
      <text:p text:style-name="P19">На заседании Комиссии ФАС России, представитель Заказчика представил материалы и пояснил, что Предписание № 223ФЗ-842/18 не исполнено, так как обжалуется в Арбитражном суде города Москвы.</text:p>
      <text:p text:style-name="P19">Вместе с тем, согласно определению Арбитражного суда города Москвы по делу № А40-282879/18-119-2612, исковое заявление было принято к производству 03.12.2018, то есть после даты в соответствии с которой Заказчику было необходимо представить в ФАС России подтверждение исполнения предписания.</text:p>
      <text:p text:style-name="P19">Таким образом, действия Заказчика, выразившиеся в неисполнении предписания, противоречат статье 36 Закона о защите конкуренции, нарушают требования части 1 статьи 2 Закона о закупках и содержат признаки состава административного правонарушения, ответственность за совершение которого предусмотрена частью 7.2 статьи 19.5 Кодекса Российской Федерации об административных правонарушениях.</text:p>
      <text:p text:style-name="P19">2. В соответствии с частью 11 статьи 4 Закона о закупках, изменения, вносимые в извещение об осуществлении конкурентной закупки, документацию о конкурентной закупке, разъяснения положений документации о конкурентной закупке размещаются заказчиком в единой информационной системе не позднее чем в течение трех дней со дня принятия решения о внесении указанных изменений, предоставления указанных разъяснений. В случае внесения изменений в извещение об осуществлении конкурентной закупки, документацию о конкурентной закупке срок подачи заявок на участие в такой закупке должен быть продлен таким образом, чтобы с даты размещения в единой информационной системе указанных изменений до даты окончания срока подачи заявок на участие в такой закупке оставалось не менее половины срока подачи заявок на участие в такой закупке, установленного положением о закупке для данного способа закупки.</text:p>
      <text:p text:style-name="P19"><text:soft-page-break/>Согласно сведениям, представленным в ЕИС, Заказчиком было внесено изменение в Документацию от 03.12.2018, однако срок подачи заявок на участие в Запросе предложений продлен не был.</text:p>
      <text:p text:style-name="P19">Учитывая изложенное, Комиссия ФАС России приходит к выводу, что указанные действия Заказчика нарушают часть 11 статьи 4 Закона о закупках, а также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20"><text:span text:style-name="Основной_20_шрифт_20_абзаца"><text:span text:style-name="T11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0"><text:span text:style-name="Основной_20_шрифт_20_абзаца"><text:span text:style-name="T11"/></text:span></text:p>
      <text:p text:style-name="P9"><text:span text:style-name="Основной_20_шрифт_20_абзаца"><text:span text:style-name="T5">РЕШИЛА</text:span></text:span><text:span text:style-name="Основной_20_шрифт_20_абзаца"><text:span text:style-name="T12">:</text:span></text:span></text:p>
      <text:p text:style-name="P9"/>
      <text:p text:style-name="P21">1. Признать жалобу ООО «Чистая планета» (ИНН: 7204184334, ОГРН: 1127232066026) от 29.11.2018 № 056/нв на действия (бездействие) заказчика ПАО «НК «Роснефть» (ИНН: 7706107510, ОГРН: 1027700043502) »  при проведении открытого запроса предложений в электронной форме на право заключения договора на выполнение работ по утилизации отходов бурения, образующихся при строительстве эксплуатационных скважин на территории производственной деятельности ООО «РН-Юганскнефтегаз» (Приобское месторождения (приоритетный район - левый берег) (извещение № 31807061249) обоснованной.</text:p>
      <text:p text:style-name="P21">2.Признать в действиях Заказчика нарушение части 1 статьи 2, части 11 статьи 4 Федерального закона от 18.07.2011 № 223-ФЗ «О закупках товаров, работ, услуг отдельными видами юридических лиц», статьи 36 Федерального закона от 26.07.2006 № 135-ФЗ «О защите конкуренции».</text:p>
      <text:p text:style-name="P20"><text:span text:style-name="Основной_20_шрифт_20_абзаца"><text:span text:style-name="T13">3.</text:span></text:span><text:span text:style-name="Основной_20_шрифт_20_абзаца"><text:span text:style-name="T14">Выдать Заказчику обязательное к исполнению предписание, направленное на устранение выявленных нарушений, в соответствии с <text:s text:c="14"/>принятым решением от 06.12.2018 № 223ФЗ-922/18.</text:span></text:span></text:p>
      <text:p text:style-name="P20"><text:span text:style-name="Основной_20_шрифт_20_абзаца"><text:span text:style-name="T14">4. Передать соответствующему должностному лицу Управления контроля размещения государственного заказа ФАС России материалы дела от 06.12.2018 № 223ФЗ-922/18 для рассмотрения вопроса о возбуждении дела об административном правонарушении.</text:span></text:span></text:p>
      <text:p text:style-name="P27"><text:span text:style-name="Основной_20_шрифт_20_абзаца"><text:span text:style-name="T16">Решение может быть обжаловано в арбитражный суд в течение трех <text:s text:c="13"/>месяцев со дня его вынесения.</text:span></text:span></text:p>
      <text:p text:style-name="P12"/>
      <text:p text:style-name="P13"/>
      <text:p text:style-name="P3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54E8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1521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8-152176(1) </text:p></draw:text-box></draw:frame><draw:frame draw:style-name="Mfr2" draw:name="SpdBarcode" text:anchor-type="paragraph" svg:x="0cm" svg:width="3.6cm" svg:height="0.78cm" draw:z-index="8"><draw:image xlink:href="Pictures/10000201000000780000001AE254E8F1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2018-141276(1)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5F94DD0F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>9</text:page-number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1:25:11.19</meta:creation-date>
    <meta:generator>OpenOffice.org/3.4.1$Win32 OpenOffice.org_project/341m1$Build-9593</meta:generator>
    <dc:date>2018-12-17T14:40:08.65</dc:date>
    <meta:document-statistic meta:table-count="0" meta:image-count="2" meta:object-count="0" meta:page-count="8" meta:paragraph-count="78" meta:word-count="2233" meta:character-count="17941"/>
    <meta:user-defined meta:name="Поле 1"/>
    <meta:user-defined meta:name="Поле 2"/>
    <meta:user-defined meta:name="Поле 3"/>
    <meta:user-defined meta:name="Поле 4"/>
  </office:meta>
</office:document-meta>
</file>