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79CF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397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517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>
        <style:tab-stops>
          <style:tab-stop style:position="0.39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>
        <style:tab-stops>
          <style:tab-stop style:position="0.397cm"/>
        </style:tab-stops>
      </style:paragraph-properties>
    </style:style>
    <style:style style:name="P1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P18" style:family="paragraph" style:parent-style-name="Text_20_body">
      <style:paragraph-properties fo:margin-left="10.00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letter-kerning="false" style:font-size-asian="14pt" style:font-name-complex="Times New Roman" style:font-size-complex="14pt" style:language-complex="ar" style:country-complex="SA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 style:vertical-align="auto"/>
      <style:text-properties fo:font-size="14pt" style:letter-kerning="false" style:font-size-asian="14pt" style:font-name-complex="Times New Roman" style:font-size-complex="14pt" style:language-complex="ar" style:country-complex="SA" fo:hyphenate="false" fo:hyphenation-remain-char-count="0" fo:hyphenation-push-char-count="0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/>
    </style:style>
    <style:style style:name="P27" style:family="paragraph" style:parent-style-name="Text_20_body">
      <style:paragraph-properties fo:margin-left="0cm" fo:margin-right="-0.291cm" fo:margin-top="0cm" fo:margin-bottom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-0.291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-0.291cm" fo:margin-top="0cm" fo:margin-bottom="0cm" fo:text-align="end" style:justify-single-word="false" fo:text-indent="0cm" style:auto-text-indent="false"/>
      <style:text-properties fo:font-size="8pt" style:font-size-asian="8pt" style:font-size-complex="8pt"/>
    </style:style>
    <style:style style:name="P30" style:family="paragraph" style:parent-style-name="Text_20_body" style:master-page-name="First_20_Page">
      <style:paragraph-properties fo:margin-left="10.001cm" fo:margin-right="0cm" fo:margin-top="0cm" fo:margin-bottom="0cm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10.00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8pt" style:font-name-asian="Times New Roman" style:font-size-asian="8pt" style:language-asian="ru" style:country-asian="RU" style:font-name-complex="Times New Roman" style:font-size-complex="8pt"/>
    </style:style>
    <style:style style:name="T3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name-asian="TimesNewRomanPSMT" style:font-size-asian="14pt" style:font-name-complex="TimesNewRomanPSMT" style:font-size-complex="14pt"/>
    </style:style>
    <style:style style:name="T9" style:family="text">
      <style:text-properties fo:font-size="14pt" style:font-name-asian="TimesNewRomanPSMT" style:font-size-asian="14pt" style:language-asian="ru" style:country-asian="RU" style:font-name-complex="TimesNewRomanPSMT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font-size="14pt" style:font-name-asian="TimesNewRomanPS-BoldMT" style:font-size-asian="14pt" style:language-asian="ru" style:country-asian="RU" style:font-name-complex="TimesNewRomanPS-BoldMT" style:font-size-complex="14pt"/>
    </style:style>
    <style:style style:name="T15" style:family="text">
      <style:text-properties fo:font-size="14pt" fo:background-color="#ffffff" style:font-name-asian="TimesNewRomanPSMT" style:font-size-asian="14pt" style:font-name-complex="Times New Roman" style:font-size-complex="14pt"/>
    </style:style>
    <style:style style:name="T16" style:family="text">
      <style:text-properties fo:font-size="14pt" fo:background-color="#ffffff" style:font-size-asian="14pt" style:font-name-complex="Times New Roman" style:font-size-complex="14pt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fo:language="en" fo:country="US" fo:background-color="#ffffff" style:font-name-asian="TimesNewRomanPSMT" style:font-size-asian="14pt" style:font-name-complex="Times New Roman" style:font-size-complex="14pt"/>
    </style:style>
    <style:style style:name="T19" style:family="text">
      <style:text-properties fo:font-size="14pt" style:letter-kerning="false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6ebcab-e069-4ad5-af0b-ca27445fd4ed" text:name="BossProviderVariable"/>
      </text:user-field-decls>
      <text:p text:style-name="P30"/>
      <text:p text:style-name="P18"/>
      <text:p text:style-name="P18">&lt;...&gt;</text:p>
      <text:p text:style-name="P9"/>
      <text:p text:style-name="P9"/>
      <text:p text:style-name="P9"/>
      <text:p text:style-name="P9"/>
      <text:p text:style-name="P14"><text:span text:style-name="Основной_20_шрифт_20_абзаца"><text:span text:style-name="T7">РЕШЕНИЕ № Т-201/18</text:span></text:span></text:p>
      <text:p text:style-name="P9">по результатам рассмотрения жалобы ООО «ЭКОТЕХ»</text:p>
      <text:p text:style-name="P9">на нарушение процедуры торгов и порядка заключения договоров</text:p>
      <text:p text:style-name="P9"/>
      <text:p text:style-name="P14"/>
      <text:p text:style-name="P11">Дата принятия решения: 13.12.2018 <text:s text:c="5"/><text:tab/><text:tab/><text:tab/><text:tab/><text:tab/><text:tab/>г. Москва</text:p>
      <text:p text:style-name="P5"/>
      <text:p text:style-name="P5"/>
      <text:p text:style-name="P5">Комиссия ФАС России по рассмотрению жалоб на нарушение процедуры торгов и порядка заключения договоров № 27 в составе:</text:p>
      <text:p text:style-name="P15"><text:span text:style-name="T8"><text:tab/>&lt;...&gt; (далее — Комиссия ФАС России)</text:span><text:span text:style-name="Основной_20_шрифт_20_абзаца"><text:span text:style-name="T8">,<text:line-break/></text:span></text:span><text:span text:style-name="Основной_20_шрифт_20_абзаца"><text:span text:style-name="T11">при участии представителей:</text:span></text:span></text:p>
      <text:p text:style-name="P32"><text:span text:style-name="Основной_20_шрифт_20_абзаца"><text:span text:style-name="T8">&lt;...&gt;</text:span></text:span></text:p>
      <text:p text:style-name="P15"><text:span text:style-name="Основной_20_шрифт_20_абзаца"><text:span text:style-name="T11">рассмотрев жалобу </text:span></text:span><text:span text:style-name="Основной_20_шрифт_20_абзаца"><text:span text:style-name="T12">ООО «ЭКОТЕХ» на действия организатора торгов — <text:line-break/></text:span></text:span><text:span text:style-name="Основной_20_шрифт_20_абзаца"><text:span text:style-name="T9">ООО «ЭКОТРАНС»</text:span></text:span><text:span text:style-name="Основной_20_шрифт_20_абзаца"><text:span text:style-name="T12"> при проведении конкурса на оказание услуг<text:line-break/></text:span></text:span><text:span text:style-name="Основной_20_шрифт_20_абзаца"><text:span text:style-name="T12">по транспортированию твердых коммунальных отходов с целью дальнейшей передачи их на размещение (захоронение) на объект(ы) в соответствии<text:line-break/>с требованиями действующего законодательства и Территориальной схемой в пределах зоны деятельности регионального оператора на территории Неклиновского МЭОК Ростовской области (извещение № </text:span></text:span><text:span text:style-name="Основной_20_шрифт_20_абзаца"><text:span text:style-name="T14">31807047925</text:span></text:span><text:span text:style-name="Основной_20_шрифт_20_абзаца"><text:span text:style-name="T12">)</text:span></text:span><text:span text:style-name="Основной_20_шрифт_20_абзаца"><text:span text:style-name="T11"><text:line-break/>в соответствии со статьей 18.1 Федерального закона от 26.07.2006 № 135-ФЗ<text:line-break/>«О защите конкуренции» (далее – Закон о защите конкуренции),</text:span></text:span></text:p>
      <text:p text:style-name="P13"/>
      <text:p text:style-name="P13"/>
      <text:p text:style-name="P10">У С Т А Н О В И Л А:</text:p>
      <text:p text:style-name="P14"/>
      <text:p text:style-name="P14"/>
      <text:p text:style-name="P6"><text:span text:style-name="Основной_20_шрифт_20_абзаца"><text:span text:style-name="T11">В Федеральную антимонопольную службу поступила жалоба<text:line-break/></text:span></text:span><text:span text:style-name="Основной_20_шрифт_20_абзаца"><text:span text:style-name="T12">ООО «ЭКОТЕХ» (далее – Заявитель) на действия организатора торгов —<text:line-break/></text:span></text:span><text:span text:style-name="Основной_20_шрифт_20_абзаца"><text:span text:style-name="T9">ООО «ЭКОТРАНС»</text:span></text:span><text:span text:style-name="Основной_20_шрифт_20_абзаца"><text:span text:style-name="T12"> (далее – Организатор торгов) при проведении конкурса<text:line-break/>на оказание услуг по транспортированию твердых коммунальных отходов<text:line-break/>с целью дальнейшей передачи их на размещение (захоронение) на объект(ы)<text:line-break/>в соответствии с требованиями действующего законодательства<text:line-break/>и Территориальной схемой в пределах зоны деятельности регионального оператора на территории Неклиновского МЭОК Ростовской области (извещение № </text:span></text:span><text:span text:style-name="Основной_20_шрифт_20_абзаца"><text:span text:style-name="T14">31807047925</text:span></text:span><text:span text:style-name="Основной_20_шрифт_20_абзаца"><text:span text:style-name="T12">) (далее – Жалоба, Конкурса). </text:span></text:span></text:p>
      <text:p text:style-name="P4"><text:soft-page-break/><text:span text:style-name="Основной_20_шрифт_20_абзаца"><text:span text:style-name="T15">31.10.2018 на официальном сайте </text:span></text:span><text:span text:style-name="Основной_20_шрифт_20_абзаца"><text:span text:style-name="T16">единой информационной системы<text:line-break/>в сфере закупок в информационно-телекоммуникационной сети </text:span></text:span><text:span text:style-name="Основной_20_шрифт_20_абзаца"><text:span text:style-name="T15">«Интернет» www.</text:span></text:span><text:span text:style-name="Основной_20_шрифт_20_абзаца"><text:span text:style-name="T18">zakupki</text:span></text:span><text:span text:style-name="Основной_20_шрифт_20_абзаца"><text:span text:style-name="T15">.gov.ru (далее — официальный сайт) Организатором торгов было размещено извещение о проведении Конкурса, согласно которому дата и время окончания подачи заявок на участие в Аукционе – 16.11.2018 15:00; дата<text:line-break/>и время подведения итогов Конкурса – </text:span></text:span><text:span text:style-name="Основной_20_шрифт_20_абзаца"><text:span text:style-name="T16">22.11.2018 в 10:00</text:span></text:span><text:span text:style-name="Основной_20_шрифт_20_абзаца"><text:span text:style-name="T15">.</text:span></text:span></text:p>
      <text:p text:style-name="P6"><text:span text:style-name="Основной_20_шрифт_20_абзаца"><text:span text:style-name="T17">Согласно Жалобе Организатором торгов при подготовке Конкурсной документации </text:span></text:span><text:span text:style-name="Основной_20_шрифт_20_абзаца"><text:span text:style-name="T13">на право заключения договора на оказание </text:span></text:span><text:bookmark-start text:name="_Hlk528067347"/><text:span text:style-name="Основной_20_шрифт_20_абзаца"><text:span text:style-name="T13">услуг<text:line-break/>по транспортированию твердых коммунальных отходов (ТКО) с целью дальнейшей передачи их на размещение (захоронение) на объект(ы),<text:line-break/>в соответствии с требованиями действующего законодательства<text:line-break/>и Территориальной схемой в пределах зоны деятельности Регионального оператора на территории Неклиновского МЭОК Ростовской области</text:span></text:span><text:bookmark-end text:name="_Hlk528067347"/><text:span text:style-name="Основной_20_шрифт_20_абзаца"><text:span text:style-name="T13"> (далее – Конкурсная документация), проведении Конкурса и определении победителя Конкурса были нарушены требования законодательства Российской Федерации.</text:span></text:span></text:p>
      <text:p text:style-name="P6"><text:span text:style-name="Основной_20_шрифт_20_абзаца"><text:span text:style-name="T17">Организатор торгов с доводами Жалобы не согласился, указав,<text:line-break/>что действовал в соответствии с требованиями законодательства Российской Федерации, в том числе Федерального закона от </text:span></text:span><text:span text:style-name="Основной_20_шрифт_20_абзаца"><text:span text:style-name="T19">18.07.2011 № 223-ФЗ<text:line-break/>«О закупках товаров, работ, услуг отдельными видами юридических лиц» (далее – Закон о закупках).</text:span></text:span></text:p>
      <text:p text:style-name="P19"><text:span text:style-name="Основной_20_шрифт_20_абзаца"><text:span text:style-name="T19">В ходе рассмотрения Жалобы Комиссией ФАС России установлено,<text:line-break/>что в</text:span></text:span><text:span text:style-name="Основной_20_шрифт_20_абзаца"><text:span text:style-name="T11"> соответствии с частью 3 статьи 24.8 Федерального закона от 24.06.1998<text:line-break/>№ 89-ФЗ «Об отходах производства и потребления» случаи, при которых цены на услуги по транспортированию твердых коммунальных отходов для регионального оператора должны формироваться по результатам торгов,<text:line-break/>а также порядок их проведения, в том числе  случаи, когда условия проведения таких торгов подлежат предварительному согласованию с органами исполнительной власти субъектов Российской Федерации, устанавливаются Правительством Российской Федерации. Случаи, при которых цены на услуги по транспортированию твердых коммунальных отходов для регионального оператора должны формироваться по результатам торгов, а также порядок проведения таких торгов установлены Правилами проведения торгов,<text:line-break/>по результатам которых формируются цены на услуги по транспортированию твердых коммунальных отходов для регионального оператора, утвержденными постановлением Правительства Российской Федерации от 03.11.2016 № 1133 (далее - Правила). </text:span></text:span></text:p>
      <text:p text:style-name="P20">В иных случаях проведение торгов в соответствии с требованиями Правил не требуется.</text:p>
      <text:p text:style-name="P22">В соответствии с пунктом 3 Правил цены на услуги<text:line-break/>по транспортированию твердых коммунальных отходов для регионального оператора должны формироваться по результатам торгов в следующих случаях:</text:p>
      <text:p text:style-name="P24"><text:soft-page-break/>- если в зоне деятельности регионального оператора образуется более 30 процентов твердых коммунальных отходов (по массе отходов), образующихся на территории субъекта Российской Федерации;</text:p>
      <text:p text:style-name="P24">- если требование к формированию по результатам торгов цен на услуги по транспортированию твердых коммунальных отходов для регионального оператора было установлено при проведении конкурсного отбора регионального оператора и определено в соглашении, заключенном между органами исполнительной власти субъектов Российской Федерации<text:line-break/>и региональным оператором.</text:p>
      <text:p text:style-name="P19"><text:span text:style-name="Основной_20_шрифт_20_абзаца"><text:span text:style-name="T17">Соглашением № 133/18Т об организации деятельности по обращению<text:line-break/>с твердыми коммунальными отходами в зоне деятельности Неклиновского МЭОКа от 15.05.2018, заключенным между Министерством жилищно-коммунального хозяйства Ростовской области и ООО «ЭКОТРАНС» (далее – Соглашение), не установлено требование о формировании цен на услуги<text:line-break/>по </text:span></text:span><text:span text:style-name="Основной_20_шрифт_20_абзаца"><text:span text:style-name="T19">транспортированию твердых коммунальных отходов для регионального </text:span></text:span><text:span text:style-name="Основной_20_шрифт_20_абзаца"><text:span text:style-name="T17">оператора по результатам торгов в соответствии с Правилами.</text:span></text:span></text:p>
      <text:p text:style-name="P23">В соответствии с пунктом 3.2 Соглашения региональный оператор вправе заключать договоры, в том числе на транспортирование твердых коммунальных отходов с операторами по обращению с отходами, осуществляющими деятельность в зоне его деятельности в соответствии с действующим законодательством.</text:p>
      <text:p text:style-name="P23">В зоне деятельности Неклиновского МОЭКа образуется менее 30% твердых коммунальных отходов, образующихся на территории Ростовской области.</text:p>
      <text:p text:style-name="P23">Учитывая изложенное, требования Правил в отношении Конкурса <text:line-break/>не применяются.</text:p>
      <text:p text:style-name="P19"><text:span text:style-name="Основной_20_шрифт_20_абзаца"><text:span text:style-name="T17">В соответствии с пунктом 1 части 1 статьи 18.1 Закона о защите конкуренции </text:span></text:span><text:span text:style-name="Основной_20_шрифт_20_абзаца"><text:span text:style-name="T19"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или аукционной комиссии при организации<text:line-break/>и проведении торгов, заключении договоров по результатам торгов или<text:line-break/>в случае, если торги, проведение которых является обязательным<text:line-break/>в соответствии с законодательством Российской Федерации, признаны несостоявшимися, а также при организации и проведении закупок<text:line-break/>в соответствии с Законом о закупках.</text:span></text:span></text:p>
      <text:p text:style-name="P7"><text:span text:style-name="Основной_20_шрифт_20_абзаца"><text:span text:style-name="T11">Закон о закупках распространяется на закупочную деятельность субъектов, указанных в части 2 статьи 1 Закона о закупках, в соответствии<text:line-break/>с которой </text:span></text:span><text:span text:style-name="Основной_20_шрифт_20_абзаца"><text:span text:style-name="T3">Организатор торгов является субъектом контроля в понимании Закона о закупках.</text:span></text:span><text:span text:style-name="Основной_20_шрифт_20_абзаца"><text:span text:style-name="T11"> </text:span></text:span></text:p>
      <text:p text:style-name="P25"><text:span text:style-name="Основной_20_шрифт_20_абзаца"><text:span text:style-name="T4">В соответствии с частью 11 статьи 3 Закона о закупках в</text:span></text:span><text:span text:style-name="Основной_20_шрифт_20_абзаца"><text:span text:style-name="T17"> случае, если обжалуемые действия (бездействие) совершены заказчиком, комиссией<text:line-break/>по осуществлению закупок, оператором электронной площадки после </text:span></text:span><text:soft-page-break/><text:span text:style-name="Основной_20_шрифт_20_абзаца"><text:span text:style-name="T17">окончания установленного в документации о конкурентной закупке срока подачи заявок на участие в закупке, обжалование таких действий (бездействия) может осуществляться только участником закупки, подавшим заявку на участие в закупке.</text:span></text:span></text:p>
      <text:p text:style-name="P25"><text:span text:style-name="Основной_20_шрифт_20_абзаца"><text:span text:style-name="T11">В соответствии с информацией, размещенной на официальном сайте </text:span></text:span><text:span text:style-name="Основной_20_шрифт_20_абзаца"><text:span text:style-name="T10">дата и время окончания срока подачи заявок </text:span></text:span>– <text:span text:style-name="Основной_20_шрифт_20_абзаца"><text:span text:style-name="T15">16.11.2018 15:00</text:span></text:span><text:span text:style-name="Основной_20_шрифт_20_абзаца"><text:span text:style-name="T10">. Вместе </text:span></text:span><text:span text:style-name="Основной_20_шрифт_20_абзаца"><text:span text:style-name="T5">с тем жалоба Заявителя на положения Конкурсной документации поступила в ФАС России 29.11.2018, то есть после окончания срока подачи заявок на участие в Конкурсе.</text:span></text:span></text:p>
      <text:p text:style-name="P26">Кроме того, согласно сведениям официального сайта, что также подтверждено в ходе рассмотрения Жалобы Комиссией ФАС России представителем Заявителя, Заявитель не является участником Конкурса.</text:p>
      <text:p text:style-name="P21">Таким образом, у Комиссии ФАС России отсутствуют правовые основания по рассмотрению Жалобы по существу в порядке статьи 18.1 Закона о защите конкуренции.</text:p>
      <text:p text:style-name="P21">На основании изложенного Комиссия ФАС России</text:p>
      <text:p text:style-name="P9"/>
      <text:p text:style-name="P9">Р Е Ш И Л А:</text:p>
      <text:p text:style-name="P8"/>
      <text:p text:style-name="P19"><text:span text:style-name="Основной_20_шрифт_20_абзаца"><text:span text:style-name="T11">Оставить жалобу </text:span></text:span><text:span text:style-name="Основной_20_шрифт_20_абзаца"><text:span text:style-name="T12">ООО «ЭКОТЕХ» на действия организатора торгов — <text:line-break/></text:span></text:span><text:span text:style-name="Основной_20_шрифт_20_абзаца"><text:span text:style-name="T9">ООО «ЭКОТРАНС»</text:span></text:span><text:span text:style-name="Основной_20_шрифт_20_абзаца"><text:span text:style-name="T12"> при проведении конкурса на оказание услуг<text:line-break/>по транспортированию твердыми коммунальными отходами с целью </text:span></text:span><text:span text:style-name="Основной_20_шрифт_20_абзаца"><text:span text:style-name="T12">дальнейшей передачи их на размещение (захоронение) на объекты(ы)<text:line-break/></text:span></text:span><text:span text:style-name="Основной_20_шрифт_20_абзаца"><text:span text:style-name="T12">в соответствии с требованиями действующего законодательства<text:line-break/></text:span></text:span><text:span text:style-name="Основной_20_шрифт_20_абзаца"><text:span text:style-name="T12">и Территориальной схемой в пределах зоны деятельности регионального оператора на территории Неклиновского МЭОК Ростовской области (извещение № </text:span></text:span><text:span text:style-name="Основной_20_шрифт_20_абзаца"><text:span text:style-name="T14">31807047925</text:span></text:span><text:span text:style-name="Основной_20_шрифт_20_абзаца"><text:span text:style-name="T12">) </text:span></text:span><text:span text:style-name="Основной_20_шрифт_20_абзаца"><text:span text:style-name="T11">без рассмотрения.</text:span></text:span></text:p>
      <text:p text:style-name="P12"/>
      <text:p text:style-name="P12"/>
      <text:p text:style-name="P32"><text:span text:style-name="Основной_20_шрифт_20_абзаца"><text:span text:style-name="T6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79CF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45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54557(1) </text:p></draw:text-box></draw:frame><draw:frame draw:style-name="Mfr2" draw:name="SpdBarcode" text:anchor-type="paragraph" svg:x="0cm" svg:width="3.6cm" svg:height="0.78cm" draw:z-index="4"><draw:image xlink:href="Pictures/10000201000000780000001A5B79CF47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>2018-60196(5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>5</text:page-number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3:16:47.86</meta:creation-date>
    <meta:generator>OpenOffice.org/3.4.1$Win32 OpenOffice.org_project/341m1$Build-9593</meta:generator>
    <dc:date>2018-12-17T17:00:30.23</dc:date>
    <meta:document-statistic meta:table-count="0" meta:image-count="1" meta:object-count="0" meta:page-count="4" meta:paragraph-count="38" meta:word-count="1038" meta:character-count="8125"/>
    <meta:user-defined meta:name="Поле 1"/>
    <meta:user-defined meta:name="Поле 2"/>
    <meta:user-defined meta:name="Поле 3"/>
    <meta:user-defined meta:name="Поле 4"/>
  </office:meta>
</office:document-meta>
</file>