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Exo 2" svg:font-family="'Exo 2', sans-serif"/>
    <style:font-face style:name="Mangal1" svg:font-family="Mangal"/>
    <style:font-face style:name="OpenSymbol" svg:font-family="OpenSymbo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50%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1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font-size="13pt" fo:letter-spacing="-0.005cm" fo:font-weight="bold" fo:background-color="#ffffff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shadow="none" style:vertical-align="baselin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 style:shadow="none" style:vertical-align="baseli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01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6pt" fo:background-color="#ffffff" style:font-size-asian="6pt" style:font-name-complex="Times New Roman1" style:font-size-complex="6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1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11cm" style:auto-text-indent="false"/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fo:margin-top="0cm" fo:margin-bottom="0.199cm" fo:line-height="150%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.199cm" fo:line-height="150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9" style:family="paragraph" style:parent-style-name="Standard">
      <style:paragraph-properties fo:margin-left="8.969cm" fo:margin-right="0cm" fo:line-height="100%" fo:text-indent="0cm" style:auto-text-indent="false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21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23" style:family="paragraph" style:parent-style-name="Standard" style:master-page-name="First_20_Page">
      <style:paragraph-properties fo:margin-left="8.969cm" fo:margin-right="0cm" fo:line-height="100%" fo:text-indent="0cm" style:auto-text-indent="false" style:page-number="auto"/>
    </style:style>
    <style:style style:name="T1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2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3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" style:family="text">
      <style:text-properties fo:font-size="13pt" fo:letter-spacing="0.002cm" fo:language="ru" fo:country="RU" fo:font-weight="normal" fo:background-color="#ffffff" style:font-name-asian="SimSun, 宋体" style:font-size-asian="13pt" style:language-asian="ru" style:country-asian="RU" style:font-weight-asian="normal" style:font-size-complex="13pt"/>
    </style:style>
    <style:style style:name="T5" style:family="text">
      <style:text-properties fo:font-size="13pt" fo:letter-spacing="0.002cm" fo:language="ru" fo:country="RU" fo:font-weight="normal" fo:background-color="#ffffff" style:font-name-asian="SimSun, 宋体" style:font-size-asian="13pt" style:font-weight-asian="normal" style:font-size-complex="13pt"/>
    </style:style>
    <style:style style:name="T6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7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1" style:font-size-complex="13pt" style:language-complex="ar" style:country-complex="SA"/>
    </style:style>
    <style:style style:name="T8" style:family="text">
      <style:text-properties fo:font-size="13pt" fo:letter-spacing="0.004cm" fo:language="ru" fo:country="RU" fo:font-weight="normal" fo:background-color="#ffffff" style:font-name-asian="SimSun, 宋体" style:font-size-asian="13pt" style:language-asian="ru" style:country-asian="RU" style:font-weight-asian="normal" style:font-size-complex="13pt" style:language-complex="ar" style:country-complex="SA"/>
    </style:style>
    <style:style style:name="T9" style:family="text">
      <style:text-properties fo:font-size="13pt" fo:language="ru" fo:country="RU" fo:background-color="#ffffff" style:font-name-asian="SimSun, 宋体" style:font-size-asian="13pt" style:font-size-complex="13pt"/>
    </style:style>
    <style:style style:name="T10" style:family="text">
      <style:text-properties fo:font-size="13pt" fo:language="ru" fo:country="RU" fo:background-color="#ffffff" style:font-name-asian="SimSun, 宋体" style:font-size-asian="13pt" style:language-asian="ru" style:country-asian="RU" style:font-size-complex="13pt"/>
    </style:style>
    <style:style style:name="T11" style:family="text">
      <style:text-properties fo:font-size="13pt" fo:language="ru" fo:country="RU" fo:background-color="#ffffff" style:font-name-asian="Times-Roman, 'Times New Roman'" style:font-size-asian="13pt" style:font-size-complex="13pt"/>
    </style:style>
    <style:style style:name="T12" style:family="text">
      <style:text-properties fo:font-size="13pt" fo:background-color="#ffffff" style:font-name-asian="SimSun, 宋体" style:font-size-asian="13pt" style:font-size-complex="13pt"/>
    </style:style>
    <style:style style:name="T13" style:family="text">
      <style:text-properties fo:font-size="13pt" fo:background-color="#ffffff" style:font-name-asian="SimSun, 宋体" style:font-size-asian="13pt" style:language-asian="ru" style:country-asian="RU" style:font-size-complex="13pt"/>
    </style:style>
    <style:style style:name="T14" style:family="text">
      <style:text-properties fo:font-size="13pt" fo:background-color="#ffffff" style:font-name-asian="Times-Roman, 'Times New Roman'" style:font-size-asian="13pt" style:font-size-complex="13pt"/>
    </style:style>
    <style:style style:name="T15" style:family="text">
      <style:text-properties fo:font-size="13pt" fo:background-color="#ffffff" style:font-size-asian="13pt" style:font-name-complex="Times New Roman1" style:font-size-complex="13pt"/>
    </style:style>
    <style:style style:name="T16" style:family="text">
      <style:text-properties fo:language="ru" fo:country="RU" fo:background-color="#ffffff" style:font-name-asian="Andale Sans UI" style:language-asian="ru" style:country-asian="RU"/>
    </style:style>
    <style:style style:name="T17" style:family="text">
      <style:text-properties fo:color="#000000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color="#000000" fo:font-size="13pt" fo:background-color="#ffffff" style:font-name-asian="SimSun, 宋体" style:font-size-asian="13pt" style:font-size-complex="13pt"/>
    </style:style>
    <style:style style:name="T19" style:family="text">
      <style:text-properties fo:color="#000000" fo:font-size="13pt" fo:background-color="#ffffff" style:font-name-asian="SimSun, 宋体" style:font-size-asian="13pt" style:language-asian="ru" style:country-asian="RU" style:font-size-complex="13pt"/>
    </style:style>
    <style:style style:name="T20" style:family="text">
      <style:text-properties fo:color="#000000" fo:font-size="13pt" fo:letter-spacing="0.002cm" fo:language="ru" fo:country="RU" style:text-underline-style="none" fo:background-color="#ffffff" style:font-name-asian="SimSun, 宋体" style:font-size-asian="13pt" style:language-asian="ru" style:country-asian="RU" style:font-size-complex="13pt" loext:char-shading-value="0"/>
    </style:style>
    <style:style style:name="T21" style:family="text">
      <style:text-properties fo:color="#000000" fo:font-size="13pt" fo:language="ru" fo:country="RU" fo:background-color="#ffffff" style:font-name-asian="SimSun, 宋体" style:font-size-asian="13pt" style:font-size-complex="13pt"/>
    </style:style>
    <style:style style:name="T22" style:family="text">
      <style:text-properties fo:color="#000000" fo:font-size="13pt" fo:language="ru" fo:country="RU" fo:background-color="#ffffff" style:font-name-asian="SimSun, 宋体" style:font-size-asian="13pt" style:language-asian="ru" style:country-asian="RU" style:font-size-complex="13pt"/>
    </style:style>
    <style:style style:name="T23" style:family="text">
      <style:text-properties fo:color="#000000" fo:language="ru" fo:country="RU" fo:background-color="#ffffff" style:font-name-asian="Andale Sans UI1" style:language-asian="ru" style:country-asian="RU"/>
    </style:style>
    <style:style style:name="T24" style:family="text">
      <style:text-properties fo:color="#000000" fo:language="en" fo:country="US" fo:background-color="#ffffff" style:font-name-asian="Andale Sans UI1" style:language-asian="ru" style:country-asian="RU"/>
    </style:style>
    <style:style style:name="T25" style:family="text">
      <style:text-properties fo:color="#000000" fo:letter-spacing="-0.004cm" fo:background-color="#ffffff" style:font-name-asian="SimSun1"/>
    </style:style>
    <style:style style:name="T26" style:family="text">
      <style:text-properties fo:color="#000000" fo:background-color="#ffffff" style:font-name-asian="SimSun1"/>
    </style:style>
    <style:style style:name="T27" style:family="text">
      <style:text-properties fo:color="#000000" fo:background-color="#ffffff" style:font-name-asian="Andale Sans UI1"/>
    </style:style>
    <style:style style:name="T28" style:family="text">
      <style:text-properties fo:color="#000000" fo:background-color="#ffffff" style:font-name-asian="Andale Sans UI1" style:language-asian="ru" style:country-asian="RU"/>
    </style:style>
    <style:style style:name="T29" style:family="text">
      <style:text-properties fo:color="#000000" style:font-name="Times New Roman" fo:font-size="13pt" fo:language="ru" fo:country="RU" fo:font-style="normal" fo:font-weight="normal" fo:background-color="#ffffff" style:font-name-asian="Calibri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3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3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34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SimSun1" style:font-size-asian="13pt" style:language-asian="en" style:country-asian="US" style:font-style-asian="normal" style:font-weight-asian="bold" style:font-name-complex="Times New Roman1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style:letter-kerning="true" style:font-name-asian="SimSun1" style:font-size-asian="13pt" style:language-asian="en" style:country-asian="US" style:font-style-asian="normal" style:language-complex="en" style:country-complex="US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0.002cm" fo:language="en" fo:country="US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pt" fo:letter-spacing="0.009cm" fo:language="ru" fo:country="RU" fo:font-style="normal" style:text-underline-style="none" fo:font-weight="normal" style:letter-kerning="true" fo:background-color="#ffffff" style:font-name-asian="SimSun, 宋体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font-name-asian="Andale Sans UI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fo:letter-spacing="0.009cm" fo:language="en" fo:country="US" fo:font-style="normal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line-through-style="none" style:text-position="0% 100%" fo:letter-spacing="0.009cm" fo:language="en" fo:country="US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super 58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50" style:family="text">
      <style:text-properties fo:background-color="#ffffff" style:font-name-asian="SimSun" style:language-asian="ru" style:country-asian="RU"/>
    </style:style>
    <style:style style:name="T51" style:family="text">
      <style:text-properties fo:background-color="#ffffff" style:font-name-asian="Andale Sans UI"/>
    </style:style>
    <style:style style:name="T52" style:family="text">
      <style:text-properties fo:background-color="#ffffff" style:font-name-asian="Andale Sans UI" style:language-asian="ru" style:country-asian="RU"/>
    </style:style>
    <style:style style:name="T53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1" style:font-size-complex="6pt" style:language-complex="ar" style:country-complex="SA"/>
    </style:style>
    <style:style style:name="T54" style:family="text">
      <style:text-properties fo:font-size="10pt" fo:letter-spacing="0.004cm" fo:font-weight="normal" fo:background-color="#ffffff" style:font-name-asian="Times-Roman, 'Times New Roman'" style:font-size-asian="10pt" style:language-asian="ru" style:country-asian="RU" style:font-weight-asian="normal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_20_Style13"><text:span text:style-name="T12">1. </text:span></text:span><text:span text:style-name="Font_20_Style13"><text:span text:style-name="T9">«...»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2">2. Департаменту города Москвы по конкурентной политике</text:span></text:span></text:p>
      <text:p text:style-name="P19"><text:span text:style-name="Font_20_Style13"><text:span text:style-name="T12"/></text:span></text:p>
      <text:p text:style-name="P19"><text:span text:style-name="Font_20_Style13"><text:span text:style-name="T12">Макаренко ул., д. 4, корп. 1, г. Москва, 105062</text:span></text:span></text:p>
      <text:p text:style-name="P19"><text:span text:style-name="Font_20_Style13"><text:span text:style-name="T12"/></text:span></text:p>
      <text:p text:style-name="P19"><text:span text:style-name="Font_20_Style13"><text:span text:style-name="T29"/></text:span></text:p>
      <text:p text:style-name="P19"><text:span text:style-name="Font_20_Style13"><text:span text:style-name="T29"/></text:span></text:p>
      <text:p text:style-name="P19"><text:span text:style-name="Font_20_Style13"><text:span text:style-name="T29"/></text:span></text:p>
      <text:p text:style-name="P19"><text:span text:style-name="Font_20_Style13"><text:span text:style-name="T29"/></text:span></text:p>
      <text:p text:style-name="P19"><text:span text:style-name="Font_20_Style13"><text:span text:style-name="T29"/></text:span></text:p>
      <text:p text:style-name="P19"><text:span text:style-name="Font_20_Style13"><text:span text:style-name="T29"/></text:span></text:p>
      <text:p text:style-name="P3"><text:span text:style-name="Strong_20_Emphasis"><text:span text:style-name="T14"/></text:span></text:p>
      <text:p text:style-name="P3"><text:span text:style-name="Strong_20_Emphasis"><text:span text:style-name="T14">РЕШЕНИЕ</text:span></text:span></text:p>
      <text:p text:style-name="P3"><text:span text:style-name="Strong_20_Emphasis"><text:span text:style-name="T14">по делу № 1-00-</text:span></text:span><text:span text:style-name="Strong_20_Emphasis"><text:span text:style-name="T11">2248</text:span></text:span><text:span text:style-name="Strong_20_Emphasis"><text:span text:style-name="T14">/77-18 о нарушении</text:span></text:span></text:p>
      <text:p text:style-name="P3"><text:span text:style-name="Strong_20_Emphasis"><text:span text:style-name="T14">процедуры торгов и порядка заключения договоров</text:span></text:span></text:p>
      <text:p text:style-name="P2"><text:span text:style-name="Strong_20_Emphasis"><text:span text:style-name="T11">10.</text:span></text:span><text:span text:style-name="Strong_20_Emphasis"><text:span text:style-name="T11">12</text:span></text:span><text:span text:style-name="Strong_20_Emphasis"><text:span text:style-name="T14">.2018 <text:s text:c="120"/>г. Москва</text:span></text:span></text:p>
      <text:p text:style-name="P4"/>
      <text:p text:style-name="P8"><text:span text:style-name="Font_20_Style15"><text:span text:style-name="T52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8"><text:span text:style-name="Font_20_Style15"><text:span text:style-name="T16">Председателя комиссии:</text:span></text:span></text:p>
      <text:p text:style-name="P8"><text:span text:style-name="Font_20_Style13"><text:span text:style-name="T10">«...»</text:span></text:span><text:span text:style-name="Font_20_Style15"><text:span text:style-name="T52"> — заместитель </text:span></text:span><text:span text:style-name="Strong_20_Emphasis"><text:span text:style-name="T2">руководителя</text:span></text:span><text:span text:style-name="Font_20_Style15"><text:span text:style-name="T52">;</text:span></text:span></text:p>
      <text:p text:style-name="P8"><text:span text:style-name="Font_20_Style15"><text:span text:style-name="T52">членов Комиссии:</text:span></text:span></text:p>
      <text:p text:style-name="P5"><text:span text:style-name="Font_20_Style13"><text:span text:style-name="T4">«...»</text:span></text:span><text:span text:style-name="Strong_20_Emphasis"><text:span text:style-name="T2"> — старшего государственного инспектора отдела антимонопольного контроля торгов;</text:span></text:span></text:p>
      <text:p text:style-name="P5"><text:span text:style-name="Font_20_Style13">«...»</text:span><text:span text:style-name="Font_20_Style15"><text:span text:style-name="T32"> — главного специалиста-эксперта </text:span></text:span><text:span text:style-name="Strong_20_Emphasis"><text:span text:style-name="T33">отдела антимонопольного контроля торгов</text:span></text:span><text:span text:style-name="Strong_20_Emphasis"><text:span text:style-name="T31">;</text:span></text:span></text:p>
      <text:p text:style-name="P18"><text:span text:style-name="T15">в присутствии </text:span><text:span text:style-name="Font_20_Style13"><text:span text:style-name="T12">представителей:</text:span></text:span></text:p>
      <text:p text:style-name="P18"><text:span text:style-name="Font_20_Style13"><text:span text:style-name="T12">от </text:span></text:span><text:span text:style-name="Font_20_Style13"><text:span text:style-name="T9">«...»</text:span></text:span><text:span text:style-name="Font_20_Style13"><text:span text:style-name="T12">:</text:span></text:span><text:span text:style-name="Font_20_Style13"><text:span text:style-name="T9">«...»</text:span></text:span><text:span text:style-name="Font_20_Style13"><text:span text:style-name="T12"> по доверенности от 10.07.2018 № 77АВ8394655;</text:span></text:span></text:p>
      <text:p text:style-name="P18"><text:span text:style-name="Font_20_Style13"><text:span text:style-name="T12">от Департамента города Москвы по конкурентной политике: </text:span></text:span><text:span text:style-name="Font_20_Style13"><text:span text:style-name="T9">«...»</text:span></text:span><text:span text:style-name="Font_20_Style13"><text:span text:style-name="T12"> по доверенности от 19.01.2018 № 77-13-87/8-15;</text:span></text:span></text:p>
      <text:p text:style-name="P11"><text:span text:style-name="Strong_20_Emphasis"><text:span text:style-name="T17">р</text:span></text:span><text:span text:style-name="Font_20_Style15"><text:span text:style-name="T27">ассмотрев жалобу </text:span></text:span><text:span text:style-name="Font_20_Style13"><text:span text:style-name="T21">«...»</text:span></text:span><text:span text:style-name="Font_20_Style15"><text:span text:style-name="T27"> (далее - Заявитель) на действия<text:line-break/></text:span></text:span><text:span text:style-name="Font_20_Style13"><text:span text:style-name="T18">Департамента города Москвы по конкурентной политике</text:span></text:span><text:span text:style-name="Font_20_Style15"><text:span text:style-name="T28"> (далее – </text:span></text:span><text:span text:style-name="Font_20_Style15"><text:span text:style-name="T23">Организатор торгов</text:span></text:span><text:span text:style-name="Font_20_Style15"><text:span text:style-name="T28">) при проведении торгов по продаже объектов недвижимого имущества, принадлежащего АО «РЭМ» на праве собственности, расположенных по адресу: </text:span></text:span><text:span text:style-name="Font_20_Style13"><text:span text:style-name="T22">«...»</text:span></text:span><text:span text:style-name="Font_20_Style13"><text:span text:style-name="T19"> </text:span></text:span><text:span text:style-name="Font_20_Style15"><text:span text:style-name="T28">(</text:span></text:span><text:span text:style-name="Font_20_Style15"><text:span text:style-name="T23">реестровый № 178fz01111800009)</text:span></text:span><text:span text:style-name="Font_20_Style15"><text:span text:style-name="T24"> (</text:span></text:span><text:span text:style-name="Font_20_Style15"><text:span text:style-name="T23">далее — Торги),</text:span></text:span></text:p>
      <text:p text:style-name="P7"><text:span text:style-name="Font_20_Style13"><text:span text:style-name="T13"><text:tab/></text:span></text:span><text:span text:style-name="Font_20_Style15"><text:span text:style-name="T52">в соответствии со статьей 18.1 Федерального закона от 26.07.2006 № 135-ФЗ</text:span></text:span><text:span text:style-name="Font_20_Style15"><text:span text:style-name="T51"> </text:span></text:span><text:span text:style-name="Font_20_Style15"><text:span text:style-name="T52">«О </text:span></text:span><text:soft-page-break/><text:span text:style-name="Font_20_Style15"><text:span text:style-name="T52">защите конкуренции» (далее </text:span></text:span><text:span text:style-name="Font_20_Style15"><text:span text:style-name="T50">—</text:span></text:span><text:span text:style-name="Font_20_Style15"><text:span text:style-name="T52"> Закон о защите конкуренции),</text:span></text:span></text:p>
      <text:p text:style-name="P7"><text:span text:style-name="Font_20_Style15"><text:span text:style-name="T52"/></text:span></text:p>
      <text:p text:style-name="P6">УСТАНОВИЛА:</text:p>
      <text:p text:style-name="P6"/>
      <text:p text:style-name="P20"><text:span text:style-name="Font_20_Style15"><text:span text:style-name="T25">В Московское УФАС России поступила жалоба Заявителя на действия Заказчика при пр</text:span></text:span><text:span text:style-name="Font_20_Style15"><text:span text:style-name="T26">оведении Торгов.</text:span></text:span></text:p>
      <text:p text:style-name="P21"><text:span text:style-name="Основной_20_текст_20_Знак"><text:span text:style-name="T36">Согласно доводам жалобы Организатором торгов при проведении процедуры был нарушен порядок проведения Торгов.</text:span></text:span></text:p>
      <text:p text:style-name="P22"><text:span text:style-name="Font_20_Style15"><text:span text:style-name="T44">Комиссия отмечает, что в соответствии с пунктом 1 части 1 статьи 18.1 Закона о защите конкуренции по правилам данно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2"><text:span text:style-name="Font_20_Style15"><text:span text:style-name="T4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 </text:span></text:span></text:p>
      <text:p text:style-name="P9"><text:span text:style-name="Font_20_Style15"><text:span text:style-name="T44">Установлено, что проведение торгов осуществлялось на сайте электронной площадки </text:span></text:span><text:span text:style-name="Font_20_Style15"><text:span text:style-name="T47">info@roseltorg.ru</text:span></text:span><text:span text:style-name="Font_20_Style15"><text:span text:style-name="T46">.</text:span></text:span></text:p>
      <text:p text:style-name="P10"><text:span text:style-name="Font_20_Style15"><text:span text:style-name="T44">Согласно Извещению № </text:span></text:span><text:span text:style-name="Font_20_Style15"><text:span text:style-name="T45">178fz01111800009</text:span></text:span><text:span text:style-name="Font_20_Style15"><text:span text:style-name="T44"> объектом проводимой процедуры </text:span></text:span><text:soft-page-break/><text:span text:style-name="Font_20_Style15"><text:span text:style-name="T44">является продажа объектов недвижимого имущества, принадлежащего АО «РЭМ» на праве собственности, расположенных по адресу: </text:span></text:span><text:span text:style-name="Font_20_Style13"><text:span text:style-name="T43">«...»</text:span></text:span><text:span text:style-name="Font_20_Style15"><text:span text:style-name="T44"> (выявленный объект культурного наследия «Доходный дом Акционерного общества «Московский частный ломбард», XIX в., 1910 г., арх. Н.Д. Струков»), общая площадь имущества - 1 275,8 м</text:span></text:span><text:span text:style-name="Font_20_Style15"><text:span text:style-name="T49">2</text:span></text:span><text:span text:style-name="Font_20_Style15"><text:span text:style-name="T44">. </text:span></text:span></text:p>
      <text:p text:style-name="P10"><text:span text:style-name="Font_20_Style15"><text:span text:style-name="T44">Таким образом, реализуемое на Торгах имущество находится в собственности<text:line-break/>АО «РЭМ».</text:span></text:span></text:p>
      <text:p text:style-name="P8"><text:span text:style-name="Font_20_Style15"><text:span text:style-name="T44">Исходя из материалов дела, проведение Торгов было инициировано по решению советов директоров АО «РЭМ», что подтверждается протоколом № 51 от 26.10.2018 заседания совета директоров АО «РЭМ».</text:span></text:span></text:p>
      <text:p text:style-name="P8"><text:span text:style-name="Font_20_Style15"><text:span text:style-name="T48">Таким образом, данный способ продажи выбран собственником в целях обеспечения конкуренции среди потенциальных участников процедуры.</text:span></text:span></text:p>
      <text:p text:style-name="P8"><text:span text:style-name="Font_20_Style15"><text:span text:style-name="T48">Таким образом, результатом деятельности, осуществляемой в рамках проводимой процедуры, является заключение договора с целью извлечение прибыли в пользу<text:line-break/></text:span></text:span><text:span text:style-name="Font_20_Style15"><text:span text:style-name="T44">АО «РЭМ»</text:span></text:span><text:span text:style-name="Font_20_Style15"><text:span text:style-name="T48">, при этом в рамках указанной процедуры Организатор торгов не осуществляет закупку каких-либо товаров, работ, услуг. </text:span></text:span></text:p>
      <text:p text:style-name="P8"><text:span text:style-name="Font_20_Style15"><text:span text:style-name="T48">Между тем, Комиссия отмечает, что действующим законодательством не предусмотрено обязательное проведение торгов с целью отчуждения объектов недвижимого имущества, закрепленного за акционерными обществами. </text:span></text:span></text:p>
      <text:p text:style-name="P15"><text:span text:style-name="Основной_20_текст_20_Знак"><text:span text:style-name="T38">Учитывая изложенное, данные торги не являются обязательными в соответствии с законодательством Российской Федерации. </text:span></text:span></text:p>
      <text:p text:style-name="P15"><text:span text:style-name="Основной_20_текст_20_Знак"><text:span text:style-name="T38">Заявителем в материалы дела не представлено доказательств, подтверждающих обязательность проведения процедуры торгов. </text:span></text:span></text:p>
      <text:p text:style-name="P15"><text:span text:style-name="Основной_20_текст_20_Знак"><text:span text:style-name="T38">Согласно пункту 4.2 части 1 статьи 23 Закона о защите конкуренции антимонопольный орган рассматривает жалобы на нарушение процедуры обязательных в соответствии с законодательством Российской Федерации торгов, продажи государственного или муниципального имущества. </text:span></text:span></text:p>
      <text:p text:style-name="P15"><text:span text:style-name="Основной_20_текст_20_Знак"><text:span text:style-name="T38">В связи с изложенным у Комиссии отсутствуют правовые основания для рассмотрения жалобы Заявителя в порядке статьи 18.1 Закона о защите конкуренции.</text:span></text:span></text:p>
      <text:p text:style-name="P15"><text:span text:style-name="Основной_20_текст_20_Знак"><text:span text:style-name="T38">Конкурентные процедуры на право заключения договора продажи объекта негосударственного недвижимого имущества, в отношении которого законодательно не установлено обязательного порядка его реализации посредством торгов, не подпадает под контроль в порядке установленном статьей 18.1 Закона о защите конкуренции. </text:span></text:span></text:p>
      <text:p text:style-name="P15"><text:soft-page-break/><text:span text:style-name="Основной_20_текст_20_Знак"><text:span text:style-name="T38">Таким образом, Комиссия, руководствуясь частью пунктом 1 части 1 статьи 18.1, пунктом 4.2 части 1 статьи 23 Закона о защите конкуренции, </text:span></text:span></text:p>
      <text:p text:style-name="P11"><text:span text:style-name="Основной_20_текст_20_Знак"><text:span text:style-name="T35"/></text:span></text:p>
      <text:p text:style-name="P12"><text:span text:style-name="Основной_20_текст_20_Знак"><text:span text:style-name="T37">РЕШИЛА:</text:span></text:span></text:p>
      <text:p text:style-name="P13"/>
      <text:p text:style-name="P11"><text:span text:style-name="Основной_20_текст_20_Знак"><text:span text:style-name="T35">1. Оставить жалобу </text:span></text:span><text:span text:style-name="Font_20_Style13"><text:span text:style-name="T42">«...»</text:span></text:span><text:span text:style-name="Основной_20_текст_20_Знак"><text:span text:style-name="T35"> на действия </text:span></text:span><text:span text:style-name="Font_20_Style13"><text:span text:style-name="T41">Департамента города Москвы по конкурентной политике (ОГРН 1047796171390 ИНН 7704515009)</text:span></text:span><text:span text:style-name="Основной_20_текст_20_Знак"><text:span text:style-name="T35"> </text:span></text:span><text:span text:style-name="Font_20_Style15"><text:span text:style-name="T40">при проведении </text:span></text:span><text:span text:style-name="Font_20_Style15"><text:span text:style-name="T39">Торгов</text:span></text:span><text:span text:style-name="Основной_20_текст_20_Знак"><text:span text:style-name="T35"> без рассмотрения.</text:span></text:span></text:p>
      <text:p text:style-name="P11"><text:span text:style-name="Основной_20_текст_20_Знак"><text:span text:style-name="T35">2. Снять ограничения на размещение Торгов, наложенные письмом <text:s/>Московского УФАС России от 06.12.2018 № ИГ/59959/18.</text:span></text:span></text:p>
      <text:p text:style-name="P14"/>
      <text:p text:style-name="P11"><text:span text:style-name="Основной_20_текст_20_Знак"><text:span text:style-name="T35"><text:tab/>Настоящее решение может быть обжаловано в арбитражный суд в течение трех месяцев со дня его принятия.</text:span></text:span></text:p>
      <text:p text:style-name="P14"/>
      <text:p text:style-name="P17"><text:span text:style-name="Strong_20_Emphasis"><text:span text:style-name="T3">Председатель Комиссии: <text:s text:c="88"/></text:span></text:span><text:span text:style-name="Font_20_Style13"><text:span text:style-name="T5">«...»</text:span></text:span></text:p>
      <text:p text:style-name="P17"><text:span text:style-name="Strong_20_Emphasis"><text:span text:style-name="T3"/></text:span></text:p>
      <text:p text:style-name="P17"><text:span text:style-name="Strong_20_Emphasis"><text:span text:style-name="T3"/></text:span></text:p>
      <text:p text:style-name="P17"><text:span text:style-name="Strong_20_Emphasis"><text:span text:style-name="T6">члены Комиссии: <text:s/></text:span></text:span><text:span text:style-name="Strong_20_Emphasis"><text:span text:style-name="T53"><text:s text:c="55"/></text:span></text:span><text:span text:style-name="Strong_20_Emphasis"><text:span text:style-name="T7"><text:s text:c="68"/></text:span></text:span><text:span text:style-name="Font_20_Style13"><text:span text:style-name="T8">«...»</text:span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><text:s text:c="126"/></text:span></text:span><text:span text:style-name="Font_20_Style13"><text:span text:style-name="T8">«...»</text:span></text:span></text:p>
      <text:p text:style-name="P16"><text:span text:style-name="Strong_20_Emphasis"><text:span text:style-name="T54"/></text:span></text:p>
      <text:p text:style-name="P16"><text:span text:style-name="Strong_20_Emphasis"><text:span text:style-name="T54"/></text:span></text:p>
      <text:p text:style-name="P16"><text:span text:style-name="Strong_20_Emphasis"><text:span text:style-name="T54"/></text:span></text:p>
      <text:p text:style-name="P16"><text:span text:style-name="Strong_20_Emphasis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Exo 2" svg:font-family="'Exo 2', sans-serif"/>
    <style:font-face style:name="Mangal1" svg:font-family="Mangal"/>
    <style:font-face style:name="OpenSymbol" svg:font-family="OpenSymbol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212cm" fo:text-align="center" style:justify-single-word="false" fo:keep-together="always" fo:keep-with-next="always"/>
      <style:text-properties style:font-name="Times New Roman" fo:font-size="14pt" style:font-size-asian="14pt" style:font-size-complex="13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size-asian="14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7cm" fo:margin-bottom="2.819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voloshina</meta:initial-creator>
    <meta:editing-cycles>31</meta:editing-cycles>
    <meta:creation-date>2018-04-02T12:53:00</meta:creation-date>
    <dc:date>2018-12-17T16:25:44.99</dc:date>
    <meta:editing-duration>PT6H12M16S</meta:editing-duration>
    <meta:generator>OpenOffice.org/3.4.1$Win32 OpenOffice.org_project/341m1$Build-9593</meta:generator>
    <meta:print-date>2018-12-13T11:32:55.61</meta:print-date>
    <meta:document-statistic meta:table-count="0" meta:image-count="0" meta:object-count="0" meta:page-count="4" meta:paragraph-count="44" meta:word-count="755" meta:character-count="6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