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Times-Roman, 'Times New Roman'" style:font-size-asian="13pt" style:language-asian="ru" style:country-asian="RU" style:font-weight-asian="normal" style:font-size-complex="13pt" style:language-complex="ar" style:country-complex="SA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Calibri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Calibri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super 58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super 58%" style:font-name="Times New Roman" fo:font-size="13pt" fo:letter-spacing="-0.002cm" fo:language="ru" fo:country="RU" fo:font-style="normal" style:text-underline-style="none" fo:font-weight="bold" style:letter-kerning="true" fo:background-color="#ffffff" style:font-name-asian="Calibri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4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9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51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52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3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54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5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56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57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_20_Style13"><text:span text:style-name="T1">1.</text:span></text:span><text:span text:style-name="Font_20_Style13"><text:span text:style-name="T2"> Общество с ограниченной ответственность Торговая компания «ОЛДИС»</text:span></text:span></text:p>
      <text:p text:style-name="P17"><text:span text:style-name="Font_20_Style13"><text:span text:style-name="T2">(ООО ТК «ОЛДИС»)</text:span></text:span></text:p>
      <text:p text:style-name="P17"><text:span text:style-name="Font_20_Style13"><text:span text:style-name="T4"/></text:span></text:p>
      <text:p text:style-name="P17"><text:span text:style-name="Font_20_Style13"><text:span text:style-name="T4">Духовской пер., д. 17, стр. 15, эт. 2, ком. 11, оф. 23, г. Москва, 115191</text:span></text:span></text:p>
      <text:p text:style-name="P17"><text:span text:style-name="Font_20_Style13"><text:span text:style-name="T4"/></text:span></text:p>
      <text:p text:style-name="P17"><text:span text:style-name="Font_20_Style13"><text:span text:style-name="T4">2. Акционерное общество «МОСВОДОКАНАЛ»</text:span></text:span></text:p>
      <text:p text:style-name="P17"><text:span text:style-name="Font_20_Style13"><text:span text:style-name="T4">(АО «МОСВОДОКАНАЛ»)</text:span></text:span></text:p>
      <text:p text:style-name="P17"><text:span text:style-name="Font_20_Style13"><text:span text:style-name="T2"/></text:span></text:p>
      <text:p text:style-name="P17"><text:span text:style-name="Font_20_Style13"><text:span text:style-name="T2">Плетешковский пре., д. 2, г. Москва, 105005</text:span></text:span></text:p>
      <text:p text:style-name="P17"><text:span text:style-name="Font_20_Style13"><text:span text:style-name="T2"/></text:span></text:p>
      <text:p text:style-name="P17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43">(АО «ЕЭТП»)</text:span></text:span></text:p>
      <text:p text:style-name="P17"><text:span text:style-name="Основной_20_шрифт_20_абзаца"><text:span text:style-name="T43"/></text:span></text:p>
      <text:p text:style-name="P17"><text:span text:style-name="Основной_20_шрифт_20_абзаца"><text:span text:style-name="T43">Кожевническая ул., д. 14, стр. 5, г. Москва, 115114</text:span></text:span></text:p>
      <text:p text:style-name="P11"><text:span text:style-name="Основной_20_шрифт_20_абзаца3"><text:span text:style-name="T6"/></text:span></text:p>
      <text:p text:style-name="P11"><text:span text:style-name="Основной_20_шрифт_20_абзаца3"><text:span text:style-name="T6"/></text:span></text:p>
      <text:p text:style-name="P15"><text:span text:style-name="Основной_20_шрифт_20_абзаца3"><text:span text:style-name="T10">РЕШЕНИЕ</text:span></text:span></text:p>
      <text:p text:style-name="P15"><text:span text:style-name="Основной_20_шрифт_20_абзаца3"><text:span text:style-name="T10">по делу № 1-00-2236/77-18 о нарушении</text:span></text:span></text:p>
      <text:p text:style-name="P15"><text:span text:style-name="Основной_20_шрифт_20_абзаца3"><text:span text:style-name="T10">процедуры торгов и порядка заключения договоров</text:span></text:span></text:p>
      <text:p text:style-name="P14"><text:span text:style-name="Основной_20_шрифт_20_абзаца3"><text:span text:style-name="T6"/></text:span></text:p>
      <text:p text:style-name="P16"><text:span text:style-name="Strong_20_Emphasis"><text:span text:style-name="T5">10.12.2018</text:span></text:span><text:span text:style-name="Strong_20_Emphasis"><text:span text:style-name="T13"> <text:s text:c="120"/>г. Москва</text:span></text:span></text:p>
      <text:p text:style-name="P6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0"><text:span text:style-name="Font_20_Style15"><text:span text:style-name="T56">Председателя комиссии:</text:span></text:span></text:p>
      <text:p text:style-name="P20"><text:span text:style-name="Strong_20_Emphasis"><text:span text:style-name="T49">«...» — заместителя руководителя</text:span></text:span><text:span text:style-name="Font_20_Style15"><text:span text:style-name="T57">;</text:span></text:span></text:p>
      <text:p text:style-name="P20"><text:span text:style-name="Font_20_Style15"><text:span text:style-name="T57">членов Комиссии:</text:span></text:span></text:p>
      <text:p text:style-name="P18"><text:span text:style-name="Strong_20_Emphasis"><text:span text:style-name="T49">«...» </text:span></text:span><text:span text:style-name="Strong_20_Emphasis"><text:span text:style-name="T52"><text:s/>— старшего государственного инспектора отдела антимонопольного контроля торгов;</text:span></text:span></text:p>
      <text:p text:style-name="P19"><text:span text:style-name="Strong_20_Emphasis"><text:span text:style-name="T18">«...» </text:span></text:span><text:span text:style-name="Font_20_Style15"><text:span text:style-name="T17"><text:s/>— главного специалиста-эксперта </text:span></text:span><text:span text:style-name="Strong_20_Emphasis"><text:span text:style-name="T18">отдела антимонопольного контроля торгов</text:span></text:span><text:span text:style-name="Strong_20_Emphasis"><text:span text:style-name="T16">;</text:span></text:span></text:p>
      <text:p text:style-name="P6"><text:span text:style-name="Основной_20_шрифт_20_абзаца3"><text:span text:style-name="T6">в присутствии представителей:</text:span></text:span></text:p>
      <text:p text:style-name="P6"><text:span text:style-name="Font_20_Style13"><text:span text:style-name="T7">ООО ТК «ОЛДИС»: </text:span></text:span><text:span text:style-name="Strong_20_Emphasis"><text:span text:style-name="T21">«...» </text:span></text:span><text:span text:style-name="Font_20_Style13"><text:span text:style-name="T7"><text:s/>по доверенности от 07.12.2018 № 23;</text:span></text:span></text:p>
      <text:p text:style-name="P9"><text:span text:style-name="Font_20_Style13"><text:span text:style-name="T44">от АО «МОСВОДОКАНАЛ»: </text:span></text:span><text:span text:style-name="Strong_20_Emphasis"><text:span text:style-name="T46">«...» </text:span></text:span><text:span text:style-name="Font_20_Style13"><text:span text:style-name="T44"><text:s/>по доверенности от 20.10.2018<text:line-break/>№ (30)01.16-1387/18; </text:span></text:span><text:span text:style-name="Strong_20_Emphasis"><text:span text:style-name="T46">«...» </text:span></text:span><text:span text:style-name="Font_20_Style13"><text:span text:style-name="T44"><text:s/>по доверенности от 31.12.2017 № (30)01.16-2/18;<text:line-break/></text:span></text:span><text:soft-page-break/><text:span text:style-name="Strong_20_Emphasis"><text:span text:style-name="T46">«...» </text:span></text:span><text:span text:style-name="Font_20_Style13"><text:span text:style-name="T44"><text:s/>по доверенности от 10.12.2018 № (30)01.16-1390/18;</text:span></text:span></text:p>
      <text:p text:style-name="P6"><text:span text:style-name="Основной_20_шрифт_20_абзаца3"><text:span text:style-name="T6">рассмотрев жалобу </text:span></text:span><text:span text:style-name="Font_20_Style13"><text:span text:style-name="T7">ООО ТК «ОЛДИС» </text:span></text:span><text:span text:style-name="Font_20_Style13"><text:span text:style-name="T12">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<text:line-break/>А</text:span></text:span><text:span text:style-name="Font_20_Style13"><text:span text:style-name="T45">О «МОСВОДОКАНАЛ»</text:span></text:span><text:span text:style-name="Font_20_Style15"><text:span text:style-name="T8"> (далее — Заказчик)</text:span></text:span><text:span text:style-name="Основной_20_шрифт_20_абзаца4"><text:span text:style-name="T9"> при проведении </text:span></text:span><text:span text:style-name="Font_20_Style13"><text:span text:style-name="T45">открытого аукциона в электронной форме среди субъектов малого и среднего предпринимательства на право заключения договора на поставку газоанализаторов для контроля технологических процессов для нужд АО «МОСВОДОКАНАЛ»</text:span></text:span><text:span text:style-name="Font_20_Style13"><text:span text:style-name="T12"> в 2019 году </text:span></text:span><text:span text:style-name="Основной_20_шрифт_20_абзаца4"><text:span text:style-name="T11">(реестровый № 31807086409)</text:span></text:span><text:span text:style-name="Основной_20_шрифт_20_абзаца4"><text:span text:style-name="T9"> </text:span></text:span><text:span text:style-name="Font_20_Style15"><text:span text:style-name="T8">(далее — Аукцион)</text:span></text:span><text:span text:style-name="Основной_20_шрифт_20_абзаца3"><text:span text:style-name="T6">,</text:span></text:span></text:p>
      <text:p text:style-name="P6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2"/></text:span></text:p>
      <text:p text:style-name="P5"><text:span text:style-name="Основной_20_текст_20_Знак"><text:span text:style-name="T23">УСТАНОВИЛА:</text:span></text:span></text:p>
      <text:p text:style-name="P5"><text:span text:style-name="Основной_20_текст_20_Знак"><text:span text:style-name="T22"><text:tab/></text:span></text:span></text:p>
      <text:p text:style-name="P6"><text:span text:style-name="Основной_20_текст_20_Знак"><text:span text:style-name="T22">В адрес Московского УФАС России поступила жалоба Заявителя на действия Заказчика при проведении Аукциона.</text:span></text:span></text:p>
      <text:p text:style-name="P6"><text:span text:style-name="Основной_20_текст_20_Знак"><text:span text:style-name="T2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6"><text:span text:style-name="Основной_20_текст_20_Знак"><text:span text:style-name="T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2">Согласно части 2 статьи 18.1 Закона о защите конкуренции действия (бездействие) </text:span></text:span><text:span text:style-name="Основной_20_текст_20_Знак"><text:span text:style-name="T22">организатора торгов, оператора электронной площадки, конкурсной или аукционной </text:span></text:span><text:soft-page-break/><text:span text:style-name="Основной_20_текст_20_Знак"><text:span text:style-name="T22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2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2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2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4">www.zakupki.gov.ru</text:span></text:span></text:a><text:span text:style-name="Основной_20_текст_20_Знак"><text:span text:style-name="T22"> (далее — ЕИС) Заказчиком </text:span></text:span><text:span text:style-name="Основной_20_текст_20_Знак"><text:span text:style-name="T23">13.06.2018</text:span></text:span><text:span text:style-name="Основной_20_текст_20_Знак"><text:span text:style-name="T22"> размещено Положение о закупках товаров, работ, услуг (далее — Положение о закупках).</text:span></text:span></text:p>
      <text:p text:style-name="P6"><text:span text:style-name="Основной_20_текст_20_Знак"><text:span text:style-name="T22">30.10.2018 в ЕИС опубликовано извещение о проведении Аукциона (далее — Извещение) с начальной (максимальной) ценой договора в размере 6 980 907,78</text:span></text:span><text:span text:style-name="Основной_20_текст_20_Знак"><text:span text:style-name="T25"> </text:span></text:span><text:span text:style-name="Основной_20_текст_20_Знак"><text:span text:style-name="T22">руб.</text:span></text:span></text:p>
      <text:p text:style-name="P6"><text:span text:style-name="Основной_20_текст_20_Знак"><text:span text:style-name="T22">В соответствии с Извещением дата окончания подачи заявок — 20.11.2018, дата <text:s/>рассмотрения заявок — 22.11.2018, дата подведения итогов — 26.11.2018. </text:span></text:span></text:p>
      <text:p text:style-name="P6"><text:span text:style-name="Основной_20_текст_20_Знак"><text:span text:style-name="T22">Согласно протоколу рассмотрения заявок на участие в процедуре 31807086409<text:line-break/></text:span></text:span><text:span text:style-name="Font_20_Style13"><text:span text:style-name="T27">от 22.11.2018 ООО ТК «ОЛДИС»</text:span></text:span><text:span text:style-name="Font_20_Style13"><text:span text:style-name="T27"> </text:span></text:span><text:span text:style-name="Font_20_Style13"><text:span text:style-name="T27">было отказано в дальнейшем участие в закупочной процедуре на основании пункта 14.4 Положения о закупках, пункта 5.2.3.4 Аукционной документации в связи с несоответствием предлагаемого к поставке товара требованиям Аукционной документации Заказчика, а именно:</text:span></text:span></text:p>
      <text:p text:style-name="P6"><text:span text:style-name="Font_20_Style13"><text:span text:style-name="T27">- по пункту 39 газоанализатор не соответствует требованиям Заказчика по содержанию </text:span></text:span><text:soft-page-break/><text:span text:style-name="Font_20_Style13"><text:span text:style-name="T27">фенола: требовалось ≤0,0015, ≥6 мг/м</text:span></text:span><text:span text:style-name="Font_20_Style13"><text:span text:style-name="T34">3</text:span></text:span><text:span text:style-name="Font_20_Style13"><text:span text:style-name="T27">, предложено участником 0,015-6 мг/м</text:span></text:span><text:span text:style-name="Font_20_Style13"><text:span text:style-name="T34">3</text:span></text:span><text:span text:style-name="Font_20_Style13"><text:span text:style-name="T27">; </text:span></text:span></text:p>
      <text:p text:style-name="P6"><text:span text:style-name="Font_20_Style13"><text:span text:style-name="T27">- по пункту 42 газоанализатор не соответствует требованиям Заказчика по массе и размерам: требовалась масса ≤0,113 кг, ш*д*г ≤54*≤89*≤25 мм, предлагается участником масса 0,5 кг, ш*д*г 90*170*50 мм.</text:span></text:span></text:p>
      <text:p text:style-name="P6"><text:span text:style-name="Font_20_Style13"><text:span text:style-name="T27">Комиссией на заседании установлено следующее.</text:span></text:span></text:p>
      <text:p text:style-name="P6"><text:span text:style-name="Font_20_Style13"><text:span text:style-name="T27">Заказчиком в Форме № 5 сформулированы требования к товарам необходимым к поставке по условиям заключаемого по результатам проведения закупочной процедуры договора, в частности по пункту 39 товара «Газоанализатор тип ГАНК-4». </text:span></text:span></text:p>
      <text:p text:style-name="P6"><text:span text:style-name="Font_20_Style13"><text:span text:style-name="T27">Так, по вышеназванному товару по параметру «Содержание фенола» Заказчик устанавливает следующее требуемое значение: </text:span></text:span><text:span text:style-name="Font_20_Style13"><text:span text:style-name="T33">«≤0,0015, ≥6 мг/м</text:span></text:span><text:span text:style-name="Font_20_Style13"><text:span text:style-name="T35">3</text:span></text:span><text:span text:style-name="Font_20_Style13"><text:span text:style-name="T33">»</text:span></text:span><text:span text:style-name="Font_20_Style13"><text:span text:style-name="T27">.</text:span></text:span></text:p>
      <text:p text:style-name="P6"><text:span text:style-name="Font_20_Style13"><text:span text:style-name="T27">Согласно инструкции по предоставлению сведений о конкретных показателях, в случае установления требуемого значения с символом «≥» участнику следует предоставить в заявке конкретный показатель, более указанного значения или равный ему. </text:span></text:span></text:p>
      <text:p text:style-name="P6"><text:span text:style-name="Font_20_Style13"><text:span text:style-name="T27">При установлении с</text:span></text:span><text:span text:style-name="Font_20_Style13"><text:span text:style-name="T26">имвола «≤» следует предоставить в заявке конкретный показатель, менее указанного значения или равный ему.</text:span></text:span></text:p>
      <text:p text:style-name="P6"><text:span text:style-name="Font_20_Style13"><text:span text:style-name="T26">В случае, если значения или диапазоны значений параметра указаны одновременно с использованием символов «точка с запятой», «запятая», - участнику закупки необходимо представить в заявке значения или диапазоны значений, разделенных символом «точка с запятой».</text:span></text:span></text:p>
      <text:p text:style-name="P6"><text:span text:style-name="Font_20_Style13"><text:span text:style-name="T26">Установлено, что Заявителем в составе заявки по данному показателю товара представлено значение: </text:span></text:span><text:span text:style-name="Font_20_Style13"><text:span text:style-name="T32">«0,015-6 </text:span></text:span><text:span text:style-name="Font_20_Style13"><text:span text:style-name="T33">мг/м</text:span></text:span><text:span text:style-name="Font_20_Style13"><text:span text:style-name="T35">3</text:span></text:span><text:span text:style-name="Font_20_Style13"><text:span text:style-name="T26">».</text:span></text:span></text:p>
      <text:p text:style-name="P6"><text:span text:style-name="Font_20_Style13"><text:span text:style-name="T27">Таким образом, значение представленное Заявителем в составе заявки по пункту 39 товара фактически не соответствует требованиям Заказчика, так как согласно установленному значению с учетом правила чтения соответствующих символов участнику надлежало представить значении менее или равное 0,0015 (т.е. 0,0015; 0,0016; 0,0017 и т.д.).</text:span></text:span></text:p>
      <text:p text:style-name="P6"><text:span text:style-name="Font_20_Style13"><text:span text:style-name="T27">Между тем, участником заявлено значение превышающее установленное Заказчиком значение.</text:span></text:span></text:p>
      <text:p text:style-name="P6"><text:span text:style-name="Font_20_Style13"><text:span text:style-name="T27">Согласно доводам жалобы Заказчик неправомерно отклонил заявку Заявителя в связи с предоставлением несоответствующих требованиям Аукционной документации значений по параметру «Содержание фенола» товара «Газоанализатор тип ГАНК-4» поскольку </text:span></text:span><text:span text:style-name="Font_20_Style13"><text:span text:style-name="T27">Заказчиком по данному параметру установлено несоответствующее действительности </text:span></text:span><text:soft-page-break/><text:span text:style-name="Font_20_Style13"><text:span text:style-name="T27">значение.</text:span></text:span></text:p>
      <text:p text:style-name="P21"><text:span text:style-name="Основной_20_текст_20_Знак"><text:span text:style-name="T36">Между тем, стоит отметить, что Заявителем положения Аукционной документации не оспаривались, следовательно </text:span></text:span><text:span text:style-name="Strong_20_Emphasis"><text:span text:style-name="T47">принимая участие в публично-правовой процедуре, в силу статьи 8 Гражданского кодекса Российской Федерации Заявитель конклюдентно согласился с установленными Заказчиком требованиями. </text:span></text:span></text:p>
      <text:p text:style-name="P21"><text:span text:style-name="Strong_20_Emphasis"><text:span text:style-name="T47">В связи с чем, Заявитель должен был сформировать заявку в соответствии с установленными в Форме № 5 требованиями</text:span></text:span><text:span text:style-name="Основной_20_текст_20_Знак"><text:span text:style-name="T38">, в частности по пункту 39 товара </text:span></text:span><text:span text:style-name="Font_20_Style13"><text:span text:style-name="T37">«Газоанализатор тип ГАНК-4».</text:span></text:span></text:p>
      <text:p text:style-name="P21"><text:span text:style-name="Font_20_Style13"><text:span text:style-name="T37">Более того, Комиссия отмечает, что Заявителем в адрес Заказчика направлялись запросы о разъяснении положений документации, между тем, по спорному пункту товара Заявитель не запрашивал соответствующие разъяснения.</text:span></text:span></text:p>
      <text:p text:style-name="P10"><text:span text:style-name="Основной_20_текст_20_Знак"><text:span text:style-name="T39">При таких обстоятельствах, отклонение заявки произошло в следствии ненадлежащих действий самого Заявителя.</text:span></text:span></text:p>
      <text:p text:style-name="P6"><text:span text:style-name="Font_20_Style13"><text:span text:style-name="T27">Также комиссии отмечает, что в составе жалобы Заявитель не оспаривает правомерность действий Заказчика по отклонению заявки в связи с несоответствием представленных значений по пункту 42 товара «Газоанализатор тип Альтаир» требованиям Заказчика. Следовательно, Заявитель согласился с таким основанием отклонения заявки.</text:span></text:span></text:p>
      <text:p text:style-name="P6"><text:span text:style-name="Font_20_Style13"><text:span text:style-name="T27">В связи с чем, доводы Заявителя о неправомерном отклонении заявки не нашли своего правового подтверждения поскольку у Заказчика имелись правовые основания для отклонения заявки Заявителя.</text:span></text:span></text:p>
      <text:p text:style-name="P6"><text:span text:style-name="Font_20_Style13"><text:span text:style-name="T27">Принимая во внимание совокупность обстоятельств, Комиссия приняла решение признать жалобу Заявителя на действия Заказчика при проведении Аукциона необоснованной.</text:span></text:span></text:p>
      <text:p text:style-name="P6"><text:span text:style-name="Font_20_Style13"><text:span text:style-name="T37">На основании излож</text:span></text:span><text:span text:style-name="Strong_20_Emphasis"><text:span text:style-name="T48">енного, Комиссия, руководствуясь частью 20 статьи 18.1 Закона о защите конкуренции, </text:span></text:span></text:p>
      <text:p text:style-name="P7"><text:span text:style-name="Основной_20_текст_20_Знак"><text:span text:style-name="T23">РЕШИЛА:</text:span></text:span></text:p>
      <text:p text:style-name="P8"><text:span text:style-name="Основной_20_текст_20_Знак"><text:span text:style-name="T22"/></text:span></text:p>
      <text:p text:style-name="P6"><text:span text:style-name="Основной_20_текст_20_Знак"><text:span text:style-name="T22"><text:tab/>1. Признать жалобу </text:span></text:span><text:span text:style-name="Font_20_Style13"><text:span text:style-name="T29">ООО ТК «ОЛДИС»</text:span></text:span><text:span text:style-name="Font_20_Style13"><text:span text:style-name="T28"> </text:span></text:span><text:span text:style-name="Font_20_Style13"><text:span text:style-name="T24">(ОГРН 1107746615679 ИНН 7726658635)</text:span></text:span><text:span text:style-name="Основной_20_текст_20_Знак"><text:span text:style-name="T22"> на действия </text:span></text:span><text:span text:style-name="Font_20_Style13"><text:span text:style-name="T28">АО «МОСВОДОКАНАЛ»</text:span></text:span><text:span text:style-name="Основной_20_текст_20_Знак"><text:span text:style-name="T22"> (ОГРН 1127747298250 ИНН 7701984274) </text:span></text:span><text:span text:style-name="Основной_20_шрифт_20_абзаца4"><text:span text:style-name="T30">при проведении Аукциона </text:span></text:span><text:span text:style-name="Основной_20_текст_20_Знак"><text:span text:style-name="T22">необоснованной.</text:span></text:span></text:p>
      <text:p text:style-name="P6"><text:span text:style-name="Основной_20_текст_20_Знак"><text:span text:style-name="T22"><text:tab/>2. Снять ограничение на размещение Аукциона, наложенное письмом Московского </text:span></text:span><text:soft-page-break/><text:span text:style-name="Основной_20_текст_20_Знак"><text:span text:style-name="T22">УФАС России </text:span></text:span><text:span text:style-name="Font_20_Style13"><text:span text:style-name="T31">от 05.12.2018 № ИГ/59735/18</text:span></text:span><text:span text:style-name="Основной_20_текст_20_Знак"><text:span text:style-name="T22">.</text:span></text:span></text:p>
      <text:p text:style-name="P6"><text:span text:style-name="Основной_20_текст_20_Знак"><text:span text:style-name="T22"/></text:span></text:p>
      <text:p text:style-name="P6"><text:span text:style-name="Основной_20_текст_20_Знак"><text:span text:style-name="T22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2"/></text:span></text:p>
      <text:p text:style-name="P2"><text:span text:style-name="Основной_20_текст_20_Знак"><text:span text:style-name="T22"/></text:span></text:p>
      <text:p text:style-name="P13"><text:span text:style-name="Strong_20_Emphasis"><text:span text:style-name="T51">П</text:span></text:span><text:span text:style-name="Strong_20_Emphasis"><text:span text:style-name="T53">редседател</text:span></text:span><text:span text:style-name="Strong_20_Emphasis"><text:span text:style-name="T51">ь</text:span></text:span><text:span text:style-name="Strong_20_Emphasis"><text:span text:style-name="T53"> Комиссии: <text:s text:c="89"/></text:span></text:span><text:span text:style-name="Strong_20_Emphasis"><text:span text:style-name="T49">«...» </text:span></text:span></text:p>
      <text:p text:style-name="P13"><text:span text:style-name="Strong_20_Emphasis"><text:span text:style-name="T53"/></text:span></text:p>
      <text:p text:style-name="P13"><text:span text:style-name="Strong_20_Emphasis"><text:span text:style-name="T53"/></text:span></text:p>
      <text:p text:style-name="P13"><text:span text:style-name="Strong_20_Emphasis"><text:span text:style-name="T54">члены Комиссии: <text:s/></text:span></text:span><text:span text:style-name="Strong_20_Emphasis"><text:span text:style-name="T55"><text:s text:c="93"/></text:span></text:span><text:span text:style-name="Strong_20_Emphasis"><text:span text:style-name="T50">«...» </text:span></text:span></text:p>
      <text:p text:style-name="P12"><text:span text:style-name="Strong_20_Emphasis"><text:span text:style-name="T55"/></text:span></text:p>
      <text:p text:style-name="P12"><text:span text:style-name="Strong_20_Emphasis"><text:span text:style-name="T55"/></text:span></text:p>
      <text:p text:style-name="P3"><text:span text:style-name="Strong_20_Emphasis"><text:span text:style-name="T41"><text:s text:c="127"/></text:span></text:span><text:span text:style-name="Strong_20_Emphasis"><text:span text:style-name="T42">«...» </text:span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  <text:p text:style-name="P4"><text:span text:style-name="Strong_20_Emphasis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2.63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5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58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7T16:28:03.87</dc:date>
    <meta:print-date>2018-12-13T13:43:26.11</meta:print-date>
    <meta:editing-cycles>423</meta:editing-cycles>
    <meta:editing-duration>P6DT13H32M49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5" meta:word-count="1219" meta:character-count="991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