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0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6pt" fo:letter-spacing="0.002cm" fo:font-style="normal" style:text-underline-style="none" fo:font-weight="normal" style:letter-kerning="true" fo:background-color="#ffffff" style:font-name-asian="Arial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39" style:family="text">
      <style:text-properties fo:language="ru" fo:country="RU" fo:background-color="#ffffff" style:font-name-asian="Andale Sans UI1" style:language-asian="ru" style:country-asian="RU"/>
    </style:style>
    <style:style style:name="T40" style:family="text">
      <style:text-properties fo:background-color="#ffffff" style:font-name-asian="Andale Sans UI1" style:language-asian="ru" style:country-asian="RU"/>
    </style:style>
    <style:style style:name="T41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2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3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4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45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2" style:font-size-complex="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_20_Style13"><text:span text:style-name="T1">1.</text:span></text:span><text:span text:style-name="Font_20_Style13"><text:span text:style-name="T2"> Общество с ограниченной ответственность «ОГНЕЗАЩИТА»</text:span></text:span></text:p>
      <text:p text:style-name="P16"><text:span text:style-name="Font_20_Style13"><text:span text:style-name="T2">(ООО «ОГНЕЗАЩИТА»)</text:span></text:span></text:p>
      <text:p text:style-name="P16"><text:span text:style-name="Font_20_Style13"><text:span text:style-name="T3"/></text:span></text:p>
      <text:p text:style-name="P16"><text:span text:style-name="Font_20_Style13"><text:span text:style-name="T3">Центральная ул., д. 2, г. Нальчик, 360000</text:span></text:span></text:p>
      <text:p text:style-name="P16"><text:span text:style-name="Font_20_Style13"><text:span text:style-name="T3"/></text:span></text:p>
      <text:p text:style-name="P16"><text:span text:style-name="Font_20_Style13"><text:span text:style-name="T3">2. Федеральное государственное унитарное предприятие «Управление ведомственной охраны Министерства транспорта Российской Федерации</text:span></text:span></text:p>
      <text:p text:style-name="P16"><text:span text:style-name="Font_20_Style13"><text:span text:style-name="T3">(ФГУП «УВО МИНСТРАНСА РОССИИ»)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2">Донской 2-й пр-зд, д. 8, г. Москва, 119071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2"/></text:span></text:p>
      <text:p text:style-name="P10"><text:span text:style-name="Основной_20_шрифт_20_абзаца3"><text:span text:style-name="T5"/></text:span></text:p>
      <text:p text:style-name="P10"><text:span text:style-name="Основной_20_шрифт_20_абзаца3"><text:span text:style-name="T5"/></text:span></text:p>
      <text:p text:style-name="P10"><text:span text:style-name="Основной_20_шрифт_20_абзаца3"><text:span text:style-name="T5"/></text:span></text:p>
      <text:p text:style-name="P14"><text:span text:style-name="Основной_20_шрифт_20_абзаца3"><text:span text:style-name="T10">РЕШЕНИЕ</text:span></text:span></text:p>
      <text:p text:style-name="P14"><text:span text:style-name="Основной_20_шрифт_20_абзаца3"><text:span text:style-name="T10">по делу № 1-00-2213/77-18 о нарушении</text:span></text:span></text:p>
      <text:p text:style-name="P14"><text:span text:style-name="Основной_20_шрифт_20_абзаца3"><text:span text:style-name="T10">процедуры торгов и порядка заключения договоров</text:span></text:span></text:p>
      <text:p text:style-name="P13"><text:span text:style-name="Основной_20_шрифт_20_абзаца3"><text:span text:style-name="T5"/></text:span></text:p>
      <text:p text:style-name="P15"><text:span text:style-name="Strong_20_Emphasis"><text:span text:style-name="T4">06.12.2018</text:span></text:span><text:span text:style-name="Strong_20_Emphasis"><text:span text:style-name="T13"> <text:s text:c="120"/>г. Москва</text:span></text:span></text:p>
      <text:p text:style-name="P6"><text:span text:style-name="Основной_20_шрифт_20_абзаца3"><text:span text:style-name="T5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6"><text:span text:style-name="Font_20_Style15"><text:span text:style-name="T39">Заместителя председателя комиссии:</text:span></text:span></text:p>
      <text:p text:style-name="P6"><text:span text:style-name="Font_20_Style15"><text:span text:style-name="T40">О.Г. Григоряна — заместитель начальника </text:span></text:span><text:span text:style-name="Strong_20_Emphasis"><text:span text:style-name="T41">отдела антимонопольного контроля торгов</text:span></text:span><text:span text:style-name="Font_20_Style15"><text:span text:style-name="T40">;</text:span></text:span></text:p>
      <text:p text:style-name="P6"><text:span text:style-name="Font_20_Style15"><text:span text:style-name="T40">членов Комиссии:</text:span></text:span></text:p>
      <text:p text:style-name="P6"><text:span text:style-name="Strong_20_Emphasis"><text:span text:style-name="T41">И.В. Наслузовой — старшего государственного инспектора отдела антимонопольного контроля торгов;</text:span></text:span></text:p>
      <text:p text:style-name="P6"><text:span text:style-name="Strong_20_Emphasis"><text:span text:style-name="T16">М.С. Ващенко</text:span></text:span><text:span text:style-name="Font_20_Style15"><text:span text:style-name="T18"> — главного специалиста-эксперта </text:span></text:span><text:span text:style-name="Strong_20_Emphasis"><text:span text:style-name="T17">отдела антимонопольного контроля торгов</text:span></text:span><text:span text:style-name="Strong_20_Emphasis"><text:span text:style-name="T15">;</text:span></text:span></text:p>
      <text:p text:style-name="P6"><text:span text:style-name="Основной_20_шрифт_20_абзаца3"><text:span text:style-name="T5">в присутствии представителей </text:span></text:span><text:span text:style-name="Font_20_Style13"><text:span text:style-name="T7">ФГУП «УВО МИНСТРАНСА РОССИИ» Е.В. Гуровой по доверенности от 04.12.2018 № 105, К.В. Казагашевой по доверенности от 04.12.2018<text:line-break/>№ 106;</text:span></text:span></text:p>
      <text:p text:style-name="P9"><text:span text:style-name="Font_20_Style13"><text:span text:style-name="T35">в отсутствие представителя ООО «ОГНЕЗАЩИТА», надлежащим образом уведомленного о дате, месте и времени рассмотрения жалобы по существу письмом Московского УФАС России от 03.12.2018 № ИГ/58885/18;</text:span></text:span></text:p>
      <text:p text:style-name="P6"><text:soft-page-break/><text:span text:style-name="Основной_20_шрифт_20_абзаца3"><text:span text:style-name="T5">рассмотрев жалобу </text:span></text:span><text:span text:style-name="Font_20_Style13"><text:span text:style-name="T6">ООО «ОГНЕЗАЩИТА»</text:span></text:span><text:span text:style-name="Font_20_Style13"><text:span text:style-name="T12"> (далее - Заявитель)</text:span></text:span><text:span text:style-name="Font_20_Style13"><text:span text:style-name="T8"> </text:span></text:span><text:span text:style-name="Основной_20_шрифт_20_абзаца4"><text:span text:style-name="T9">на действия </text:span></text:span><text:span text:style-name="Font_20_Style13"><text:span text:style-name="T12">ФГУП «УВО МИНСТРАНСА РОССИИ»</text:span></text:span><text:span text:style-name="Font_20_Style15"><text:span text:style-name="T8"> (далее — Заказчик)</text:span></text:span><text:span text:style-name="Основной_20_шрифт_20_абзаца4"><text:span text:style-name="T9"> при проведении </text:span></text:span><text:span text:style-name="Font_20_Style13"><text:span text:style-name="T35">запроса предложений в электронной форме на право заключения договора </text:span></text:span><text:span text:style-name="Font_20_Style13"><text:span text:style-name="T36">на поставку оборудования, шефмонтаж и шефналадка программного-аппаратного комплекса системы и средств видео- и аудиозаписи</text:span></text:span><text:span text:style-name="Font_20_Style13"><text:span text:style-name="T12"> по объекту: «Обеспечение транспортной безопасности в части оснащения объекта «Строительство транспортного перехода через Керченский пролив» инженерно-техническими системами (средствами) обеспечения транспортной безопасности на период строительства и период эксплуатации» </text:span></text:span><text:span text:style-name="Основной_20_шрифт_20_абзаца4"><text:span text:style-name="T11">(реестровый № 31807149127)</text:span></text:span><text:span text:style-name="Основной_20_шрифт_20_абзаца4"><text:span text:style-name="T9"> </text:span></text:span><text:span text:style-name="Font_20_Style15"><text:span text:style-name="T8">(далее —Запрос предложений)</text:span></text:span><text:span text:style-name="Основной_20_шрифт_20_абзаца3"><text:span text:style-name="T5">,</text:span></text:span></text:p>
      <text:p text:style-name="P6"><text:span text:style-name="Основной_20_шрифт_20_абзаца3"><text:span text:style-name="T5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текст_20_Знак"><text:span text:style-name="T20"/></text:span></text:p>
      <text:p text:style-name="P5"><text:span text:style-name="Основной_20_текст_20_Знак"><text:span text:style-name="T20">УСТАНОВИЛА:</text:span></text:span></text:p>
      <text:p text:style-name="P6"><text:span text:style-name="Основной_20_текст_20_Знак"><text:span text:style-name="T20"><text:tab/></text:span></text:span></text:p>
      <text:p text:style-name="P6"><text:span text:style-name="Основной_20_текст_20_Знак"><text:span text:style-name="T20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6"><text:span text:style-name="Основной_20_текст_20_Знак"><text:span text:style-name="T20">Согласно доводам жалобы Заявитель оспаривает положения Закупочной документации Заказчика. </text:span></text:span></text:p>
      <text:p text:style-name="P6"><text:span text:style-name="Основной_20_текст_20_Знак"><text:span text:style-name="T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oft-page-break/><text:span text:style-name="Основной_20_текст_20_Знак"><text:span text:style-name="T20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20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"><text:span text:style-name="Основной_20_текст_20_Знак"><text:span text:style-name="T20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20">Жалоба Заявителя отвечает требованиям пункта 1 части 10 статьи 3 Закона о закупках.</text:span></text:span></text:p>
      <text:p text:style-name="P6"><text:span text:style-name="Основной_20_текст_20_Знак"><text:span text:style-name="T20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4">www.zakupki.gov.ru</text:span></text:span></text:a><text:span text:style-name="Основной_20_текст_20_Знак"><text:span text:style-name="T20"> (далее — ЕИС) Заказчиком </text:span></text:span><text:span text:style-name="Основной_20_текст_20_Знак"><text:span text:style-name="T22">25.10</text:span></text:span><text:span text:style-name="Основной_20_текст_20_Знак"><text:span text:style-name="T22">.2018</text:span></text:span><text:span text:style-name="Основной_20_текст_20_Знак"><text:span text:style-name="T20"> размещено Положение о закупках товаров, работ, услуг (далее — Положение о закупках).</text:span></text:span></text:p>
      <text:p text:style-name="P6"><text:span text:style-name="Основной_20_текст_20_Знак"><text:span text:style-name="T20">14.11.2018 в ЕИС опубликовано извещение о проведении Запроса предложений (далее — Извещение), дата размещения актуальной версии Извещения — 23.11.2018. Начальная (максимальная) цена договора составляет 252 475 179,00</text:span></text:span><text:span text:style-name="Основной_20_текст_20_Знак"><text:span text:style-name="T25"> </text:span></text:span><text:span text:style-name="Основной_20_текст_20_Знак"><text:span text:style-name="T20">руб.</text:span></text:span></text:p>
      <text:p text:style-name="P6"><text:span text:style-name="Основной_20_текст_20_Знак"><text:span text:style-name="T20">В соответствии с Извещением дата окончания подачи заявок — 29.11.2018; дата рассмотрения заявок — 30.11.2018; дата подведения итогов — 30.11.2018.</text:span></text:span></text:p>
      <text:p text:style-name="P6"><text:span text:style-name="Основной_20_текст_20_Знак"><text:span text:style-name="T20">В пункте 7.14 Информационной карты Заказчиком установлено, что в составе<text:line-break/>второй части заявки участники должны представить в том числе копию </text:span></text:span><text:span text:style-name="Основной_20_текст_20_Знак"><text:span text:style-name="T22">сертификатов<text:line-break/>на серийное производство соответствия для технических средств<text:line-break/></text:span></text:span><text:soft-page-break/><text:span text:style-name="Основной_20_текст_20_Знак"><text:span text:style-name="T22">обеспечения транспортной безопасности</text:span></text:span><text:span text:style-name="Основной_20_текст_20_Знак"><text:span text:style-name="T20"> на системы предлагаемые к поставке (технические системы и средства идентификации физических, технические системы и средства обнаружения тревожных ситуаций, технические системы и средства видеозаписи, технические системы и средства аудиозаписи), которые подлежат обязательной сертификации в соответствии с Требованиями к функциональным свойствам технических средств обеспечения транспортной безопасности и Правилами обязательной сертификации технических средств обеспечения транспортной безопасности, утвержденными постановлением Правительства Российской Федерации от 26.09.2016 № 969.</text:span></text:span></text:p>
      <text:p text:style-name="P6"><text:span text:style-name="Основной_20_текст_20_Знак"><text:span text:style-name="T20">По мнению Заявителя, данное требование Заказчиком установлено неправомерно поскольку предоставление такого сертификата возможно исключительно при наличии товара у участника. Между тем, Закон о закупках не обязывает участников на момент проведения закупочной процедуры иметь такой товар в наличии.</text:span></text:span></text:p>
      <text:p text:style-name="P6"><text:span text:style-name="Основной_20_текст_20_Знак"><text:span text:style-name="T20">На заседании представитель Заказчика пояснил, что спорное требование установлено Заказчиком не к товару, а к производителю товара относительно возможности производства им технических средств обеспечения транспортной безопасности в соответствии с Постановлением Правительства РФ от 26.09.2016 № 969 «Об утверждении требований к функциональным свойствам технических средств обеспечения транспортной безопасности и Правил обязательной сертификации технических средств обеспечения транспортной безопасности» (далее — Постановление № 969), в связи с чем участникам для предоставление такого сертификата не нужно иметь товар в наличии.</text:span></text:span></text:p>
      <text:p text:style-name="P6"><text:span text:style-name="Основной_20_текст_20_Знак"><text:span text:style-name="T20">Также представитель Заказчика пояснил, что данное требование было установлено Заказчиком в связи с тем, что товар, необходимый к поставке по условия заключаемого по результатам проведения закупочной процедуры договора, подлежит обязательной сертификации в силу части 8 статьи 12.2 Федерального закона от 09.02.2007 № 16-ФЗ «О транспортной безопасности». Так, например, согласно Техническому заданию Заказчику необходим к поставке, в том числе </text:span></text:span><text:span text:style-name="Основной_20_текст_20_Знак"><text:span text:style-name="T22">программно-аппаратный комплекс системы видео- и аудиозаписи (обработки информации и электронного архива)</text:span></text:span><text:span text:style-name="Основной_20_текст_20_Знак"><text:span text:style-name="T20"> для обеспечения транспортной безопасности в части оснащения объекта транспортного перехода через Керченский пролив.</text:span></text:span></text:p>
      <text:p text:style-name="P6"><text:span text:style-name="Основной_20_текст_20_Знак"><text:span text:style-name="T20">Постановлением № 969 утверждены правила обязательной сертификации технических </text:span></text:span><text:soft-page-break/><text:span text:style-name="Основной_20_текст_20_Знак"><text:span text:style-name="T20">средств обеспечения транспортной безопасности (далее — Правила), согласно части 2 которых обязательную сертификацию технических средств обеспечения транспортной безопасности в отношении систем и средств досмотра, интеллектуального видеонаблюдения осуществляет федеральная служба безопасности Российской Федерации.</text:span></text:span></text:p>
      <text:p text:style-name="P6"><text:span text:style-name="Основной_20_текст_20_Знак"><text:span text:style-name="T20">Согласно части 3 Правил участниками обязательной сертификации технических средств обеспечения транспортной безопасности являются:</text:span></text:span></text:p>
      <text:p text:style-name="P6"><text:span text:style-name="Основной_20_текст_20_Знак"><text:span text:style-name="T19">а) федеральные органы по сертификации;</text:span></text:span></text:p>
      <text:p text:style-name="P6"><text:span text:style-name="Основной_20_текст_20_Знак"><text:span text:style-name="T19">б) органы по сертификации - организации, подведомственные федеральным органам по сертификации, уполномоченные федеральными органами по сертификации на выполнение процедур, связанных с проведением обязательной сертификации технических средств обеспечения транспортной безопасности;</text:span></text:span></text:p>
      <text:p text:style-name="P6"><text:span text:style-name="Основной_20_текст_20_Знак"><text:span text:style-name="T19">в) испытательные лаборатории - юридические лица или индивидуальные предприниматели, аккредитованные в соответствии с законодательством Российской Федерации об аккредитации в национальной системе аккредитации для проведения испытаний технических средств обеспечения транспортной безопасности;</text:span></text:span></text:p>
      <text:p text:style-name="P6"><text:span text:style-name="Основной_20_текст_20_Знак"><text:span text:style-name="T21">г) заявители - юридические лица или индивидуальные предприниматели, зарегистрированные в соответствии с законодательством Российской Федерации на ее территории, обратившиеся с заявлением о проведении обязательной сертификации технических средств обеспечения транспортной безопасности.</text:span></text:span></text:p>
      <text:p text:style-name="P6"><text:span text:style-name="Основной_20_текст_20_Знак"><text:span text:style-name="T20">Согласно представленному в материалы дела перечню действующих сертификатов соответствия требуемый сертификат имеется у </text:span></text:span><text:span text:style-name="Основной_20_текст_20_Знак"><text:span text:style-name="T22">8 юридических лиц</text:span></text:span><text:span text:style-name="Основной_20_текст_20_Знак"><text:span text:style-name="T20">. </text:span></text:span></text:p>
      <text:p text:style-name="P6"><text:span text:style-name="Основной_20_текст_20_Знак"><text:span text:style-name="T20">На заседании комиссии выявлено, что информация о сертификации на серийное производство предоставляется производителями товаров в открытом доступе. Из чего следует, что для получение сертификата на серийное производство участник закупочной процедуры может не располагать товаром. </text:span></text:span></text:p>
      <text:p text:style-name="P6"><text:span text:style-name="Основной_20_текст_20_Знак"><text:span text:style-name="T20">Таким образом что лицо, не являющееся изготовителем указанных товаров, не ограничено в возможности получить данные сведения и, как следствие, сообщить их в своей заявке. </text:span></text:span></text:p>
      <text:p text:style-name="P6"><text:span text:style-name="Основной_20_шрифт_20_абзаца3"><text:span text:style-name="T30">Между тем, представитель Заявителя на заседание комиссии не явился, доказательств, подтверждающих невозможность предоставления в составе заявки спорного сертификата не </text:span></text:span><text:soft-page-break/><text:span text:style-name="Основной_20_шрифт_20_абзаца3"><text:span text:style-name="T30">представил. </text:span></text:span></text:p>
      <text:p text:style-name="P6"><text:span text:style-name="Основной_20_шрифт_20_абзаца3"><text:span text:style-name="T30">Вместе с тем, Комиссия отмечает, что само по себе несогласие Заявителя с установленным требованием не может быть признано фактором ограничения конкуренции.</text:span></text:span></text:p>
      <text:p text:style-name="P6"><text:span text:style-name="Strong_20_Emphasis"><text:span text:style-name="T38">Учитывая изложенное, </text:span></text:span><text:span text:style-name="Основной_20_текст_20_Знак"><text:span text:style-name="T32">Комиссия приняла решение признать жалобу Заявителя на действия Заказчика при проведении Запроса предложений необоснованной.</text:span></text:span></text:p>
      <text:p text:style-name="P6"><text:span text:style-name="Strong_20_Emphasis"><text:span text:style-name="T37">На основании изложенного, Комиссия, руководствуясь частью 20 статьи 18.1 Закона о защите конкуренции, </text:span></text:span></text:p>
      <text:p text:style-name="P7"><text:span text:style-name="Основной_20_текст_20_Знак"><text:span text:style-name="T20">РЕШИЛА:</text:span></text:span></text:p>
      <text:p text:style-name="P8"><text:span text:style-name="Основной_20_текст_20_Знак"><text:span text:style-name="T20"/></text:span></text:p>
      <text:p text:style-name="P6"><text:span text:style-name="Основной_20_текст_20_Знак"><text:span text:style-name="T20"><text:tab/>1. Признать жалобу </text:span></text:span><text:span text:style-name="Font_20_Style13"><text:span text:style-name="T26">ООО «ОГНЕЗАЩИТА» </text:span></text:span><text:span text:style-name="Font_20_Style13"><text:span text:style-name="T24">(ОГРН 1040700208834<text:line-break/>ИНН 0721008013)</text:span></text:span><text:span text:style-name="Основной_20_текст_20_Знак"><text:span text:style-name="T20"> на действия </text:span></text:span><text:span text:style-name="Font_20_Style13"><text:span text:style-name="T27">ФГУП «УВО МИНСТРАНСА РОССИИ»</text:span></text:span><text:span text:style-name="Основной_20_текст_20_Знак"><text:span text:style-name="T20"> (ОГРН 1027707007129 ИНН 7707311363) </text:span></text:span><text:span text:style-name="Основной_20_шрифт_20_абзаца4"><text:span text:style-name="T28">при проведении Запроса предложений </text:span></text:span><text:span text:style-name="Основной_20_текст_20_Знак"><text:span text:style-name="T20">необоснованной.</text:span></text:span></text:p>
      <text:p text:style-name="P6"><text:span text:style-name="Основной_20_текст_20_Знак"><text:span text:style-name="T20"><text:tab/>2. Снять ограничение на размещение Запроса предложений, наложенное письмом Московского УФАС России </text:span></text:span><text:span text:style-name="Font_20_Style13"><text:span text:style-name="T29">от 03.12.2018 № ИГ/58885/18</text:span></text:span><text:span text:style-name="Основной_20_текст_20_Знак"><text:span text:style-name="T20">.</text:span></text:span></text:p>
      <text:p text:style-name="P6"><text:span text:style-name="Основной_20_текст_20_Знак"><text:span text:style-name="T31"/></text:span></text:p>
      <text:p text:style-name="P6"><text:span text:style-name="Основной_20_текст_20_Знак"><text:span text:style-name="T31"><text:tab/></text:span></text:span><text:span text:style-name="Основной_20_текст_20_Знак"><text:span text:style-name="T20"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0"/></text:span></text:p>
      <text:p text:style-name="P2"><text:span text:style-name="Основной_20_текст_20_Знак"><text:span text:style-name="T20"/></text:span></text:p>
      <text:p text:style-name="P12"><text:span text:style-name="Strong_20_Emphasis"><text:span text:style-name="T42">Заместитель председателя Комиссии: <text:s text:c="66"/>О.Г. Григорян</text:span></text:span></text:p>
      <text:p text:style-name="P12"><text:span text:style-name="Strong_20_Emphasis"><text:span text:style-name="T42"/></text:span></text:p>
      <text:p text:style-name="P12"><text:span text:style-name="Strong_20_Emphasis"><text:span text:style-name="T42"/></text:span></text:p>
      <text:p text:style-name="P12"><text:span text:style-name="Strong_20_Emphasis"><text:span text:style-name="T44">члены Комиссии: <text:s/></text:span></text:span><text:span text:style-name="Strong_20_Emphasis"><text:span text:style-name="T45"><text:s text:c="55"/></text:span></text:span><text:span text:style-name="Strong_20_Emphasis"><text:span text:style-name="T43"><text:s text:c="69"/>И.В. Наслузова</text:span></text:span></text:p>
      <text:p text:style-name="P11"><text:span text:style-name="Strong_20_Emphasis"><text:span text:style-name="T43"/></text:span></text:p>
      <text:p text:style-name="P11"><text:span text:style-name="Strong_20_Emphasis"><text:span text:style-name="T43"/></text:span></text:p>
      <text:p text:style-name="P3"><text:span text:style-name="Strong_20_Emphasis"><text:span text:style-name="T33"><text:s text:c="128"/>М.С. Ващенко</text:span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>Исп. И.В. Наслуз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7cm" fo:margin-bottom="2.52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6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92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12T12:35:07.14</dc:date>
    <meta:print-date>2018-12-10T16:02:25.30</meta:print-date>
    <meta:editing-cycles>425</meta:editing-cycles>
    <meta:editing-duration>P6DT18H4M1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58" meta:word-count="1308" meta:character-count="11198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