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8.49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1" style:family="text">
      <style:text-properties fo:color="#000000" fo:letter-spacing="0.002cm" fo:language="ru" fo:country="RU" style:text-underline-style="none" fo:font-weight="normal" fo:background-color="#ffffff" style:font-name-asian="Andale Sans UI1" style:language-asian="ru" style:country-asian="RU" style:font-weight-asian="normal" loext:char-shading-value="0"/>
    </style:style>
    <style:style style:name="T22" style:family="text">
      <style:text-properties fo:color="#000000" fo:letter-spacing="-0.002cm" fo:language="ru" fo:country="RU" fo:font-weight="normal" style:letter-kerning="true" fo:background-color="#ffffff" style:font-name-asian="Andale Sans UI1" style:language-asian="ru" style:country-asian="RU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2" style:family="text">
      <style:text-properties fo:language="ru" fo:country="RU" fo:background-color="#ffffff" style:font-name-asian="Andale Sans UI1" style:language-asian="ru" style:country-asian="RU"/>
    </style:style>
    <style:style style:name="T43" style:family="text">
      <style:text-properties fo:background-color="#ffffff" style:font-name-asian="Andale Sans UI1" style:language-asian="ru" style:country-asian="RU"/>
    </style:style>
    <style:style style:name="T44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5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6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7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8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  <style:style style:name="T49" style:family="text">
      <style:text-properties fo:letter-spacing="0.002cm" fo:language="ru" fo:country="RU" fo:font-weight="normal" fo:background-color="#ffffff" style:font-name-asian="Andale Sans UI1" style:language-asian="ru" style:country-asian="RU" style:font-weight-asian="normal"/>
    </style:style>
    <style:style style:name="T50" style:family="text">
      <style:text-properties fo:letter-spacing="0.004cm" fo:language="ru" fo:country="RU" fo:font-weight="normal" fo:background-color="#ffffff" style:font-name-asian="Andale Sans UI1" style:language-asian="ru" style:country-asian="RU" style:font-weight-asian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3"><text:span text:style-name="T1">1.</text:span></text:span><text:span text:style-name="Font_20_Style13"><text:span text:style-name="T2"> Общество с ограниченной ответственность «ГРУППА ФИНАНСЫ»</text:span></text:span></text:p>
      <text:p text:style-name="P16"><text:span text:style-name="Font_20_Style13"><text:span text:style-name="T2">(ООО «ГФ»)</text:span></text:span></text:p>
      <text:p text:style-name="P16"><text:span text:style-name="Font_20_Style13"><text:span text:style-name="T4"/></text:span></text:p>
      <text:p text:style-name="P16"><text:span text:style-name="Font_20_Style13"><text:span text:style-name="T4">Нижегородская ул., д. 70, корп. 2, оф. 16А, эт. 1, пом. 4, г. Москва, 109052</text:span></text:span></text:p>
      <text:p text:style-name="P16"><text:span text:style-name="Font_20_Style13"><text:span text:style-name="T4"/></text:span></text:p>
      <text:p text:style-name="P16"><text:span text:style-name="Font_20_Style13"><text:span text:style-name="T4">2. Общество с ограниченной ответственностью «Торговый дом «АГРОТОРГ»</text:span></text:span></text:p>
      <text:p text:style-name="P16"><text:span text:style-name="Font_20_Style13"><text:span text:style-name="T4">(ООО «ТД «АГРОТОРГ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Гагаринский пер., д. 3, г. москва, 119034</text:span></text:span></text:p>
      <text:p text:style-name="P16"><text:span text:style-name="Font_20_Style13"><text:span text:style-name="T2"/></text:span></text:p>
      <text:p text:style-name="P16"><text:span text:style-name="Основной_20_шрифт_20_абзаца"><text:span text:style-name="T3">3. </text:span></text:span><text:span text:style-name="Font_20_Style13"><text:span text:style-name="T39">Общество с ограниченной ответственностью «ЭТП»</text:span></text:span></text:p>
      <text:p text:style-name="P16"><text:span text:style-name="Font_20_Style13"><text:span text:style-name="T39">(ООО «ЭТП»)</text:span></text:span></text:p>
      <text:p text:style-name="P20"><text:span text:style-name="Основной_20_шрифт_20_абзаца"><text:span text:style-name="T40"/></text:span></text:p>
      <text:p text:style-name="P16"><text:span text:style-name="Основной_20_шрифт_20_абзаца"><text:span text:style-name="T40">Достоевского ул., д. 55, г. Казань, 420097</text:span></text:span></text:p>
      <text:p text:style-name="P10"><text:span text:style-name="Основной_20_шрифт_20_абзаца3"><text:span text:style-name="T6"/></text:span></text:p>
      <text:p text:style-name="P10"><text:span text:style-name="Основной_20_шрифт_20_абзаца3"><text:span text:style-name="T6"/></text:span></text:p>
      <text:p text:style-name="P14"><text:span text:style-name="Основной_20_шрифт_20_абзаца3"><text:span text:style-name="T11">РЕШЕНИЕ</text:span></text:span></text:p>
      <text:p text:style-name="P14"><text:span text:style-name="Основной_20_шрифт_20_абзаца3"><text:span text:style-name="T11">по делу № 1-00-2231/77-18 о нарушении</text:span></text:span></text:p>
      <text:p text:style-name="P14"><text:span text:style-name="Основной_20_шрифт_20_абзаца3"><text:span text:style-name="T11">процедуры торгов и порядка заключения договоров</text:span></text:span></text:p>
      <text:p text:style-name="P13"><text:span text:style-name="Основной_20_шрифт_20_абзаца3"><text:span text:style-name="T6"/></text:span></text:p>
      <text:p text:style-name="P15"><text:span text:style-name="Strong_20_Emphasis"><text:span text:style-name="T5">06.12.2018</text:span></text:span><text:span text:style-name="Strong_20_Emphasis"><text:span text:style-name="T14"> <text:s text:c="120"/>г. Москва</text:span></text:span></text:p>
      <text:p text:style-name="P6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42">Заместителя председателя комиссии:</text:span></text:span></text:p>
      <text:p text:style-name="P19"><text:span text:style-name="Font_20_Style15"><text:span text:style-name="T42">«...»</text:span></text:span><text:span text:style-name="Font_20_Style15"><text:span text:style-name="T43"> — заместитель начальника </text:span></text:span><text:span text:style-name="Strong_20_Emphasis"><text:span text:style-name="T44">отдела антимонопольного контроля торгов</text:span></text:span><text:span text:style-name="Font_20_Style15"><text:span text:style-name="T43">;</text:span></text:span></text:p>
      <text:p text:style-name="P19"><text:span text:style-name="Font_20_Style15"><text:span text:style-name="T43">членов Комиссии:</text:span></text:span></text:p>
      <text:p text:style-name="P17"><text:span text:style-name="Font_20_Style15"><text:span text:style-name="T49">«...»</text:span></text:span><text:span text:style-name="Strong_20_Emphasis"><text:span text:style-name="T44"> — старшего государственного инспектора отдела антимонопольного контроля торгов;</text:span></text:span></text:p>
      <text:p text:style-name="P18"><text:span text:style-name="Font_20_Style15">«...»</text:span><text:span text:style-name="Font_20_Style15"><text:span text:style-name="T19"> — главного специалиста-эксперта </text:span></text:span><text:span text:style-name="Strong_20_Emphasis"><text:span text:style-name="T18">отдела антимонопольного контроля торгов</text:span></text:span><text:span text:style-name="Strong_20_Emphasis"><text:span text:style-name="T16">;</text:span></text:span></text:p>
      <text:p text:style-name="P6"><text:span text:style-name="Основной_20_шрифт_20_абзаца3"><text:span text:style-name="T6">в присутствии представителя </text:span></text:span><text:span text:style-name="Font_20_Style13"><text:span text:style-name="T8">ООО «ТД «АГРОТОРГ» </text:span></text:span><text:span text:style-name="Font_20_Style15"><text:span text:style-name="T22">«...»</text:span></text:span><text:span text:style-name="Font_20_Style13"><text:span text:style-name="T8"> по доверенности от 05.12.2018 № 142/2018;</text:span></text:span></text:p>
      <text:p text:style-name="P9"><text:span text:style-name="Font_20_Style13"><text:span text:style-name="T37">в отсутствие представителя ООО «ГФ», надлежащим образом уведомленного о дате, месте и времени рассмотрения жалобы по существу письмом Московского УФАС России от </text:span></text:span><text:span text:style-name="Font_20_Style13"><text:span text:style-name="T37">04.12.2018 № ИГ/53968/18;</text:span></text:span></text:p>
      <text:p text:style-name="P6"><text:soft-page-break/><text:span text:style-name="Основной_20_шрифт_20_абзаца3"><text:span text:style-name="T6">рассмотрев жалобу </text:span></text:span><text:span text:style-name="Font_20_Style13"><text:span text:style-name="T7">ООО «ГФ»</text:span></text:span><text:span text:style-name="Font_20_Style13"><text:span text:style-name="T13"> 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</text:span></text:span><text:span text:style-name="Font_20_Style13"><text:span text:style-name="T13">ООО «ТД «АГРОТОРГ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7">запроса предложений в электронной форме на право заключения договора на оказание услуг по проведению ежегодного аудита бухгалтерской (финансовой) отчетности </text:span></text:span><text:span text:style-name="Font_20_Style13"><text:span text:style-name="T38">ООО «ТД «АГРОТОРГ»</text:span></text:span><text:span text:style-name="Font_20_Style13"><text:span text:style-name="T13"> </text:span></text:span><text:span text:style-name="Основной_20_шрифт_20_абзаца4"><text:span text:style-name="T12">(реестровый № 31807162456)</text:span></text:span><text:span text:style-name="Основной_20_шрифт_20_абзаца4"><text:span text:style-name="T10"> </text:span></text:span><text:span text:style-name="Font_20_Style15"><text:span text:style-name="T9">(далее —Запрос предложений)</text:span></text:span><text:span text:style-name="Основной_20_шрифт_20_абзаца3"><text:span text:style-name="T6">,</text:span></text:span></text:p>
      <text:p text:style-name="P6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3"/></text:span></text:p>
      <text:p text:style-name="P5"><text:span text:style-name="Основной_20_текст_20_Знак"><text:span text:style-name="T23">УСТАНОВИЛА:</text:span></text:span></text:p>
      <text:p text:style-name="P6"><text:span text:style-name="Основной_20_текст_20_Знак"><text:span text:style-name="T23"><text:tab/></text:span></text:span></text:p>
      <text:p text:style-name="P6"><text:span text:style-name="Основной_20_текст_20_Знак"><text:span text:style-name="T23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6"><text:span text:style-name="Основной_20_текст_20_Знак"><text:span text:style-name="T23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предложений.</text:span></text:span></text:p>
      <text:p text:style-name="P6"><text:span text:style-name="Основной_20_текст_20_Знак"><text:span text:style-name="T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3">на участие в торгах, а в случае, если такое обжалование связано с нарушением </text:span></text:span><text:soft-page-break/><text:span text:style-name="Основной_20_текст_20_Знак"><text:span text:style-name="T23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3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3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23"> (далее — ЕИС) Заказчиком </text:span></text:span><text:span text:style-name="Основной_20_текст_20_Знак"><text:span text:style-name="T24">01.08.2018</text:span></text:span><text:span text:style-name="Основной_20_текст_20_Знак"><text:span text:style-name="T23">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23">16.11.2018 в ЕИС опубликовано извещение о проведении Запроса предложений (далее — Извещение) с начальной (максимальной) ценой договора в размере 688 633,33</text:span></text:span><text:span text:style-name="Основной_20_текст_20_Знак"><text:span text:style-name="T26"> </text:span></text:span><text:span text:style-name="Основной_20_текст_20_Знак"><text:span text:style-name="T23">руб.</text:span></text:span></text:p>
      <text:p text:style-name="P6"><text:span text:style-name="Основной_20_текст_20_Знак"><text:span text:style-name="T23">В соответствии с Извещением дата окончания подачи заявок — 22.11.2018, дата <text:s/>рассмотрения заявок — 30.11.2018, дата подведения итогов — 30.11.2018. </text:span></text:span></text:p>
      <text:p text:style-name="P6"><text:span text:style-name="Основной_20_текст_20_Знак"><text:span text:style-name="T23">Согласно протоколу заседания Конкурсной комиссии </text:span></text:span><text:span text:style-name="Font_20_Style13"><text:span text:style-name="T28">ООО «ТД «АГРОТОРГ» (рассмотрения и оценки заявок на участие в запросе предложений) № 83/18 от 26.11.2018</text:span></text:span><text:span text:style-name="Основной_20_текст_20_Знак"><text:span text:style-name="T23"> </text:span></text:span><text:span text:style-name="Font_20_Style13"><text:span text:style-name="T27">ООО «ГФ» </text:span></text:span><text:span text:style-name="Основной_20_текст_20_Знак"><text:span text:style-name="T23">было отказано в дальнейшем участие в закупочной процедуре в связи с непредоставлением участником отсканированного согласия лица на обработку персональных данных, паспортные данные которого представлены в составе заявки.</text:span></text:span></text:p>
      <text:p text:style-name="P6"><text:span text:style-name="Основной_20_текст_20_Знак"><text:span text:style-name="T23">В подпункте 18.7 пункта 18 Информационной карты Заказчиком установлено, что в составе заявки должны быть представлены осканированные согласия лиц, паспортные данные которых представлены в составе заявки на участие в Запросе предложений по </text:span></text:span><text:span text:style-name="Основной_20_текст_20_Знак"><text:span text:style-name="T23">форме установленной в разделе 5 раздела V Закупочной документацией.</text:span></text:span></text:p>
      <text:p text:style-name="P6"><text:soft-page-break/><text:span text:style-name="Основной_20_текст_20_Знак"><text:span text:style-name="T23">Согласно доводам жалобы заявка была отклонена от дальнейшего участия в закупочной процедуре неправомерно, поскольку представленные в составе заявки данные о лице не являются паспортными.</text:span></text:span></text:p>
      <text:p text:style-name="P6"><text:span text:style-name="Основной_20_текст_20_Знак"><text:span text:style-name="T23">В результате рассмотрения Комиссией заявки Заявителя, представленной представителем Заказчика на заседании, установлено, что в составе заявки содержались паспортные данные физических лиц с предоставлением их согласия на обработку персональных данных.</text:span></text:span></text:p>
      <text:p text:style-name="P6"><text:span text:style-name="Основной_20_текст_20_Знак"><text:span text:style-name="T23">По результатам соотнесения вышеназванных документов выявлено, что в заявке отсутствует согласие на обработку персональных данных </text:span></text:span><text:span text:style-name="Font_20_Style15"><text:span text:style-name="T32">«...»</text:span></text:span><text:span text:style-name="Основной_20_текст_20_Знак"><text:span text:style-name="T23">, паспортные данные которого указаны в протоколе № 22 от 08.06.2018.</text:span></text:span></text:p>
      <text:p text:style-name="P6"><text:span text:style-name="Основной_20_текст_20_Знак"><text:span text:style-name="T23">Между тем, довод жалобы относительно того, что указанные сведения о<text:line-break/></text:span></text:span><text:span text:style-name="Font_20_Style15"><text:span text:style-name="T32">«...»</text:span></text:span><text:span text:style-name="Основной_20_текст_20_Знак"><text:span text:style-name="T23"> не являются паспортными данными Комиссией во внимание не принимается поскольку в указанном протоколе содержится информация о серии, номере паспорта и органе его выдавшем.</text:span></text:span></text:p>
      <text:p text:style-name="P6"><text:span text:style-name="Основной_20_текст_20_Знак"><text:span text:style-name="T23">В связи с чем, в соответствии с подпунктом 18.7 пункта 18 Информационной карты Заявителю для участия в закупочной процедуре необходимо было представить в составе заявки согласие </text:span></text:span><text:span text:style-name="Font_20_Style15"><text:span text:style-name="T32">«...»</text:span></text:span><text:span text:style-name="Основной_20_текст_20_Знак"><text:span text:style-name="T23"> на обработку его персональных данных.</text:span></text:span></text:p>
      <text:p text:style-name="P6"><text:span text:style-name="Основной_20_текст_20_Знак"><text:span text:style-name="T23">Согласно подпункту 2.9.1.1 пункта 2.9.1 Закупочной документации участники закупочной процедуры не допускается к дальнейшему участию в Запросе предложений в том числе, в случае несоответствия заявки (окончательного предложения) требованиям к составу заявки (окончательному предложению) на участие в Запросе предложений, в том числе, непредоставления обязательных документов и сведений, предусмотренных Закупочной документацией.</text:span></text:span></text:p>
      <text:p text:style-name="P6"><text:span text:style-name="Основной_20_текст_20_Знак"><text:span text:style-name="T23">Как было установлено ранее, в составе заявки спорное согласие Заявителем не было представлено. В связи с чем, у Заказчика имелись правовые основания для отклонения от дальнейшего участия в закупочной процедуре заявки Заявителя.</text:span></text:span></text:p>
      <text:p text:style-name="P6"><text:span text:style-name="Основной_20_текст_20_Знак"><text:span text:style-name="T23">Таким образом, отклонение заявки произошло в следствии ненадлежащих действий самого Заявителя.</text:span></text:span></text:p>
      <text:p text:style-name="P6"><text:span text:style-name="Основной_20_текст_20_Знак"><text:span text:style-name="T23">При таких обстоятельствах, довод жалобы признается необоснованной.</text:span></text:span></text:p>
      <text:p text:style-name="P6"><text:span text:style-name="Strong_20_Emphasis"><text:span text:style-name="T41">На основании излож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23">РЕШИЛА:</text:span></text:span></text:p>
      <text:p text:style-name="P8"><text:soft-page-break/><text:span text:style-name="Основной_20_текст_20_Знак"><text:span text:style-name="T23"/></text:span></text:p>
      <text:p text:style-name="P6"><text:span text:style-name="Основной_20_текст_20_Знак"><text:span text:style-name="T23"><text:tab/>1. Признать жалобу </text:span></text:span><text:span text:style-name="Font_20_Style13"><text:span text:style-name="T27">ООО «ГФ» </text:span></text:span><text:span text:style-name="Font_20_Style13"><text:span text:style-name="T25">(ОГРН 1082312000110 ИНН 2312145943)</text:span></text:span><text:span text:style-name="Основной_20_текст_20_Знак"><text:span text:style-name="T23"> на действия </text:span></text:span><text:span text:style-name="Font_20_Style13"><text:span text:style-name="T29">ООО «ТД «АГРОТОРГ»</text:span></text:span><text:span text:style-name="Основной_20_текст_20_Знак"><text:span text:style-name="T23"> (ОГРН 1047796863916 ИНН 7704537299) </text:span></text:span><text:span text:style-name="Основной_20_шрифт_20_абзаца4"><text:span text:style-name="T30">при проведении Запроса предложений </text:span></text:span><text:span text:style-name="Основной_20_текст_20_Знак"><text:span text:style-name="T23">необоснованной.</text:span></text:span></text:p>
      <text:p text:style-name="P6"><text:span text:style-name="Основной_20_текст_20_Знак"><text:span text:style-name="T23"><text:tab/>2. Снять ограничение на размещение Запроса предложений, наложенное письмом Московского УФАС России </text:span></text:span><text:span text:style-name="Font_20_Style13"><text:span text:style-name="T31">от 04.12.2018 № ИГ/59368/18</text:span></text:span><text:span text:style-name="Основной_20_текст_20_Знак"><text:span text:style-name="T23">.</text:span></text:span></text:p>
      <text:p text:style-name="P6"><text:span text:style-name="Основной_20_текст_20_Знак"><text:span text:style-name="T23"/></text:span></text:p>
      <text:p text:style-name="P6"><text:span text:style-name="Основной_20_текст_20_Знак"><text:span text:style-name="T23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3"/></text:span></text:p>
      <text:p text:style-name="P2"><text:span text:style-name="Основной_20_текст_20_Знак"><text:span text:style-name="T23"/></text:span></text:p>
      <text:p text:style-name="P12"><text:span text:style-name="Strong_20_Emphasis"><text:span text:style-name="T45">Заместитель председателя Комиссии: <text:s text:c="66"/></text:span></text:span><text:span text:style-name="Font_20_Style15"><text:span text:style-name="T49">«...»</text:span></text:span></text:p>
      <text:p text:style-name="P12"><text:span text:style-name="Strong_20_Emphasis"><text:span text:style-name="T45"/></text:span></text:p>
      <text:p text:style-name="P12"><text:span text:style-name="Strong_20_Emphasis"><text:span text:style-name="T45"/></text:span></text:p>
      <text:p text:style-name="P12"><text:span text:style-name="Strong_20_Emphasis"><text:span text:style-name="T47">члены Комиссии: <text:s/></text:span></text:span><text:span text:style-name="Strong_20_Emphasis"><text:span text:style-name="T48"><text:s text:c="55"/></text:span></text:span><text:span text:style-name="Strong_20_Emphasis"><text:span text:style-name="T46"><text:s text:c="68"/></text:span></text:span><text:span text:style-name="Font_20_Style15"><text:span text:style-name="T50">«...»</text:span></text:span></text:p>
      <text:p text:style-name="P11"><text:span text:style-name="Strong_20_Emphasis"><text:span text:style-name="T46"/></text:span></text:p>
      <text:p text:style-name="P11"><text:span text:style-name="Strong_20_Emphasis"><text:span text:style-name="T46"/></text:span></text:p>
      <text:p text:style-name="P3"><text:span text:style-name="Strong_20_Emphasis"><text:span text:style-name="T34"><text:s text:c="127"/></text:span></text:span><text:span text:style-name="Font_20_Style15"><text:span text:style-name="T35">«...»</text:span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3"/></text:span></text:p>
      <text:p text:style-name="P4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2.20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6:59:30.94</dc:date>
    <meta:print-date>2018-12-08T16:58:00.46</meta:print-date>
    <meta:editing-cycles>413</meta:editing-cycles>
    <meta:editing-duration>P6DT8H31M2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5" meta:word-count="1056" meta:character-count="853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