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0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9" style:family="text">
      <style:text-properties fo:color="#000000" fo:letter-spacing="0.002cm" fo:language="ru" fo:country="RU" style:text-underline-style="none" fo:font-weight="normal" fo:background-color="#ffffff" style:font-name-asian="Andale Sans UI1" style:language-asian="ru" style:country-asian="RU" style:font-weight-asian="normal" style:font-weight-complex="normal" loext:char-shading-value="0"/>
    </style:style>
    <style:style style:name="T20" style:family="text">
      <style:text-properties fo:color="#000000" fo:letter-spacing="0.002cm" fo:language="ru" fo:country="RU" style:text-underline-style="none" fo:background-color="#ffffff" style:language-asian="ru" style:country-asian="RU" loext:char-shading-value="0"/>
    </style:style>
    <style:style style:name="T21" style:family="text">
      <style:text-properties fo:color="#000000" fo:letter-spacing="-0.002cm" fo:language="ru" fo:country="RU" fo:font-weight="normal" style:letter-kerning="true" fo:background-color="#ffffff" style:font-name-asian="Andale Sans UI1" style:language-asian="ru" style:country-asian="RU" style:font-weight-asian="normal" style:language-complex="ar" style:country-complex="SA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6pt" fo:letter-spacing="0.002cm" fo:font-style="normal" style:text-underline-style="none" fo:font-weight="normal" style:letter-kerning="true" fo:background-color="#ffffff" style:font-name-asian="Arial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1" style:family="text">
      <style:text-properties fo:language="ru" fo:country="RU" fo:background-color="#ffffff" style:font-name-asian="Andale Sans UI1" style:language-asian="ru" style:country-asian="RU"/>
    </style:style>
    <style:style style:name="T42" style:family="text">
      <style:text-properties fo:background-color="#ffffff" style:font-name-asian="Andale Sans UI1" style:language-asian="ru" style:country-asian="RU"/>
    </style:style>
    <style:style style:name="T43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4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5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6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47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2" style:font-size-complex="6pt" style:language-complex="ar" style:country-complex="SA"/>
    </style:style>
    <style:style style:name="T48" style:family="text">
      <style:text-properties fo:letter-spacing="0.002cm" fo:language="ru" fo:country="RU" fo:font-weight="normal" fo:background-color="#ffffff" style:font-name-asian="Andale Sans UI1" style:language-asian="ru" style:country-asian="RU" style:font-weight-asian="normal"/>
    </style:style>
    <style:style style:name="T49" style:family="text">
      <style:text-properties fo:letter-spacing="0.004cm" fo:language="ru" fo:country="RU" fo:font-weight="normal" fo:background-color="#ffffff" style:font-name-asian="Andale Sans UI1" style:language-asian="ru" style:country-asian="RU" style:font-weight-asian="norm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_20_Style13"><text:span text:style-name="T1">1.</text:span></text:span><text:span text:style-name="Font_20_Style13"><text:span text:style-name="T2"> Общество с ограниченной ответственность «ГЛАВНАЯ ИНЖИНИРИНГОВАЯ КОМПАНИЯ»</text:span></text:span></text:p>
      <text:p text:style-name="P16"><text:span text:style-name="Font_20_Style13"><text:span text:style-name="T2">(ООО «ГЛАВИНЖКОМ»)</text:span></text:span></text:p>
      <text:p text:style-name="P16"><text:span text:style-name="Font_20_Style13"><text:span text:style-name="T3"/></text:span></text:p>
      <text:p text:style-name="P16"><text:span text:style-name="Font_20_Style13"><text:span text:style-name="T3">Обуховской обороны пр-кт, д. 112, корп. 2, лит. И, пом. 252, г. Санкт-Петербург, 192012</text:span></text:span></text:p>
      <text:p text:style-name="P16"><text:span text:style-name="Font_20_Style13"><text:span text:style-name="T3"/></text:span></text:p>
      <text:p text:style-name="P16"><text:span text:style-name="Font_20_Style13"><text:span text:style-name="T3">2. Федеральное государственное унитарное предприятие «Российская телевизионная и радиовещательная сеть»</text:span></text:span></text:p>
      <text:p text:style-name="P16"><text:span text:style-name="Font_20_Style13"><text:span text:style-name="T3">(РТРС)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2">Академика Королёва ул., д. 13, стр. 1,<text:line-break/>г. Москва, 129515</text:span></text:span></text:p>
      <text:p text:style-name="P10"><text:span text:style-name="Основной_20_шрифт_20_абзаца3"><text:span text:style-name="T5"/></text:span></text:p>
      <text:p text:style-name="P10"><text:span text:style-name="Основной_20_шрифт_20_абзаца3"><text:span text:style-name="T5"/></text:span></text:p>
      <text:p text:style-name="P10"><text:span text:style-name="Основной_20_шрифт_20_абзаца3"><text:span text:style-name="T5"/></text:span></text:p>
      <text:p text:style-name="P14"><text:span text:style-name="Основной_20_шрифт_20_абзаца3"><text:span text:style-name="T10">РЕШЕНИЕ</text:span></text:span></text:p>
      <text:p text:style-name="P14"><text:span text:style-name="Основной_20_шрифт_20_абзаца3"><text:span text:style-name="T10">по делу № 1-00-2225/77-18 о нарушении</text:span></text:span></text:p>
      <text:p text:style-name="P14"><text:span text:style-name="Основной_20_шрифт_20_абзаца3"><text:span text:style-name="T10">процедуры торгов и порядка заключения договоров</text:span></text:span></text:p>
      <text:p text:style-name="P13"><text:span text:style-name="Основной_20_шрифт_20_абзаца3"><text:span text:style-name="T5"/></text:span></text:p>
      <text:p text:style-name="P15"><text:span text:style-name="Strong_20_Emphasis"><text:span text:style-name="T4">06.12.2018</text:span></text:span><text:span text:style-name="Strong_20_Emphasis"><text:span text:style-name="T13"> <text:s text:c="120"/>г. Москва</text:span></text:span></text:p>
      <text:p text:style-name="P6"><text:span text:style-name="Основной_20_шрифт_20_абзаца3"><text:span text:style-name="T5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9"><text:span text:style-name="Font_20_Style15"><text:span text:style-name="T41">Заместителя председателя комиссии:</text:span></text:span></text:p>
      <text:p text:style-name="P19"><text:span text:style-name="Font_20_Style15"><text:span text:style-name="T41">«...»</text:span></text:span><text:span text:style-name="Font_20_Style15"><text:span text:style-name="T42"> — заместитель начальника </text:span></text:span><text:span text:style-name="Strong_20_Emphasis"><text:span text:style-name="T43">отдела антимонопольного контроля торгов</text:span></text:span><text:span text:style-name="Font_20_Style15"><text:span text:style-name="T42">;</text:span></text:span></text:p>
      <text:p text:style-name="P19"><text:span text:style-name="Font_20_Style15"><text:span text:style-name="T42">членов Комиссии:</text:span></text:span></text:p>
      <text:p text:style-name="P17"><text:span text:style-name="Font_20_Style15"><text:span text:style-name="T48">«...»</text:span></text:span><text:span text:style-name="Strong_20_Emphasis"><text:span text:style-name="T43"> — старшего государственного инспектора отдела антимонопольного контроля торгов;</text:span></text:span></text:p>
      <text:p text:style-name="P18"><text:span text:style-name="Font_20_Style15"><text:span text:style-name="T19">«...»</text:span></text:span><text:span text:style-name="Font_20_Style15"><text:span text:style-name="T18"> — главного специалиста-эксперта </text:span></text:span><text:span text:style-name="Strong_20_Emphasis"><text:span text:style-name="T17">отдела антимонопольного контроля торгов</text:span></text:span><text:span text:style-name="Strong_20_Emphasis"><text:span text:style-name="T15">;</text:span></text:span></text:p>
      <text:p text:style-name="P6"><text:span text:style-name="Основной_20_шрифт_20_абзаца3"><text:span text:style-name="T5">в присутствии представителя </text:span></text:span><text:span text:style-name="Font_20_Style13"><text:span text:style-name="T7">РТРС </text:span></text:span><text:span text:style-name="Font_20_Style15"><text:span text:style-name="T21">«...»</text:span></text:span><text:span text:style-name="Font_20_Style13"><text:span text:style-name="T7"> по доверенности от 05.12.2018<text:line-break/>№ 01-12/387;</text:span></text:span></text:p>
      <text:p text:style-name="P9"><text:span text:style-name="Font_20_Style13"><text:span text:style-name="T37">в отсутствие представителя ООО «ГЛАВИНЖКОМ», надлежащим образом уведомленного о дате, месте и времени рассмотрения жалобы по существу письмом Московского УФАС России от 04.12.2018 № ИГ/59359/18;</text:span></text:span></text:p>
      <text:p text:style-name="P6"><text:span text:style-name="Основной_20_шрифт_20_абзаца3"><text:span text:style-name="T5">рассмотрев жалобу </text:span></text:span><text:span text:style-name="Font_20_Style13"><text:span text:style-name="T6">ООО «ГЛАВИНЖКОМ»</text:span></text:span><text:span text:style-name="Font_20_Style13"><text:span text:style-name="T12"> (далее - Заявитель)</text:span></text:span><text:span text:style-name="Font_20_Style13"><text:span text:style-name="T8"> </text:span></text:span><text:span text:style-name="Основной_20_шрифт_20_абзаца4"><text:span text:style-name="T9">на действия </text:span></text:span><text:span text:style-name="Font_20_Style13"><text:span text:style-name="T12">РТРС</text:span></text:span><text:span text:style-name="Font_20_Style15"><text:span text:style-name="T8"> </text:span></text:span><text:soft-page-break/><text:span text:style-name="Font_20_Style15"><text:span text:style-name="T8">(далее — Заказчик)</text:span></text:span><text:span text:style-name="Основной_20_шрифт_20_абзаца4"><text:span text:style-name="T9"> при проведении </text:span></text:span><text:span text:style-name="Font_20_Style13"><text:span text:style-name="T37">запроса предложений в электронной форме на право заключения договора </text:span></text:span><text:span text:style-name="Font_20_Style13"><text:span text:style-name="T38">на разработку проектной документации по модернизации ограждения территории, цех ЛРТПЦ</text:span></text:span><text:span text:style-name="Font_20_Style13"><text:span text:style-name="T12"> </text:span></text:span><text:span text:style-name="Основной_20_шрифт_20_абзаца4"><text:span text:style-name="T11">(реестровый № 31807162107)</text:span></text:span><text:span text:style-name="Основной_20_шрифт_20_абзаца4"><text:span text:style-name="T9"> </text:span></text:span><text:span text:style-name="Font_20_Style15"><text:span text:style-name="T8">(далее —Запрос предложений)</text:span></text:span><text:span text:style-name="Основной_20_шрифт_20_абзаца3"><text:span text:style-name="T5">,</text:span></text:span></text:p>
      <text:p text:style-name="P6"><text:span text:style-name="Основной_20_шрифт_20_абзаца3"><text:span text:style-name="T5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текст_20_Знак"><text:span text:style-name="T23"/></text:span></text:p>
      <text:p text:style-name="P5"><text:span text:style-name="Основной_20_текст_20_Знак"><text:span text:style-name="T23">УСТАНОВИЛА:</text:span></text:span></text:p>
      <text:p text:style-name="P6"><text:span text:style-name="Основной_20_текст_20_Знак"><text:span text:style-name="T23"><text:tab/></text:span></text:span></text:p>
      <text:p text:style-name="P6"><text:span text:style-name="Основной_20_текст_20_Знак"><text:span text:style-name="T23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6"><text:span text:style-name="Основной_20_текст_20_Знак"><text:span text:style-name="T23">Согласно доводам жалобы Заявитель оспаривает положения Закупочной документации Заказчика. </text:span></text:span></text:p>
      <text:p text:style-name="P6"><text:span text:style-name="Основной_20_текст_20_Знак"><text:span text:style-name="T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pan text:style-name="Основной_20_текст_20_Знак"><text:span text:style-name="T23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Основной_20_текст_20_Знак"><text:span text:style-name="T23">проведении торгов, порядка подачи заявок на участие в торгах, также иным лицом </text:span></text:span><text:soft-page-break/><text:span text:style-name="Основной_20_текст_20_Знак"><text:span text:style-name="T23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23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6"><text:span text:style-name="Основной_20_текст_20_Знак"><text:span text:style-name="T23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23">Жалоба Заявителя отвечает требованиям пункта 1 части 10 статьи 3 Закона о закупках.</text:span></text:span></text:p>
      <text:p text:style-name="P6"><text:span text:style-name="Основной_20_текст_20_Знак"><text:span text:style-name="T23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4">www.zakupki.gov.ru</text:span></text:span></text:a><text:span text:style-name="Основной_20_текст_20_Знак"><text:span text:style-name="T23"> (далее — ЕИС) Заказчиком </text:span></text:span><text:span text:style-name="Основной_20_текст_20_Знак"><text:span text:style-name="T24">07.09</text:span></text:span><text:span text:style-name="Основной_20_текст_20_Знак"><text:span text:style-name="T24">.2018</text:span></text:span><text:span text:style-name="Основной_20_текст_20_Знак"><text:span text:style-name="T23"> размещено Положение о закупках товаров, работ, услуг (далее — Положение о закупках).</text:span></text:span></text:p>
      <text:p text:style-name="P6"><text:span text:style-name="Основной_20_текст_20_Знак"><text:span text:style-name="T23">16.11.2018 в ЕИС опубликовано извещение о проведении Запроса предложений (далее — Извещение) с начальной (максимальной) ценой договора в размере 1 298 000,00</text:span></text:span><text:span text:style-name="Основной_20_текст_20_Знак"><text:span text:style-name="T26"> </text:span></text:span><text:span text:style-name="Основной_20_текст_20_Знак"><text:span text:style-name="T23">руб.</text:span></text:span></text:p>
      <text:p text:style-name="P6"><text:span text:style-name="Основной_20_текст_20_Знак"><text:span text:style-name="T23">В соответствии с Извещением дата окончания подачи заявок — 27.11.2018.</text:span></text:span></text:p>
      <text:p text:style-name="P6"><text:span text:style-name="Основной_20_текст_20_Знак"><text:span text:style-name="T23">В пункте 2.1 Проекта договора Заказчиком установлены следующие сроки выполнения работ:</text:span></text:span></text:p>
      <text:p text:style-name="P6"><text:span text:style-name="Основной_20_текст_20_Знак"><text:span text:style-name="T23">- начало работ - в течение 5 (Пяти) рабочих дней с момента перечисления Заказчиком аванса на расчетный счет Исполнителя;</text:span></text:span></text:p>
      <text:p text:style-name="P6"><text:span text:style-name="Основной_20_текст_20_Знак"><text:span text:style-name="T22">- окончание работ: до 26.12.2018.</text:span></text:span></text:p>
      <text:p text:style-name="P6"><text:span text:style-name="Основной_20_текст_20_Знак"><text:span text:style-name="T23">По мнению Заявителя, данное требование Заказчиком установлено неправомерно, поскольку срок выполнения работ по разработке проектной документации Заказчиком определен без учета временных затрат отведенных на проведение такого вида работ, в том числе Заказчиком не учтен срок получения задания от КГИОП, проведения государственной экспертизы проектной документации, срок согласования проектной </text:span></text:span><text:span text:style-name="Основной_20_текст_20_Знак"><text:span text:style-name="T23">документации и т.д. </text:span></text:span></text:p>
      <text:p text:style-name="P6"><text:soft-page-break/><text:span text:style-name="Основной_20_текст_20_Знак"><text:span text:style-name="T23">Таким образом, фактический срок выполнения работ будет составлять более 30 рабочих дней, вместе с тем, согласно требованиям Закупочной документации Заказчиком на выполнении работ отведено 8 календарных дней.</text:span></text:span></text:p>
      <text:p text:style-name="P6"><text:span text:style-name="Основной_20_текст_20_Знак"><text:span text:style-name="T23">На заседании представитель Заказчика пояснил, что выполнение работ по условиям проводимой закупочной процедуры не предусматривает получения задания от КГИОП, а также проведения государственной экспертизы, поскольку объект не включен в перечень зданий, находящихся под охраной КГИОП (пункт 3.2 Технического задания Закупочной документации). Доказательств, свидетельствующих об обратном в материалы дела не представлено.</text:span></text:span></text:p>
      <text:p text:style-name="P6"><text:span text:style-name="Основной_20_текст_20_Знак"><text:span text:style-name="T23">Представитель Заказчика также пояснил, что в пункте 2.9 Технического задания установлены сроки выполнения работ, а именно с начала декабря 2018 года по 26 декабря 2018 года. Из чего следует, что на выполнение работ Заказчиком отведено более чем 8 календарных дней, как на это указывает Заявитель в составе жалобы.</text:span></text:span></text:p>
      <text:p text:style-name="P6"><text:span text:style-name="Основной_20_шрифт_20_абзаца3"><text:span text:style-name="T31">Между тем, представитель Заявителя на заседание комиссии не явился, доказательств, подтверждающих обоснованность довода жалобы не представил. Вместе с тем, Комиссия отмечает, что само по себе несогласие Заявителя с установленным требованием не может быть признано фактором ограничения конкуренции.</text:span></text:span></text:p>
      <text:p text:style-name="P6"><text:span text:style-name="Основной_20_текст_20_Знак"><text:span text:style-name="T23">Также на заседании комиссии было установлено, что 03.12.2018 Заказчиком было принято решение об отказе в проведении закупочной процедуры. Из чего следует, что доводы жалобы фактически направлены на оспаривание положений недействующей документации.</text:span></text:span></text:p>
      <text:p text:style-name="P6"><text:span text:style-name="Strong_20_Emphasis"><text:span text:style-name="T40">Учитывая изложенное, </text:span></text:span><text:span text:style-name="Основной_20_текст_20_Знак"><text:span text:style-name="T33">Комиссия приняла решение признать жалобу Заявителя на действия Заказчика при проведении Запроса предложений необоснованной.</text:span></text:span></text:p>
      <text:p text:style-name="P6"><text:span text:style-name="Strong_20_Emphasis"><text:span text:style-name="T39">На основании изложенного, Комиссия, руководствуясь частью 20 статьи 18.1 Закона о защите конкуренции, </text:span></text:span></text:p>
      <text:p text:style-name="P7"><text:span text:style-name="Основной_20_текст_20_Знак"><text:span text:style-name="T23">РЕШИЛА:</text:span></text:span></text:p>
      <text:p text:style-name="P8"><text:span text:style-name="Основной_20_текст_20_Знак"><text:span text:style-name="T23"/></text:span></text:p>
      <text:p text:style-name="P6"><text:span text:style-name="Основной_20_текст_20_Знак"><text:span text:style-name="T23"><text:tab/>1. Признать жалобу </text:span></text:span><text:span text:style-name="Font_20_Style13"><text:span text:style-name="T27">ООО «ГЛАВИНЖКОМ» </text:span></text:span><text:span text:style-name="Font_20_Style13"><text:span text:style-name="T25">(ОГРН 1167847501470<text:line-break/>ИНН 7840061322)</text:span></text:span><text:span text:style-name="Основной_20_текст_20_Знак"><text:span text:style-name="T23"> на действия </text:span></text:span><text:span text:style-name="Font_20_Style13"><text:span text:style-name="T28">РТРС</text:span></text:span><text:span text:style-name="Основной_20_текст_20_Знак"><text:span text:style-name="T23"> (ОГРН 1027739456084 ИНН 7717127211) </text:span></text:span><text:span text:style-name="Основной_20_шрифт_20_абзаца4"><text:span text:style-name="T29">при проведении Запроса предложений </text:span></text:span><text:span text:style-name="Основной_20_текст_20_Знак"><text:span text:style-name="T23">необоснованной.</text:span></text:span></text:p>
      <text:p text:style-name="P6"><text:span text:style-name="Основной_20_текст_20_Знак"><text:span text:style-name="T23"><text:tab/>2. Снять ограничение на размещение Запроса предложений, наложенное письмом </text:span></text:span><text:soft-page-break/><text:span text:style-name="Основной_20_текст_20_Знак"><text:span text:style-name="T23">Московского УФАС России </text:span></text:span><text:span text:style-name="Font_20_Style13"><text:span text:style-name="T30">от 04.12.2018 № ИГ/59359/18</text:span></text:span><text:span text:style-name="Основной_20_текст_20_Знак"><text:span text:style-name="T23">.</text:span></text:span></text:p>
      <text:p text:style-name="P6"><text:span text:style-name="Основной_20_текст_20_Знак"><text:span text:style-name="T32"/></text:span></text:p>
      <text:p text:style-name="P6"><text:span text:style-name="Основной_20_текст_20_Знак"><text:span text:style-name="T32"><text:tab/></text:span></text:span><text:span text:style-name="Основной_20_текст_20_Знак"><text:span text:style-name="T23"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3"/></text:span></text:p>
      <text:p text:style-name="P2"><text:span text:style-name="Основной_20_текст_20_Знак"><text:span text:style-name="T23"/></text:span></text:p>
      <text:p text:style-name="P12"><text:span text:style-name="Strong_20_Emphasis"><text:span text:style-name="T44">Заместитель председателя Комиссии: <text:s text:c="64"/></text:span></text:span><text:span text:style-name="Font_20_Style15"><text:span text:style-name="T48">«...»</text:span></text:span></text:p>
      <text:p text:style-name="P12"><text:span text:style-name="Strong_20_Emphasis"><text:span text:style-name="T44"/></text:span></text:p>
      <text:p text:style-name="P12"><text:span text:style-name="Strong_20_Emphasis"><text:span text:style-name="T44"/></text:span></text:p>
      <text:p text:style-name="P12"><text:span text:style-name="Strong_20_Emphasis"><text:span text:style-name="T46">члены Комиссии: <text:s/></text:span></text:span><text:span text:style-name="Strong_20_Emphasis"><text:span text:style-name="T47"><text:s text:c="55"/></text:span></text:span><text:span text:style-name="Strong_20_Emphasis"><text:span text:style-name="T45"><text:s text:c="68"/></text:span></text:span><text:span text:style-name="Font_20_Style15"><text:span text:style-name="T49">«...»</text:span></text:span></text:p>
      <text:p text:style-name="P11"><text:span text:style-name="Strong_20_Emphasis"><text:span text:style-name="T45"/></text:span></text:p>
      <text:p text:style-name="P11"><text:span text:style-name="Strong_20_Emphasis"><text:span text:style-name="T45"/></text:span></text:p>
      <text:p text:style-name="P3"><text:span text:style-name="Strong_20_Emphasis"><text:span text:style-name="T34"><text:s text:c="127"/></text:span></text:span><text:span text:style-name="Font_20_Style15"><text:span text:style-name="T35">«...»</text:span></text:span></text:p>
      <text:p text:style-name="P4"><text:span text:style-name="Strong_20_Emphasis"><text:span text:style-name="T36"/></text:span></text:p>
      <text:p text:style-name="P4"><text:span text:style-name="Strong_20_Emphasis"><text:span text:style-name="T36"/></text:span></text:p>
      <text:p text:style-name="P4"><text:span text:style-name="Strong_20_Emphasis"><text:span text:style-name="T36"/></text:span></text:p>
      <text:p text:style-name="P4"><text:span text:style-name="Strong_20_Emphasis"><text:span text:style-name="T36"/></text:span></text:p>
      <text:p text:style-name="P4"><text:span text:style-name="Strong_20_Emphasis"><text:span text:style-name="T36"/></text:span></text:p>
      <text:p text:style-name="P4"><text:span text:style-name="Strong_20_Emphasis"><text:span text:style-name="T36"/></text:span></text:p>
      <text:p text:style-name="P4"><text:span text:style-name="Strong_20_Emphasis"><text:span text:style-name="T36"/></text:span></text:p>
      <text:p text:style-name="P4"><text:span text:style-name="Strong_20_Emphasis"><text:span text:style-name="T36"/></text:span></text:p>
      <text:p text:style-name="P4"><text:span text:style-name="Strong_20_Emphasis"><text:span text:style-name="T36"/></text:span></text:p>
      <text:p text:style-name="P4"><text:span text:style-name="Strong_20_Emphasis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7cm" fo:margin-bottom="2.52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6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92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17T17:02:03.14</dc:date>
    <meta:print-date>2018-12-08T18:34:32.41</meta:print-date>
    <meta:editing-cycles>414</meta:editing-cycles>
    <meta:editing-duration>P6DT9H56M39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1" meta:word-count="969" meta:character-count="7957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