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6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1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3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line-height="150%" fo:orphans="0" fo:widows="0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8.49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Times-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15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size-complex="13pt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0" style:family="text">
      <style:text-properties fo:color="#000000" style:font-name="Times New Roman" fo:font-size="13pt" fo:language="en" fo:country="US" fo:font-weight="normal" fo:background-color="#ffffff" style:font-name-asian="Calibri" style:font-size-asian="13pt" style:font-weight-asian="normal" style:font-size-complex="13pt" style:font-weight-complex="normal"/>
    </style:style>
    <style:style style:name="T21" style:family="text">
      <style:text-properties fo:color="#000000" fo:letter-spacing="0.002cm" fo:language="ru" fo:country="RU" style:text-underline-style="none" fo:font-weight="normal" fo:background-color="#ffffff" style:font-name-asian="Andale Sans UI1" style:language-asian="ru" style:country-asian="RU" style:font-weight-asian="normal" style:font-weight-complex="normal" loext:char-shading-value="0"/>
    </style:style>
    <style:style style:name="T22" style:family="text">
      <style:text-properties fo:color="#000000" fo:letter-spacing="0.002cm" fo:language="ru" fo:country="RU" style:text-underline-style="none" fo:background-color="#ffffff" style:language-asian="ru" style:country-asian="RU" loext:char-shading-value="0"/>
    </style:style>
    <style:style style:name="T23" style:family="text">
      <style:text-properties fo:color="#000000" fo:letter-spacing="-0.002cm" fo:language="ru" fo:country="RU" fo:font-weight="normal" style:letter-kerning="true" fo:background-color="#ffffff" style:font-name-asian="Andale Sans UI1" style:language-asian="ru" style:country-asian="RU" style:font-weight-asian="normal" style:language-complex="ar" style:country-complex="SA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6pt" fo:letter-spacing="0.002cm" fo:font-style="normal" style:text-underline-style="none" fo:font-weight="normal" style:letter-kerning="true" fo:background-color="#ffffff" style:font-name-asian="Arial" style:font-size-asian="6pt" style:language-asian="en" style:country-asian="US" style:font-style-asian="normal" style:font-weight-asian="normal" style:font-name-complex="Arial" style:font-size-complex="6pt" style:language-complex="en" style:country-complex="US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0.009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bold" style:letter-kerning="true" fo:background-color="#ffffff" style:font-name-asian="Times New Roman CYR1" style:language-asian="ru" style:country-asian="RU" style:font-style-asian="normal" style:font-weight-asian="bold" style:font-name-complex="Times New Roman CYR1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line-through-style="none" style:text-position="0% 100%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fa" style:country-complex="IR" style:font-style-complex="normal" style:font-weight-complex="normal" style:text-emphasize="none" loext:char-shading-value="0"/>
    </style:style>
    <style:style style:name="T50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2" style:language-complex="ar" style:country-complex="SA" style:font-style-complex="normal" style:text-emphasize="none" loext:char-shading-value="0"/>
    </style:style>
    <style:style style:name="T51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Andale Sans UI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55" style:family="text">
      <style:text-properties fo:language="ru" fo:country="RU" fo:background-color="#ffffff" style:font-name-asian="Andale Sans UI1" style:language-asian="ru" style:country-asian="RU"/>
    </style:style>
    <style:style style:name="T56" style:family="text">
      <style:text-properties fo:background-color="#ffffff"/>
    </style:style>
    <style:style style:name="T57" style:family="text">
      <style:text-properties fo:background-color="#ffffff" style:font-name-asian="Andale Sans UI1" style:language-asian="ru" style:country-asian="RU"/>
    </style:style>
    <style:style style:name="T58" style:family="text">
      <style:text-properties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59" style:family="text">
      <style:text-properties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60" style:family="text">
      <style:text-properties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  <style:style style:name="T61" style:family="text">
      <style:text-properties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62" style:family="text">
      <style:text-properties fo:font-size="6pt" fo:letter-spacing="0.004cm" fo:font-weight="normal" fo:background-color="#ffffff" style:font-name-asian="Times-Roman, 'Times New Roman'" style:font-size-asian="6pt" style:language-asian="ru" style:country-asian="RU" style:font-weight-asian="normal" style:font-name-complex="Times New Roman2" style:font-size-complex="6pt" style:language-complex="ar" style:country-complex="SA"/>
    </style:style>
    <style:style style:name="T63" style:family="text">
      <style:text-properties fo:letter-spacing="0.002cm" fo:font-weight="normal" fo:background-color="#ffffff" style:font-name-asian="Andale Sans UI1" style:language-asian="ru" style:country-asian="RU" style:font-weight-asian="normal"/>
    </style:style>
    <style:style style:name="T64" style:family="text">
      <style:text-properties fo:letter-spacing="0.004cm" fo:font-weight="normal" fo:background-color="#ffffff" style:font-name-asian="Andale Sans UI1" style:language-asian="ru" style:country-asian="RU" style:font-weight-asian="normal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_20_Style13"><text:span text:style-name="T1">1.</text:span></text:span><text:span text:style-name="Font_20_Style13"><text:span text:style-name="T2"> Общество с ограниченной ответственность «ЭНЕРГОСТАР»</text:span></text:span></text:p>
      <text:p text:style-name="P16"><text:span text:style-name="Font_20_Style13"><text:span text:style-name="T2">(ООО «ЭНЕРГОСТАР»)</text:span></text:span></text:p>
      <text:p text:style-name="P16"><text:span text:style-name="Font_20_Style13"><text:span text:style-name="T3"/></text:span></text:p>
      <text:p text:style-name="P16"><text:span text:style-name="Font_20_Style13"><text:span text:style-name="T3">Бутлерова ул., д. 17Б, эт. 2, пом. </text:span></text:span><text:span text:style-name="Font_20_Style13"><text:span text:style-name="T20">XI, </text:span></text:span><text:span text:style-name="Font_20_Style13"><text:span text:style-name="T3">к. 60Е, оф. 71, г. москва, 117342</text:span></text:span></text:p>
      <text:p text:style-name="P16"><text:span text:style-name="Font_20_Style13"><text:span text:style-name="T3"/></text:span></text:p>
      <text:p text:style-name="P16"><text:span text:style-name="Font_20_Style13"><text:span text:style-name="T3">2. Публичное акционерное общество «Авиационный комплекс<text:line-break/>им. С.В. Ильюшина»</text:span></text:span></text:p>
      <text:p text:style-name="P16"><text:span text:style-name="Font_20_Style13"><text:span text:style-name="T3">(ПАО «ИЛ»)</text:span></text:span></text:p>
      <text:p text:style-name="P16"><text:span text:style-name="Font_20_Style13"><text:span text:style-name="T2"/></text:span></text:p>
      <text:p text:style-name="P16"><text:span text:style-name="Font_20_Style13"><text:span text:style-name="T2">Ленинградский пр-кт, д. 45Г, г. Москва, 125190</text:span></text:span></text:p>
      <text:p text:style-name="P16"><text:span text:style-name="Font_20_Style13"><text:span text:style-name="T2"/></text:span></text:p>
      <text:p text:style-name="P16"><text:span text:style-name="Font_20_Style13"><text:span text:style-name="T2">3. </text:span></text:span><text:span text:style-name="Font_20_Style13"><text:span text:style-name="T54">Общество с ограниченной ответственностью «ЭТП»</text:span></text:span></text:p>
      <text:p text:style-name="P16"><text:span text:style-name="Font_20_Style13"><text:span text:style-name="T54">(ООО «ЭТП»)</text:span></text:span></text:p>
      <text:p text:style-name="P20"><text:span text:style-name="Основной_20_шрифт_20_абзаца"><text:span text:style-name="T53"/></text:span></text:p>
      <text:p text:style-name="P16"><text:span text:style-name="Основной_20_шрифт_20_абзаца"><text:span text:style-name="T53">Достоевского ул., д. 55, г. Казань, 420097</text:span></text:span></text:p>
      <text:p text:style-name="P10"><text:span text:style-name="Основной_20_шрифт_20_абзаца3"><text:span text:style-name="T5"/></text:span></text:p>
      <text:p text:style-name="P10"><text:span text:style-name="Основной_20_шрифт_20_абзаца3"><text:span text:style-name="T5"/></text:span></text:p>
      <text:p text:style-name="P13"><text:span text:style-name="Основной_20_шрифт_20_абзаца3"><text:span text:style-name="T10">РЕШЕНИЕ</text:span></text:span></text:p>
      <text:p text:style-name="P13"><text:span text:style-name="Основной_20_шрифт_20_абзаца3"><text:span text:style-name="T10">по делу № 1-00-2178/77-18 о нарушении</text:span></text:span></text:p>
      <text:p text:style-name="P13"><text:span text:style-name="Основной_20_шрифт_20_абзаца3"><text:span text:style-name="T10">процедуры торгов и порядка заключения договоров</text:span></text:span></text:p>
      <text:p text:style-name="P15"><text:span text:style-name="Strong_20_Emphasis"><text:span text:style-name="T4">06.12.2018</text:span></text:span><text:span text:style-name="Strong_20_Emphasis"><text:span text:style-name="T14"> <text:s text:c="120"/>г. Москва</text:span></text:span></text:p>
      <text:p text:style-name="P7"><text:span text:style-name="Основной_20_шрифт_20_абзаца3"><text:span text:style-name="T5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7"><text:span text:style-name="Font_20_Style15"><text:span text:style-name="T55">Заместителя председателя комиссии:</text:span></text:span></text:p>
      <text:p text:style-name="P7"><text:span text:style-name="Font_20_Style15"><text:span text:style-name="T57">«...» — заместитель начальника </text:span></text:span><text:span text:style-name="Strong_20_Emphasis"><text:span text:style-name="T58">отдела антимонопольного контроля торгов</text:span></text:span><text:span text:style-name="Font_20_Style15"><text:span text:style-name="T57">;</text:span></text:span></text:p>
      <text:p text:style-name="P7"><text:span text:style-name="Font_20_Style15"><text:span text:style-name="T57">членов Комиссии:</text:span></text:span></text:p>
      <text:p text:style-name="P7"><text:span text:style-name="Font_20_Style15"><text:span text:style-name="T63">«...»</text:span></text:span><text:span text:style-name="Strong_20_Emphasis"><text:span text:style-name="T58"> — старшего государственного инспектора отдела антимонопольного контроля торгов;</text:span></text:span></text:p>
      <text:p text:style-name="P7"><text:span text:style-name="Font_20_Style15"><text:span text:style-name="T21">«...»</text:span></text:span><text:span text:style-name="Font_20_Style15"><text:span text:style-name="T19"> — главного специалиста-эксперта </text:span></text:span><text:span text:style-name="Strong_20_Emphasis"><text:span text:style-name="T18">отдела антимонопольного контроля торгов</text:span></text:span><text:span text:style-name="Strong_20_Emphasis"><text:span text:style-name="T16">;</text:span></text:span></text:p>
      <text:p text:style-name="P7"><text:span text:style-name="Основной_20_шрифт_20_абзаца3"><text:span text:style-name="T5">в присутствии представителей:</text:span></text:span></text:p>
      <text:p text:style-name="P7"><text:span text:style-name="Font_20_Style13"><text:span text:style-name="T7">от ПАО «ИЛ»: </text:span></text:span><text:span text:style-name="Font_20_Style15"><text:span text:style-name="T23">«...»</text:span></text:span><text:span text:style-name="Font_20_Style13"><text:span text:style-name="T7"> по доверенности от 04.06.2018 № 20-22/1838;</text:span></text:span></text:p>
      <text:p text:style-name="P7"><text:span text:style-name="Font_20_Style13"><text:span text:style-name="T7">в отсутствие представителя </text:span></text:span><text:span text:style-name="Font_20_Style13"><text:span text:style-name="T13">ООО «ЭНЕРГОСТАР», надлежащим образом уведомленного о дате, месте и времени рассмотрения жалобы;</text:span></text:span></text:p>
      <text:p text:style-name="P7"><text:span text:style-name="Основной_20_шрифт_20_абзаца3"><text:span text:style-name="T5">рассмотрев жалобу </text:span></text:span><text:span text:style-name="Font_20_Style13"><text:span text:style-name="T6">ООО «ЭНЕРГОСТАР»</text:span></text:span><text:span text:style-name="Font_20_Style13"><text:span text:style-name="T12"> (далее - Заявитель)</text:span></text:span><text:span text:style-name="Font_20_Style13"><text:span text:style-name="T8"> </text:span></text:span><text:span text:style-name="Основной_20_шрифт_20_абзаца4"><text:span text:style-name="T9">на действия </text:span></text:span><text:span text:style-name="Font_20_Style13"><text:span text:style-name="T12">ПАО «ИЛ»</text:span></text:span><text:span text:style-name="Font_20_Style15"><text:span text:style-name="T8"> </text:span></text:span><text:soft-page-break/><text:span text:style-name="Font_20_Style15"><text:span text:style-name="T8">(далее — Заказчик)</text:span></text:span><text:span text:style-name="Основной_20_шрифт_20_абзаца4"><text:span text:style-name="T9"> при проведении открытого конкурса в электронной форме на право заключения договора на оказание клининговых услуг на объектах недвижимости на территории </text:span></text:span><text:span text:style-name="Font_20_Style13"><text:span text:style-name="T12">ПАО «ИЛ» </text:span></text:span><text:span text:style-name="Основной_20_шрифт_20_абзаца4"><text:span text:style-name="T11">(реестровый № 31806988571)</text:span></text:span><text:span text:style-name="Основной_20_шрифт_20_абзаца4"><text:span text:style-name="T9"> </text:span></text:span><text:span text:style-name="Font_20_Style15"><text:span text:style-name="T8">(далее —Конкурс)</text:span></text:span><text:span text:style-name="Основной_20_шрифт_20_абзаца3"><text:span text:style-name="T5">,</text:span></text:span></text:p>
      <text:p text:style-name="P7"><text:span text:style-name="Основной_20_шрифт_20_абзаца3"><text:span text:style-name="T5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6"><text:span text:style-name="Основной_20_текст_20_Знак"><text:span text:style-name="T25"/></text:span></text:p>
      <text:p text:style-name="P6"><text:span text:style-name="Основной_20_текст_20_Знак"><text:span text:style-name="T25">УСТАНОВИЛА:</text:span></text:span></text:p>
      <text:p text:style-name="P7"><text:span text:style-name="Основной_20_текст_20_Знак"><text:span text:style-name="T25"><text:tab/></text:span></text:span></text:p>
      <text:p text:style-name="P7"><text:span text:style-name="Основной_20_текст_20_Знак"><text:span text:style-name="T25">В адрес Московского УФАС России поступила жалоба Заявителя на действия Заказчика при проведении Конкурса.</text:span></text:span></text:p>
      <text:p text:style-name="P7"><text:span text:style-name="Основной_20_текст_20_Знак"><text:span text:style-name="T25">Согласно доводам жалобы нарушение со стороны Заказчика при проведении закупочной процедуры, выразилось в неправомерной</text:span></text:span><text:span text:style-name="Font_20_Style15"><text:span text:style-name="T30"> оценке заявки Заявителя.</text:span></text:span></text:p>
      <text:p text:style-name="P7"><text:span text:style-name="Основной_20_текст_20_Знак"><text:span text:style-name="T2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7"><text:span text:style-name="Основной_20_текст_20_Знак"><text:span text:style-name="T25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</text:span></text:span><text:span text:style-name="Основной_20_текст_20_Знак"><text:span text:style-name="T25">(заявителем), права или законные интересы которого могут быть ущемлены или нарушены </text:span></text:span><text:soft-page-break/><text:span text:style-name="Основной_20_текст_20_Знак"><text:span text:style-name="T25">в результате нарушения порядка организации и проведения торгов.</text:span></text:span></text:p>
      <text:p text:style-name="P7"><text:span text:style-name="Основной_20_текст_20_Знак"><text:span text:style-name="T25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7"><text:span text:style-name="Основной_20_текст_20_Знак"><text:span text:style-name="T25">Жалоба Заявителя отвечает требованиям пункта 1 части 10 статьи 3 Закона о закупках.</text:span></text:span></text:p>
      <text:p text:style-name="P7"><text:span text:style-name="Основной_20_текст_20_Знак"><text:span text:style-name="T25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5">www.zakupki.gov.ru</text:span></text:span></text:a><text:span text:style-name="Основной_20_текст_20_Знак"><text:span text:style-name="T25"> (далее — ЕИС) Заказчиком </text:span></text:span><text:span text:style-name="Основной_20_текст_20_Знак"><text:span text:style-name="T27">07.09.2018</text:span></text:span><text:span text:style-name="Основной_20_текст_20_Знак"><text:span text:style-name="T25"> размещено Положение о закупках товаров, работ, услуг (далее — Положение о закупках).</text:span></text:span></text:p>
      <text:p text:style-name="P7"><text:span text:style-name="Основной_20_текст_20_Знак"><text:span text:style-name="T25">03.10.2018 в ЕИС опубликовано извещение о проведении Конкурса (далее — Извещение), дата размещения актуальной версии Извещения — 26.10.2018. Начальная (максимальная) цена договора составляет 180 000 000,00</text:span></text:span><text:span text:style-name="Основной_20_текст_20_Знак"><text:span text:style-name="T29"> </text:span></text:span><text:span text:style-name="Основной_20_текст_20_Знак"><text:span text:style-name="T25">руб.</text:span></text:span></text:p>
      <text:p text:style-name="P7"><text:span text:style-name="Основной_20_текст_20_Знак"><text:span text:style-name="T25">В соответствии с Извещением дата окончания подачи заявок — 09.11.2018; дата рассмотрения заявок — 13.11.2018; дата подведения итогов —20.11.2018.</text:span></text:span></text:p>
      <text:p text:style-name="P18"><text:span text:style-name="Font_20_Style15"><text:span text:style-name="T36">В соответствии с протоколом № 3 оценки и сопоставления заявок на участие в Конкурсе от 16.11.2018 заявке </text:span></text:span><text:span text:style-name="Font_20_Style13"><text:span text:style-name="T31">ООО «ЭНЕРГОСТАР»</text:span></text:span><text:span text:style-name="Font_20_Style15"><text:span text:style-name="T36"> по результатам проведения закупочной процедуры было</text:span></text:span><text:span text:style-name="Основной_20_текст_20_Знак"><text:span text:style-name="T25"> начислено 73,31 балла с присвоением 4 мест</text:span></text:span><text:span text:style-name="Font_20_Style15"><text:span text:style-name="T36">а</text:span></text:span><text:span text:style-name="Основной_20_текст_20_Знак"><text:span text:style-name="T25">. </text:span></text:span></text:p>
      <text:p text:style-name="P18"><text:span text:style-name="Основной_20_текст_20_Знак"><text:span text:style-name="T25">Согласно доводам жалобы при оценки заявки Заявителя по критерию: «Опыт выполнения работ сопоставимого характера» Заказчиком был нарушен установленный в Конкурсной документации порядок оценки заявки, в связи с чем, Заказчиком по данному критерию было начислен не максимальный балл. </text:span></text:span></text:p>
      <text:p text:style-name="P18"><text:span text:style-name="Основной_20_текст_20_Знак"><text:span text:style-name="T25">Так, согласно доводам жалобы, в составе заявки Заявителя было представлено 12 договоров, в связи с чем, по мнению Заявителя, Заказчик по критерию «Опыт выполнения работ сопоставимого характера и объема за последние 5 лет (2013-2017 года)» должен был присвоить 100 баллов. Между тем, несмотря на предоставление в составе заявки 12 договоров заявке Заявителя по данному показателю было присвоено 20 баллов, что подтверждается ответом на запрос о дате разъяснений порядка начисления баллов от </text:span></text:span><text:span text:style-name="Основной_20_текст_20_Знак"><text:span text:style-name="T25">21.11.2018 № 968-11/710. </text:span></text:span></text:p>
      <text:p text:style-name="P17"><text:soft-page-break/><text:span text:style-name="Основной_20_текст_20_Знак"><text:span text:style-name="T25">На заседании Комиссии представитель Заказчика пояснил, что заявка заявителя была подана 08.11.2018 без учета внесенных 26.10.2018 изменений в Конкурную документацию в части порядка оценки заявок по критерию «Опыт выполнения работ сопоставимого характера и объема за последние 5 лет (2013-2017 года)».</text:span></text:span></text:p>
      <text:p text:style-name="P17"><text:span text:style-name="Основной_20_текст_20_Знак"><text:span text:style-name="T25">В соответствии с внесенными изменениями в Конкурсную документацию оценке по вышеназванному критерию подлежали исключительно исполненные договоры. В сравнение, старая редакция Конкурсной документации предусматривала предоставление в составе заявок участников договоров, находящихся в стадии исполнения.</text:span></text:span></text:p>
      <text:p text:style-name="P17"><text:span text:style-name="Основной_20_текст_20_Знак"><text:span text:style-name="T25">Между тем, участником не были учтены внесенные изменения, в связи с чем в составе заявки были представлены договоры, находящиеся в стадии исполнения.</text:span></text:span></text:p>
      <text:p text:style-name="P18"><text:span text:style-name="Основной_20_текст_20_Знак"><text:span text:style-name="T25">Таким образом, из представленных в составе заявки 12 договоров установленным требованиям в порядке оценки соответствовали <text:s/>только 5 договоров, поскольку остальные 7 договоров не были исполнены на дату подачи заявки на участие в Конкурсе.</text:span></text:span></text:p>
      <text:p text:style-name="P18"><text:span text:style-name="Основной_20_текст_20_Знак"><text:span text:style-name="T25">Комиссией установлено следующее.</text:span></text:span></text:p>
      <text:p text:style-name="P18"><text:span text:style-name="Основной_20_текст_20_Знак"><text:span text:style-name="T25">В пункте 25 Информационной карты Заказчиком установлены следующие критерии оценки заявок:</text:span></text:span></text:p>
      <text:p text:style-name="P7"><text:span text:style-name="Основной_20_текст_20_Знак"><text:span text:style-name="T25">- Цена договора со значимостью критерия 70%;</text:span></text:span></text:p>
      <text:p text:style-name="P7"><text:span text:style-name="Основной_20_текст_20_Знак"><text:span text:style-name="T25">- Опыт выполнения работ сопоставимого характера и объема за последние 5 лет (2013-2017 года) со значимостью критерия 30%.</text:span></text:span></text:p>
      <text:p text:style-name="P7"><text:span text:style-name="Основной_20_текст_20_Знак"><text:span text:style-name="T25">Согласно пункту 26 Информационной карты по критерию «Опыт выполнения работ сопоставимого характера и объема за последние 5 лет (2013-2017 года)» о</text:span></text:span><text:span text:style-name="Основной_20_текст_20_Знак"><text:span text:style-name="T24">ценивается предложение участника закупки об объемах (оценивается количественный объем заключенных договоров/контрактов на выполнение работ сопоставимого характера, </text:span></text:span><text:span text:style-name="Основной_20_текст_20_Знак"><text:span text:style-name="T26">выполненных без штрафов, нареканий, срывов сроков, претензий, заключенных участником закупки за последние 5 лет (2013-2017 года)</text:span></text:span><text:span text:style-name="Основной_20_текст_20_Знак"><text:span text:style-name="T24">, предшествующих дате окончания подачи заявок на участие в настоящей закупке).</text:span></text:span></text:p>
      <text:p text:style-name="P7"><text:span text:style-name="Основной_20_текст_20_Знак"><text:span text:style-name="T24">Работами сопоставимого характера считаются работы по оказанию клининговых услуг при этом сумма каждого договора/контракта должна составлять не менее 30 (тридцать) процентов от начальной (максимальной) цены договора настоящего открытого конкурса в электронной форме.</text:span></text:span></text:p>
      <text:p text:style-name="P7"><text:span text:style-name="Основной_20_текст_20_Знак"><text:span text:style-name="T24">Сведения о наличии опыта участника закупки должны подтверждаться копиями </text:span></text:span><text:soft-page-break/><text:span text:style-name="Основной_20_текст_20_Знак"><text:span text:style-name="T24">договоров/контрактов (допускается выписка, первый и последний лист) с представлением информации согласно  Формы 7 (Сведения об опыте выполнения работ»), должны быть приложены акт выполненных работ (оказанных услуг).</text:span></text:span></text:p>
      <text:p text:style-name="P7"><text:span text:style-name="Основной_20_текст_20_Знак"><text:span text:style-name="T24">Баллы по критерию </text:span></text:span><text:span text:style-name="Основной_20_текст_20_Знак"><text:span text:style-name="T25">«Опыт выполнения работ сопоставимого характера и объема за последние 5 лет (2013-2017 года)» начисляются Заказчиком в следующем порядке:</text:span></text:span></text:p>
      <text:p text:style-name="P7"><text:span text:style-name="Основной_20_текст_20_Знак"><text:span text:style-name="T24">- 12 договоров (контрактов) и более = 100 баллов;</text:span></text:span></text:p>
      <text:p text:style-name="P7"><text:span text:style-name="Основной_20_текст_20_Знак"><text:span text:style-name="T24">- 10 договоров (контрактов) = 80 баллов;</text:span></text:span></text:p>
      <text:p text:style-name="P7"><text:span text:style-name="Основной_20_текст_20_Знак"><text:span text:style-name="T24">- 8 договоров (контрактов) = 60 баллов;</text:span></text:span></text:p>
      <text:p text:style-name="P7"><text:span text:style-name="Основной_20_текст_20_Знак"><text:span text:style-name="T24">- 6 договоров (контрактов) = 40 баллов;</text:span></text:span></text:p>
      <text:p text:style-name="P7"><text:span text:style-name="Основной_20_текст_20_Знак"><text:span text:style-name="T24">- 4 договора (контракта) = 20 баллов; </text:span></text:span></text:p>
      <text:p text:style-name="P7"><text:span text:style-name="Основной_20_текст_20_Знак"><text:span text:style-name="T24">- 2 договора (контракта) = 10 баллов;</text:span></text:span></text:p>
      <text:p text:style-name="P7"><text:span text:style-name="Основной_20_текст_20_Знак"><text:span text:style-name="T24">- 1 договор (контракт) = 5 баллов;</text:span></text:span></text:p>
      <text:p text:style-name="P7"><text:span text:style-name="Основной_20_текст_20_Знак"><text:span text:style-name="T25">- менее 1 договора (контракта) = 0 баллов.</text:span></text:span></text:p>
      <text:p text:style-name="P17"><text:span text:style-name="Основной_20_текст_20_Знак"><text:span text:style-name="T25">Согласно разъяснениям Заказчика о порядке начисления баллов из представленных в составе заявки Заявителя 12 договоров, 7 договоров находились в стадии исполнения. В связи с чем Заказчиком по критерию «Опыт выполнения работ сопоставимого характера и объема за последние 5 лет (2013-2017 года)» было учтено 5 договоров с начислением 20 баллов.</text:span></text:span></text:p>
      <text:p text:style-name="P17"><text:span text:style-name="Основной_20_текст_20_Знак"><text:span text:style-name="T24">Таким образом, учитывая, что в составе заявки требованиям Заказчика соответствовали исключительно 5 договоров, начисление Заказчиком по показателю «</text:span></text:span><text:span text:style-name="Основной_20_текст_20_Знак"><text:span text:style-name="T25">Опыт выполнения работ сопоставимого характера и объема за последние 5 лет (2013-2017 года)» участнику 20 баллов осуществлено в соответствии с установленным в пункте 26 Информационной карты порядке.</text:span></text:span></text:p>
      <text:p text:style-name="P17"><text:span text:style-name="Основной_20_текст_20_Знак"><text:span text:style-name="T25">Более того, стоит отметить, что неполучение максимального балла по спорному критерию обусловлено действиями самого Заявителя поскольку участник при подаче </text:span></text:span><text:span text:style-name="Основной_20_текст_20_Знак"><text:span text:style-name="T25">заявки не ознакомился с актуальной версией Конкурсной документации, в связи с чем сформировал свою заявку в соответствии с требования недействующей редакции соответствующей документации.</text:span></text:span></text:p>
      <text:p text:style-name="P17"><text:span text:style-name="Основной_20_текст_20_Знак"><text:span text:style-name="T25">При таких обстоятельствах, данный довод жалобы не нашел своего правового подтверждения, в связи с чем признается необоснованным.</text:span></text:span></text:p>
      <text:p text:style-name="P17"><text:span text:style-name="Основной_20_шрифт_20_абзаца3"><text:span text:style-name="T33">Также в жалобе, З</text:span></text:span><text:span text:style-name="Основной_20_шрифт_20_абзаца3"><text:span text:style-name="T34">аявитель указывает на отсутствие в протоколе № 3 оценки и </text:span></text:span><text:soft-page-break/><text:span text:style-name="Основной_20_шрифт_20_абзаца3"><text:span text:style-name="T34">сопоставления заявок на участие в Конкурсе от 16.11.2018 (далее - Протокол) обоснования присвоения участникам процедуры баллов по результатам оценки поданных на участие в Конкурсе заявок по критерию «</text:span></text:span><text:span text:style-name="Основной_20_текст_20_Знак"><text:span text:style-name="T25">«Опыт выполнения работ сопоставимого характера и объема за последние 5 лет (2013-2017 года)»</text:span></text:span><text:span text:style-name="Основной_20_шрифт_20_абзаца3"><text:span text:style-name="T34">.</text:span></text:span></text:p>
      <text:p text:style-name="P4"><text:span text:style-name="Font_20_Style15"><text:span text:style-name="T39"><text:tab/>Установлено, что при подтверждении опыта выполнения работ сопоставимого характера участники должны представить в составе заявок соответствующие договоры, требования к которым установлены Заказчиком в пункте 26 Информационной карты. </text:span></text:span></text:p>
      <text:p text:style-name="P4"><text:span text:style-name="Font_20_Style15"><text:span text:style-name="T39"><text:tab/>Между тем, в протоколе отсутствует информация о том какие договоры, подтверждающие опыт выполнения работ сопоставимого характера были признаны Заказчиком соответствующими установленным в Конкурсной документации требованиям, и в последующем оценены с присвоением определенного балла, а какие договоры, в свою очередь, Заказчиком не были учтены на основании несоответствия положениям Конкурсной документаций с соответствующей ссылкой на положение документации.</text:span></text:span></text:p>
      <text:p text:style-name="P4"><text:span text:style-name="Font_20_Style15"><text:span text:style-name="T39"><text:tab/>Между тем, в</text:span></text:span><text:span text:style-name="Font_20_Style15"><text:span text:style-name="T45"> силу пункта 1 части 1 статьи 3 Закона о закупках при закупке товаров, работ, услуг заказчики руководствуются принципом информационной открытости закупки.</text:span></text:span></text:p>
      <text:p text:style-name="P4"><text:span text:style-name="Font_20_Style15"><text:span text:style-name="T42"><text:tab/>Применительно к составлению протокола рассмотрения, оценки и сопоставления <text:s/>поданных участниками заявок, их оценки и сопоставления соблюдение принципа информационной открытости означает необходимость обязательного доведения до сведения участников закупки всей информации, касающейся хода и результатов рассмотрения их заявок на участие в названной закупочной процедуры, поскольку упомянутые результаты напрямую затрагивают права и законные интересы таких участников.</text:span></text:span></text:p>
      <text:p text:style-name="P4"><text:span text:style-name="Font_20_Style15"><text:span text:style-name="T42"><text:tab/>Кроме того, такая информация должна детально раскрывать причины отклонения поданной заявки с указанием на то, каким именно положениям закупочной документации </text:span></text:span><text:span text:style-name="Font_20_Style15"><text:span text:style-name="T42">и в какой собственной части эта заявка не соответствует, </text:span></text:span><text:span text:style-name="Font_20_Style15"><text:span text:style-name="T44">либо причины начисления того или иного количества баллов поданным заявкам</text:span></text:span><text:span text:style-name="Font_20_Style15"><text:span text:style-name="T42"> (если оценка и сопоставление таких заявок осуществляются на основании присвоения баллов), а также причины признания той или иной заявки победителем закупочной процедуры с тем, чтобы исключить возможность заказчика (организатора закупки) в последующем субъективно </text:span></text:span><text:span text:style-name="Font_20_Style15"><text:span text:style-name="T42">трактовать причины такого отклонения. Участникам же закупки должна быть </text:span></text:span><text:soft-page-break/><text:span text:style-name="Font_20_Style15"><text:span text:style-name="T42">предоставлена возможность, в случае несогласия с соответствующим решением заказчика (организатора закупки), оспорить его в установленном законом порядке, в связи с чем неопубликование указанной информации непосредственно затрагивает права и законные интересы участников закупочных процедур.</text:span></text:span></text:p>
      <text:p text:style-name="P4"><text:span text:style-name="Font_20_Style15"><text:span text:style-name="T42"><text:tab/>Такой правовой подход наиболее полно отвечает целям обеспечения гласности и прозрачности закупки, предотвращения коррупции и других злоупотреблений.</text:span></text:span></text:p>
      <text:p text:style-name="P4"><text:span text:style-name="Font_20_Style15"><text:span text:style-name="T42"><text:tab/>Вместе с тем в настоящем случае указанный протокол содержит сведения исключительно о количестве начисленных баллов участникам Конкурса без обоснования принятия такого решения, в частности, отсутствует обоснование принятия решения о признании представленных участниками закупочной процедуры документов несоответствующими требованиям Конкурсной документации, в связи с чем не подлежащими оценке.</text:span></text:span></text:p>
      <text:p text:style-name="P4"><text:span text:style-name="Font_20_Style15"><text:span text:style-name="T42"><text:tab/>Учитывая отсутствие в протоколе четкого и недвусмысленного обоснования принятого решения о присвоении заявкам соответствующего балла, Комиссия приходит к выводу о признании жалобы в указанной части обоснованной и о наличии в действиях Заказчика нарушения требований </text:span></text:span><text:span text:style-name="Font_20_Style15"><text:span text:style-name="T45">пункта 1 части 1 статьи 3</text:span></text:span><text:span text:style-name="Font_20_Style15"><text:span text:style-name="T42"> Закона о закупках.</text:span></text:span></text:p>
      <text:p text:style-name="P19"><text:span text:style-name="Font_20_Style15"><text:span text:style-name="T48">Комиссия, руководствуясь пунктом 1 части 10 статьи 3 Закона о закупках, частью 20 статьи 18.1 Закона о защите конкуренции,</text:span></text:span></text:p>
      <text:p text:style-name="P19"><text:span text:style-name="Font_20_Style15"><text:span text:style-name="T48"/></text:span></text:p>
      <text:p text:style-name="P8"><text:span text:style-name="Основной_20_текст_20_Знак"><text:span text:style-name="T25">РЕШИЛА:</text:span></text:span></text:p>
      <text:p text:style-name="P9"><text:span text:style-name="Основной_20_текст_20_Знак"><text:span text:style-name="T25"/></text:span></text:p>
      <text:p text:style-name="P7"><text:span text:style-name="Основной_20_текст_20_Знак"><text:span text:style-name="T25">1. Признать жалобу </text:span></text:span><text:span text:style-name="Font_20_Style13"><text:span text:style-name="T31">ООО «ЭНЕРГОСТАР» </text:span></text:span><text:span text:style-name="Font_20_Style13"><text:span text:style-name="T28">(ОГРН 1057749442300 ИНН 7717547255)</text:span></text:span><text:span text:style-name="Основной_20_текст_20_Знак"><text:span text:style-name="T25"> н</text:span></text:span><text:span text:style-name="Основной_20_текст_20_Знак"><text:span text:style-name="T25">а действия </text:span></text:span><text:span text:style-name="Font_20_Style13"><text:span text:style-name="T32">ПАО «ИЛ»</text:span></text:span><text:span text:style-name="Основной_20_текст_20_Знак"><text:span text:style-name="T25"> (ОГРН 1027739118659 ИНН 7714027882) </text:span></text:span><text:span text:style-name="Основной_20_шрифт_20_абзаца4"><text:span text:style-name="T35">при проведении Конкурса обоснованной в части размещения протокола без</text:span></text:span><text:span text:style-name="Font_20_Style15"><text:span text:style-name="T49"> обоснования начисления указанных в нем баллов по установленным в Конкурсной документации критериям</text:span></text:span><text:span text:style-name="Font_20_Style15"><text:span text:style-name="T41">, в остальной части необоснованной.</text:span></text:span></text:p>
      <text:p text:style-name="P14"><text:span text:style-name="Основной_20_текст_20_Знак"><text:span text:style-name="T56">2. </text:span></text:span><text:span text:style-name="Font_20_Style15"><text:span text:style-name="T38">Установить в действиях </text:span></text:span><text:span text:style-name="Font_20_Style13"><text:span text:style-name="T32">ПАО «ИЛ»</text:span></text:span><text:span text:style-name="Font_20_Style15"><text:span text:style-name="T38"> нарушение </text:span></text:span><text:span text:style-name="Font_20_Style15"><text:span text:style-name="T43"><text:s/></text:span></text:span><text:span text:style-name="Font_20_Style15"><text:span text:style-name="T46">пункта 1 части 1 статьи 3</text:span></text:span><text:span text:style-name="Font_20_Style15"><text:span text:style-name="T37"> Закона о закупках</text:span></text:span><text:span text:style-name="Font_20_Style26"><text:span text:style-name="T37">.</text:span></text:span></text:p>
      <text:p text:style-name="P14"><text:span text:style-name="Font_20_Style15"><text:span text:style-name="T38">3.</text:span></text:span><text:span text:style-name="Font_20_Style15"><text:span text:style-name="T47"> </text:span></text:span><text:span text:style-name="Font_20_Style15"><text:span text:style-name="T38">Обязательное для исполнение предписание не выдавать, поскольку нарушенные права и законные интересы </text:span></text:span><text:span text:style-name="Font_20_Style13"><text:span text:style-name="T31">ООО «ЭНЕРГОСТАР» </text:span></text:span><text:span text:style-name="Font_20_Style15"><text:span text:style-name="T38">были восстановлены </text:span></text:span><text:span text:style-name="Font_20_Style15"><text:span text:style-name="T38">путем дачи </text:span></text:span><text:span text:style-name="Font_20_Style13"><text:span text:style-name="T32">ПАО «ИЛ» разъяснения порядка начисления баллов</text:span></text:span><text:span text:style-name="Font_20_Style15"><text:span text:style-name="T38">.</text:span></text:span></text:p>
      <text:p text:style-name="P7"><text:soft-page-break/><text:span text:style-name="Основной_20_текст_20_Знак"><text:span text:style-name="T40"/></text:span></text:p>
      <text:p text:style-name="P7"><text:span text:style-name="Основной_20_текст_20_Знак"><text:span text:style-name="T40"><text:tab/></text:span></text:span><text:span text:style-name="Основной_20_текст_20_Знак"><text:span text:style-name="T25"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5"/></text:span></text:p>
      <text:p text:style-name="P2"><text:span text:style-name="Основной_20_текст_20_Знак"><text:span text:style-name="T25"/></text:span></text:p>
      <text:p text:style-name="P12"><text:span text:style-name="Strong_20_Emphasis"><text:span text:style-name="T59">Заместитель председателя Комиссии: <text:s text:c="66"/></text:span></text:span><text:span text:style-name="Font_20_Style15"><text:span text:style-name="T63">«...»</text:span></text:span></text:p>
      <text:p text:style-name="P12"><text:span text:style-name="Strong_20_Emphasis"><text:span text:style-name="T59"/></text:span></text:p>
      <text:p text:style-name="P12"><text:span text:style-name="Strong_20_Emphasis"><text:span text:style-name="T59"/></text:span></text:p>
      <text:p text:style-name="P12"><text:span text:style-name="Strong_20_Emphasis"><text:span text:style-name="T61">члены Комиссии: <text:s/></text:span></text:span><text:span text:style-name="Strong_20_Emphasis"><text:span text:style-name="T62"><text:s text:c="55"/></text:span></text:span><text:span text:style-name="Strong_20_Emphasis"><text:span text:style-name="T60"><text:s text:c="68"/></text:span></text:span><text:span text:style-name="Font_20_Style15"><text:span text:style-name="T64">«...»</text:span></text:span></text:p>
      <text:p text:style-name="P11"><text:span text:style-name="Strong_20_Emphasis"><text:span text:style-name="T60"/></text:span></text:p>
      <text:p text:style-name="P11"><text:span text:style-name="Strong_20_Emphasis"><text:span text:style-name="T60"/></text:span></text:p>
      <text:p text:style-name="P3"><text:span text:style-name="Strong_20_Emphasis"><text:span text:style-name="T50"><text:s text:c="128"/></text:span></text:span><text:span text:style-name="Font_20_Style15"><text:span text:style-name="T51">«...»</text:span></text:span></text:p>
      <text:p text:style-name="P5"><text:span text:style-name="Strong_20_Emphasis"><text:span text:style-name="T52"/></text:span></text:p>
      <text:p text:style-name="P5"><text:span text:style-name="Strong_20_Emphasis"><text:span text:style-name="T52"/></text:span></text:p>
      <text:p text:style-name="P5"><text:span text:style-name="Strong_20_Emphasis"><text:span text:style-name="T52"/></text:span></text:p>
      <text:p text:style-name="P5"><text:span text:style-name="Strong_20_Emphasis"><text:span text:style-name="T52"/></text:span></text:p>
      <text:p text:style-name="P5"><text:span text:style-name="Strong_20_Emphasis"><text:span text:style-name="T52"/></text:span></text:p>
      <text:p text:style-name="P5"><text:span text:style-name="Strong_20_Emphasis"><text:span text:style-name="T52"/></text:span></text:p>
      <text:p text:style-name="P5"><text:span text:style-name="Strong_20_Emphasis"><text:span text:style-name="T52"/></text:span></text:p>
      <text:p text:style-name="P5"><text:span text:style-name="Strong_20_Emphasis"><text:span text:style-name="T52"/></text:span></text:p>
      <text:p text:style-name="P5"><text:span text:style-name="Strong_20_Emphasis"><text:span text:style-name="T52"/></text:span></text:p>
      <text:p text:style-name="P5"><text:span text:style-name="Strong_20_Emphasis"><text:span text:style-name="T52"/></text:span></text:p>
      <text:p text:style-name="P5"><text:span text:style-name="Strong_20_Emphasis"><text:span text:style-name="T52"/></text:span></text:p>
      <text:p text:style-name="P5"><text:span text:style-name="Strong_20_Emphasis"><text:span text:style-name="T52"/></text:span></text:p>
      <text:p text:style-name="P5"><text:span text:style-name="Strong_20_Emphasis"><text:span text:style-name="T52"/></text:span></text:p>
      <text:p text:style-name="P5"><text:span text:style-name="Strong_20_Emphasis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73cm" fo:margin-bottom="2.475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8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2cm" fo:margin-bottom="3.08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17T17:04:24.73</dc:date>
    <meta:print-date>2018-12-11T19:20:24.94</meta:print-date>
    <meta:editing-cycles>434</meta:editing-cycles>
    <meta:editing-duration>P6DT23H28M46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8" meta:paragraph-count="81" meta:word-count="1821" meta:character-count="14321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