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26F9930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line-height="106%" fo:text-align="justify" style:justify-single-word="false"/>
    </style:style>
    <style:style style:name="P10" style:family="paragraph" style:parent-style-name="Table_20_Contents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.12.2018 Согласновано ходатайство о присоединении АО Банк АВБ к Банку &quot;ТРАСТ&quot; (ПАО)" text:name="Annotation"/>
        <text:user-field-decl office:value-type="string" office:string-value="А.Б. Кашеваров" text:name="PredsedatelIOF"/>
        <text:user-field-decl office:value-type="string" office:string-value="8(499)755-23-23 вн.088-701" text:name="IspolnitelPhone"/>
        <text:user-field-decl office:value-type="string" office:string-value="Михайлов Алексей Леонидович" text:name="Ispolnitel"/>
        <text:user-field-decl office:value-type="string" office:string-value="" text:name="BDCTemplate"/>
        <text:user-field-decl office:value-type="string" office:string-value="a7e36a56-ec31-4cf3-b126-e989e9788c35" text:name="BossProviderVariable"/>
      </text:user-field-decls>
      <text:p text:style-name="P1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Банк <text:s/>«ТРАСТ» (ПАО)</text:p>
            <text:p text:style-name="P3"/>
            <text:p text:style-name="P3">ул. Спартаковская, д. 5, стр. 1, </text:p>
            <text:p text:style-name="P3">г. Москва, 105066</text:p>
            <text:p text:style-name="P3"/>
            <text:p text:style-name="P3">АО Банк АВБ </text:p>
            <text:p text:style-name="P3"/>
            <text:p text:style-name="P3">ул. Голосова, д. 26а, <text:s/>г. Тольятти, Самарская обл., 445021</text:p>
          </table:table-cell>
        </table:table-row>
      </table:table>
      <text:p text:style-name="Standard"/>
      <text:p text:style-name="Standard"/>
      <text:p text:style-name="Standard"/>
      <text:p text:style-name="P4">РЕШЕНИЕ</text:p>
      <text:p text:style-name="P8">по результатам рассмотрения ходатайства</text:p>
      <text:p text:style-name="P7"/>
      <text:p text:style-name="P10"><text:span text:style-name="Основной_20_шрифт_20_абзаца"><text:span text:style-name="T1">В соответствии со статьями 27 и 33 Федерального закона от 26.07.2006<text:line-break/>№ 135-ФЗ «О защите конкуренции» и пунктом 1 постановления Правительства </text:span></text:span><text:span text:style-name="T3">Российской Федерации от 18.10.2014 № 1072 «Об установлении величин активов финансовых организаций, поднадзорных Центральному банку Российской Федерации, в целях осуществления антимонопольного контроля» </text:span><text:span text:style-name="Основной_20_шрифт_20_абзаца"><text:span text:style-name="T1">Федеральная антимонопольная служба рассмотрела ходатайство о присоединении АО Банк АВБ </text:span></text:span><text:span text:style-name="Основной_20_шрифт_20_абзаца"><text:span text:style-name="T4">(место нахождения: </text:span></text:span><text:span text:style-name="Основной_20_шрифт_20_абзаца"><text:span text:style-name="T5">Российская Федерация, 445021, Самарская обл., г. Тольятти, ул. Голосова, д. 26а; основной вид деятельности: банковская деятельность</text:span></text:span><text:span text:style-name="Основной_20_шрифт_20_абзаца"><text:span text:style-name="T4">) к Банку «ТРАСТ» (ПАО) (место нахождения: Российская Федерация, 105066, г. Москва, ул. Спартаковская, д. 5, стр. 1; основной вид деятельности: банковская деятельность</text:span></text:span><text:span text:style-name="Основной_20_шрифт_20_абзаца"><text:span text:style-name="T2">) и приняла </text:span></text:span><text:span text:style-name="Основной_20_шрифт_20_абзаца"><text:span text:style-name="T1">решение об удовлетворении данного ходатайства. <text:s/></text:span>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12"/>
            <text:p text:style-name="P5"/>
            <text:p text:style-name="P5"><text:user-field-get text:name="PredsedatelIOF">А.Б. Кашеваров</text:user-field-get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9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F993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justify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Графический объект2" text:anchor-type="paragraph" svg:x="0cm" svg:width="3.6cm" svg:height="0.78cm" draw:z-index="0"><draw:image xlink:href="Pictures/10000201000000780000001AC453A8AC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Barcode" text:anchor-type="paragraph" svg:x="0cm" svg:width="3.6cm" svg:height="0.78cm" draw:z-index="2"><draw:image xlink:href="Pictures/10000201000000780000001A26F99306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12-19T11:41:28.72</dc:date>
    <meta:editing-duration>PT23M22S</meta:editing-duration>
    <meta:editing-cycles>3</meta:editing-cycles>
    <meta:generator>OpenOffice.org/3.4.1$Win32 OpenOffice.org_project/341m1$Build-9593</meta:generator>
    <meta:document-statistic meta:table-count="2" meta:image-count="2" meta:object-count="0" meta:page-count="1" meta:paragraph-count="10" meta:word-count="132" meta:character-count="1019"/>
    <meta:user-defined meta:name="Поле 1"/>
    <meta:user-defined meta:name="Поле 2"/>
    <meta:user-defined meta:name="Поле 3"/>
    <meta:user-defined meta:name="Поле 4"/>
  </office:meta>
</office:document-meta>
</file>