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CF78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Standard" style:master-page-name="First_20_Page">
      <style:paragraph-properties fo:margin-left="8.99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a9bcdd-1179-4b80-acef-29358be41038" text:name="BossProviderVariable"/>
      </text:user-field-decls>
      <text:p text:style-name="P12"/>
      <text:p text:style-name="P8">Уполномоченному представителю АО «СФТ менеджмент»</text:p>
      <text:p text:style-name="P8"/>
      <text:p text:style-name="P8">«_____»</text:p>
      <text:p text:style-name="P8"/>
      <text:p text:style-name="P8">Трубниковский переулок, дом 13, строение 1, Москва, 121069</text:p>
      <text:p text:style-name="P7"/>
      <text:p text:style-name="P7"/>
      <text:p text:style-name="P7"/>
      <text:p text:style-name="P7"/>
      <text:p text:style-name="P7"/>
      <text:p text:style-name="P7"/>
      <text:p text:style-name="P2">Решение</text:p>
      <text:p text:style-name="P3">по результатам рассмотрения ходатайства</text:p>
      <text:p text:style-name="P6"/>
      <text:p text:style-name="P9"><text:span text:style-name="T1">В соответствии со статьей 33 Федерального закона от 26.07.2006 № 135-ФЗ «О защите конкуренции» (далее - Закон о защите конкуренции) ФАС России рассмотрела ходатайство </text:span><text:span text:style-name="T2">акционерного общества «СФТ менеджмент» </text:span><text:span text:style-name="T3">(ИНН </text:span><text:span text:style-name="T4">7704817200</text:span><text:span text:style-name="T3">; место нахождения:</text:span><text:span text:style-name="T1"> Трубниковский переулок, дом 13, строение 1, Москва, 121069</text:span><text:span text:style-name="T3">; основной вид деятельности - д</text:span><text:span text:style-name="T4">еятельность по управлению холдинг-компаниями</text:span><text:span text:style-name="T5">) </text:span><text:span text:style-name="T3">о приобретении прав, позволяющих осуществлять функции исполнительного органа зарегистрированного на территории Российской Федерации общества с ограниченной ответственностью «Картонтара» (ИНН </text:span><text:span text:style-name="T4">0105077667</text:span><text:span text:style-name="T3">; место нахождения: Профсоюзный переулок, дом 2, город Майкоп, Республика Адыгея, 385012; основной вид деятельности - п</text:span><text:span text:style-name="T4">роизводство гофрированной бумаги </text:span><text:span text:style-name="T7">и картона, бумажной и картонной тары</text:span><text:span text:style-name="T3">), поданное </text:span><text:span text:style-name="T6">08.11.2018</text:span><text:span text:style-name="T3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> </text:p>
      <text:p text:style-name="P5"> </text:p>
      <text:p text:style-name="P4">А.Ю.Цариковский</text:p>
      <text:p text:style-name="P1"/>
      <text:p text:style-name="P1"/>
      <text:p text:style-name="P1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CF78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08CF78E5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6:41:20.90</meta:creation-date>
    <meta:generator>OpenOffice.org/3.4.1$Win32 OpenOffice.org_project/341m1$Build-9593</meta:generator>
    <dc:date>2018-12-19T12:09:12.81</dc:date>
    <meta:document-statistic meta:table-count="0" meta:image-count="1" meta:object-count="0" meta:page-count="1" meta:paragraph-count="11" meta:word-count="155" meta:character-count="1263"/>
    <meta:user-defined meta:name="Поле 1"/>
    <meta:user-defined meta:name="Поле 2"/>
    <meta:user-defined meta:name="Поле 3"/>
    <meta:user-defined meta:name="Поле 4"/>
  </office:meta>
</office:document-meta>
</file>