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2EE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ecf1e-4ee4-4df9-913b-670204740c5a" text:name="BossProviderVariable"/>
      </text:user-field-decls>
      <text:p text:style-name="P12"/>
      <text:p text:style-name="P8">Уполномоченному представителю АО «СФТ менеджмент»</text:p>
      <text:p text:style-name="P8"/>
      <text:p text:style-name="P8">«_____________»</text:p>
      <text:p text:style-name="P8"/>
      <text:p text:style-name="P8">Трубниковский переулок, дом 13, строение 1, Москва, 121069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Решение</text:p>
      <text:p text:style-name="P3">по результатам рассмотрения ходатайства</text:p>
      <text:p text:style-name="P6"/>
      <text:p text:style-name="P9"><text:span text:style-name="T1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2">акционерного общества «СФТ менеджмент» </text:span><text:span text:style-name="T4">(ИНН </text:span><text:span text:style-name="T5">7704817200</text:span><text:span text:style-name="T4">; место нахождения:</text:span><text:span text:style-name="T1"> Трубниковский переулок, дом 13, строение 1, Москва, 121069</text:span><text:span text:style-name="T4">; основной вид деятельности - д</text:span><text:span text:style-name="T5">еятельность по управлению холдинг-компаниями</text:span><text:span text:style-name="T6">) </text:span><text:span text:style-name="T4">о приобретении прав, позволяющих осуществлять функции исполнительного органа зарегистрированного на территории Российской Федерации акционерного общества «Фамадар Картона Лимитед» (ИНН </text:span><text:span text:style-name="T3">6154069596</text:span><text:span text:style-name="T4">; место нахождения: улица Поляковское Шоссе, дом 16, корпус А, город Таганрог, Ростовская область, 347927; основной вид деятельности - п</text:span><text:span text:style-name="T5">роизводство гофрированной бумаги </text:span><text:span text:style-name="T3">и картона, бумажной и картонной тары</text:span><text:span text:style-name="T4">), поданное </text:span><text:span text:style-name="T7">08.11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4">А.Ю. Цариковский</text:p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2EE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E72EE0F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4:30:13.61</meta:creation-date>
    <meta:generator>OpenOffice.org/3.4.1$Win32 OpenOffice.org_project/341m1$Build-9593</meta:generator>
    <dc:date>2018-12-19T12:10:45.09</dc:date>
    <meta:document-statistic meta:table-count="0" meta:image-count="1" meta:object-count="0" meta:page-count="1" meta:paragraph-count="11" meta:word-count="159" meta:character-count="1283"/>
    <meta:user-defined meta:name="Поле 1"/>
    <meta:user-defined meta:name="Поле 2"/>
    <meta:user-defined meta:name="Поле 3"/>
    <meta:user-defined meta:name="Поле 4"/>
  </office:meta>
</office:document-meta>
</file>