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893C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First_20_Page">
      <style:paragraph-properties fo:margin-left="8.996cm" fo:margin-right="0cm" fo:text-indent="0cm" style:auto-text-indent="false" style:page-number="auto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TimesNewRomanPSMT" style:font-name-complex="TimesNewRomanPSMT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aa39f-48bf-486c-8ea1-813f32a57904" text:name="BossProviderVariable"/>
      </text:user-field-decls>
      <text:p text:style-name="P12"/>
      <text:p text:style-name="P3">Уполномоченному представителю АО «СФТ менеджмент»</text:p>
      <text:p text:style-name="P3"/>
      <text:p text:style-name="P3">«________________»</text:p>
      <text:p text:style-name="P3"/>
      <text:p text:style-name="P3">Трубниковский переулок, дом 13, строение 1, Москва, 121069</text:p>
      <text:p text:style-name="P2"/>
      <text:p text:style-name="P2"/>
      <text:p text:style-name="P2"/>
      <text:p text:style-name="P2"/>
      <text:p text:style-name="P2"/>
      <text:p text:style-name="P2"/>
      <text:p text:style-name="P5">Решение</text:p>
      <text:p text:style-name="P7">по результатам рассмотрения ходатайства</text:p>
      <text:p text:style-name="P9"/>
      <text:p text:style-name="P10"><text:span text:style-name="T3">В соответствии со статьей 33 Федерального закона от 26.07.2006 № 135-ФЗ «О защите конкуренции» (далее - Закон о защите конкуренции) ФАС России рассмотрела ходатайство </text:span><text:span text:style-name="T4">акционерного общества «СФТ менеджмент» </text:span>(ИНН <text:span text:style-name="T5">7704817200</text:span>; место нахождения:<text:span text:style-name="T3"> Трубниковский переулок, дом 13, строение 1, Москва, 121069</text:span>; основной вид деятельности - д<text:span text:style-name="T5">еятельность по управлению холдинг-компаниями</text:span><text:span text:style-name="T2">) </text:span>о приобретении прав, позволяющих осуществлять функции исполнительного органа зарегистрированного на территории Российской Федерации акционерного общества «Каменская бумажно-картонная фабрика» (ИНН <text:span text:style-name="T5">6929000141</text:span>; место нахождения: улица Октябрьская, дом 5, город Кувшиново, Тверская область, 172110; основной вид деятельности - п<text:span text:style-name="T5">роизводство бумаги и картона</text:span>), поданное <text:span text:style-name="T1">08.11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6">А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893C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76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2893C8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0:06:08.94</meta:creation-date>
    <meta:generator>OpenOffice.org/3.4.1$Win32 OpenOffice.org_project/341m1$Build-9593</meta:generator>
    <dc:date>2018-12-19T12:12:08.88</dc:date>
    <meta:document-statistic meta:table-count="0" meta:image-count="1" meta:object-count="0" meta:page-count="1" meta:paragraph-count="11" meta:word-count="152" meta:character-count="1253"/>
    <meta:user-defined meta:name="Поле 1"/>
    <meta:user-defined meta:name="Поле 2"/>
    <meta:user-defined meta:name="Поле 3"/>
    <meta:user-defined meta:name="Поле 4"/>
  </office:meta>
</office:document-meta>
</file>