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7304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8.99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c23854-e6fc-4d0c-9827-e5bcf322faf6" text:name="BossProviderVariable"/>
      </text:user-field-decls>
      <text:p text:style-name="P12"/>
      <text:p text:style-name="P7">Уполномоченному представителю АО «СФТ менеджмент»</text:p>
      <text:p text:style-name="P7"/>
      <text:p text:style-name="P7">«______________»</text:p>
      <text:p text:style-name="P7"/>
      <text:p text:style-name="P7">Трубниковский переулок, дом 13, строение 1, Москва, 121069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Решение</text:p>
      <text:p text:style-name="P3">по результатам рассмотрения ходатайства</text:p>
      <text:p text:style-name="P5"/>
      <text:p text:style-name="P8"><text:span text:style-name="T1">В соответствии со статьей 33 Федерального закона от 26.07.2006 № 135-ФЗ «О защите конкуренции» (далее - Закон о защите конкуренции) ФАС России рассмотрела ходатайство </text:span><text:span text:style-name="T2">акционерного общества «СФТ менеджмент» </text:span><text:span text:style-name="T3">(ИНН </text:span><text:span text:style-name="T4">7704817200</text:span><text:span text:style-name="T3">; место нахождения:</text:span><text:span text:style-name="T1"> Трубниковский переулок, дом 13, строение 1, Москва, 121069</text:span><text:span text:style-name="T3">; основной вид деятельности - д</text:span><text:span text:style-name="T4">еятельность по управлению холдинг-компаниями</text:span><text:span text:style-name="T5">) </text:span><text:span text:style-name="T3">о приобретении прав, позволяющих осуществлять функции исполнительного органа зарегистрированного на территории Российской Федерации общества с ограниченной ответственностью «Алексинская бумажно-картонная фабрика» (ИНН </text:span><text:span text:style-name="T4">7111021753</text:span><text:span text:style-name="T3">; место нахождения: Площадь Победы, дом 19А, город Алексин, Алексинский район, Тульская область, 301361; основной вид деятельности - п</text:span><text:span text:style-name="T4">роизводство бумаги и картона</text:span><text:span text:style-name="T3">), поданное </text:span><text:span text:style-name="T6">08.11.2018</text:span><text:span text:style-name="T3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11">А.Ю. Цариковский</text:p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7304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F7304B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5:39:40.94</meta:creation-date>
    <meta:generator>OpenOffice.org/3.4.1$Win32 OpenOffice.org_project/341m1$Build-9593</meta:generator>
    <dc:date>2018-12-19T12:13:49.37</dc:date>
    <meta:document-statistic meta:table-count="0" meta:image-count="1" meta:object-count="0" meta:page-count="1" meta:paragraph-count="10" meta:word-count="155" meta:character-count="1273"/>
    <meta:user-defined meta:name="Поле 1"/>
    <meta:user-defined meta:name="Поле 2"/>
    <meta:user-defined meta:name="Поле 3"/>
    <meta:user-defined meta:name="Поле 4"/>
  </office:meta>
</office:document-meta>
</file>