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82E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9b286a-fb44-4b3d-b39f-af59466edd81" text:name="BossProviderVariable"/>
      </text:user-field-decls>
      <text:p text:style-name="P22"/>
      <text:p text:style-name="P17"/>
      <text:p text:style-name="P11">ОПРЕДЕЛЕНИЕ</text:p>
      <text:p text:style-name="P11">ОБ ОТЛОЖЕНИИ РАССМОТРЕНИЯ ДЕЛА № 1-10-44/00-03-18</text:p>
      <text:p text:style-name="P11"/>
      <text:p text:style-name="P12"><text:span text:style-name="T11">«1</text:span><text:span text:style-name="T12">7</text:span><text:span text:style-name="T11">»</text:span><text:span text:style-name="T10"> дека</text:span><text:span text:style-name="T12">бря</text:span><text:span text:style-name="T10"> 2018 г.                                                                                     </text:span><text:span text:style-name="T12">г.</text:span><text:span text:style-name="T10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2"/>
      <text:p text:style-name="P10"><text:span text:style-name="T1"><text:tab/></text:span><text:span text:style-name="T13">Комиссия ФАС России по рассмотрению дела о нарушении антимонопольного законодательства (далее — Комиссия),</text:span><text:span text:style-name="T14"> </text:span><text:span text:style-name="T13">рассмотрев дело <text:s text:c="5"/>№ 1-10-</text:span><text:span text:style-name="T14">44</text:span><text:span text:style-name="T13">/00-03-</text:span><text:span text:style-name="T14">18</text:span><text:span text:style-name="T13"> по признакам нарушения </text:span><text:span text:style-name="Strong_20_Emphasis"><text:span text:style-name="T4">акционерным обществом «Международный аэропорт Шереметьево» (141400, Московская область, <text:s text:c="10"/>г. Химки, территория Аэропорт Шереметьево) (далее — АО «МАШ»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 (далее — ООО Шереметьево Паркинг»)</text:span></text:span><text:span text:style-name="T15"> пункта 8 части 1 статьи 10 Федерального закона от 26.07.2006 № 135-ФЗ «О защите конкуренции» (далее — Закон о защите конкуренции)</text:span></text:p>
      <text:p text:style-name="P12"/>
      <text:p text:style-name="P11">УСТАНОВИЛА:</text:p>
      <text:p text:style-name="P3"/>
      <text:p text:style-name="P5"><text:span text:style-name="T22"><text:tab/></text:span><text:span text:style-name="T9">необходимость получения дополнительных материалов и доказательств.</text:span></text:p>
      <text:p text:style-name="P13"><text:span text:style-name="T23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1">в связи с необходимостью получения дополнительных доказательств</text:span>.</text:p>
      <text:p text:style-name="P6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44/00-03-18.</text:p>
      <text:p text:style-name="P4"><text:tab/>2.<text:tab/>Назначить рассмотрение дела № 1-10-44/00-03-18 на <text:span text:style-name="T21">24</text:span>.<text:span text:style-name="T24">1</text:span><text:span text:style-name="T21">2</text:span>.2018 в <text:span text:style-name="T21">1</text:span><text:span text:style-name="T24">7</text:span>:<text:span text:style-name="T21">00</text:span> по адресу: 123995, г. Москва, ул. Садовая-Кудринская, д. 11, переговорная № <text:span text:style-name="T24">140</text:span>.</text:p>
      <text:p text:style-name="P4"><text:s/><text:tab/>3.<text:tab/><text:span text:style-name="T10">Лицам, участвующим в деле, представить в срок </text:span><text:span text:style-name="T16">до 24.12.2018</text:span><text:span text:style-name="T10"> позицию по существу рассматриваемого вопроса.</text:span></text:p>
      <text:p text:style-name="P9"><text:span text:style-name="T20"><text:tab/>4.<text:tab/></text:span><text:span text:style-name="Strong_20_Emphasis"><text:span text:style-name="T6">АО «МАШ» в срок до 24.12.2018 представить позицию по дополнительным письменным пояснениям Правительства Москвы и Департамента транспорта и развития дорожно-транспортной инфраструктуры города Москвы по делу № 1-10-44/00-03-18 о нарушении антимонопольного законодательства, представленных на заседании 11.12.2018</text:span></text:span><text:span text:style-name="Strong_20_Emphasis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82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DA82E3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8:26:13.41</meta:creation-date>
    <meta:generator>OpenOffice.org/3.4.1$Win32 OpenOffice.org_project/341m1$Build-9593</meta:generator>
    <dc:date>2018-12-19T16:40:24.48</dc:date>
    <meta:document-statistic meta:table-count="0" meta:image-count="1" meta:object-count="0" meta:page-count="1" meta:paragraph-count="16" meta:word-count="226" meta:character-count="1994"/>
    <meta:user-defined meta:name="Поле 1"/>
    <meta:user-defined meta:name="Поле 2"/>
    <meta:user-defined meta:name="Поле 3"/>
    <meta:user-defined meta:name="Поле 4"/>
  </office:meta>
</office:document-meta>
</file>