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1A53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bcb68-2be6-49dc-a432-ab1a3d83d09f" text:name="BossProviderVariable"/>
      </text:user-field-decls>
      <text:p text:style-name="P24"/>
      <text:p text:style-name="P18"/>
      <text:p text:style-name="P11">ОПРЕДЕЛЕНИЕ</text:p>
      <text:p text:style-name="P11">ОБ ОТЛОЖЕНИИ РАССМОТРЕНИЯ ДЕЛА № 1-10-53/00-03-18</text:p>
      <text:p text:style-name="P11"/>
      <text:p text:style-name="P12"><text:span text:style-name="T10">«1</text:span><text:span text:style-name="T11">7</text:span><text:span text:style-name="T10">»</text:span><text:span text:style-name="T9"> декабр</text:span><text:span text:style-name="T11">я</text:span><text:span text:style-name="T9"> 2018 г.                                                                                     </text:span><text:span text:style-name="T11">г.</text:span><text:span text:style-name="T9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2"/>
      <text:p text:style-name="P10"><text:span text:style-name="T1"><text:tab/></text:span><text:span text:style-name="T12">Комиссия ФАС России по рассмотрению дела о нарушении антимонопольного законодательства (далее — Комиссия),</text:span><text:span text:style-name="T13"> </text:span><text:span text:style-name="T12">рассмотрев дело <text:s text:c="5"/>№ 1-10-</text:span><text:span text:style-name="T13">53</text:span><text:span text:style-name="T12">/00-03-</text:span><text:span text:style-name="T13">18</text:span><text:span text:style-name="T12"> по признакам нарушения </text:span><text:span text:style-name="Strong_20_Emphasis"><text:span text:style-name="T4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ООО «ДПТ»)</text:span></text:span><text:span text:style-name="T13"> </text:span><text:span text:style-name="T12">пункта 8 части 1 статьи 10 Федерального закона от 26.07.2006 № 135-ФЗ «О защите конкуренции»</text:span><text:span text:style-name="T14"> (далее — Закон о защите конкуренции)</text:span></text:p>
      <text:p text:style-name="P12"/>
      <text:p text:style-name="P11">УСТАНОВИЛА:</text:p>
      <text:p text:style-name="P3"/>
      <text:p text:style-name="P6"><text:span text:style-name="T19"><text:tab/></text:span><text:span text:style-name="T8">необходимость получения дополнительных материалов и доказательств.</text:span></text:p>
      <text:p text:style-name="P13"><text:span text:style-name="T20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18">в связи с необходимостью получения дополнительных доказательств</text:span>.</text:p>
      <text:p text:style-name="P7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53/00-03-18.</text:p>
      <text:p text:style-name="P4"><text:tab/>2.<text:tab/>Назначить рассмотрение дела № 1-10-53/00-03-18 на <text:span text:style-name="T18">24</text:span>.<text:span text:style-name="T21">1</text:span><text:span text:style-name="T18">2</text:span>.2018 в <text:span text:style-name="T18">16</text:span>:<text:span text:style-name="T18">00</text:span> по адресу: 123995, г. Москва, ул. Садовая-Кудринская, д. 11, переговорная № 140.</text:p>
      <text:p text:style-name="P5"><text:span text:style-name="T1"><text:tab/>3.<text:tab/></text:span><text:span text:style-name="Strong_20_Emphasis"><text:span text:style-name="T5">Лицам, участвующим в деле представить в срок до 24.12.2018 позицию по существу рассматриваемого вопроса.</text:span></text:span></text:p>
      <text:p text:style-name="P5"><text:span text:style-name="Strong_20_Emphasis"><text:span text:style-name="T4"><text:tab/>4.<text:tab/></text:span></text:span><text:span text:style-name="Strong_20_Emphasis"><text:span text:style-name="T5">ООО «ДПТ» в срок до 24.12.2018 представить позицию по письменным пояснениям Правительства Москвы и Департамента транспорта и развития дорожно-транспортной инфраструктуры города Москвы по делу <text:s text:c="7"/>№ 1-10-53/00-03-18 о нарушении антимонопольного законодательства, представленных на заседании 11.12.201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1A5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D1A538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9:10:20.33</meta:creation-date>
    <meta:generator>OpenOffice.org/3.4.1$Win32 OpenOffice.org_project/341m1$Build-9593</meta:generator>
    <dc:date>2018-12-19T16:41:40.81</dc:date>
    <meta:document-statistic meta:table-count="0" meta:image-count="1" meta:object-count="0" meta:page-count="1" meta:paragraph-count="16" meta:word-count="204" meta:character-count="1792"/>
    <meta:user-defined meta:name="Поле 1"/>
    <meta:user-defined meta:name="Поле 2"/>
    <meta:user-defined meta:name="Поле 3"/>
    <meta:user-defined meta:name="Поле 4"/>
  </office:meta>
</office:document-meta>
</file>