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dobe Song Std L" svg:font-family="'Adobe Song Std L'"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Таблица1" style:family="table">
      <style:table-properties style:width="7.611cm" fo:margin-left="-0.191cm" table:align="left" style:writing-mode="lr-tb"/>
    </style:style>
    <style:style style:name="Таблица1.A" style:family="table-column">
      <style:table-column-properties style:column-width="2.408cm"/>
    </style:style>
    <style:style style:name="Таблица1.B" style:family="table-column">
      <style:table-column-properties style:column-width="5.20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A2" style:family="table-cell">
      <style:table-cell-properties style:vertical-align="middle" fo:padding-left="0.191cm" fo:padding-right="0.191cm" fo:padding-top="0cm" fo:padding-bottom="0cm" fo:border="0.018cm solid #000001"/>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line-height="0.52cm" fo:text-align="justify"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left="0cm" fo:margin-right="0cm" fo:line-height="0.52cm" fo:text-align="justify" style:justify-single-word="false" fo:text-indent="1.199cm" style:auto-text-indent="false" fo:background-color="#ffffff">
        <style:background-image/>
      </style:paragraph-properties>
    </style:style>
    <style:style style:name="P9" style:family="paragraph" style:parent-style-name="Standard">
      <style:paragraph-properties fo:margin-left="0cm" fo:margin-right="0cm" fo:line-height="0.52cm" fo:text-align="justify" style:justify-single-word="false" fo:text-indent="1.249cm" style:auto-text-indent="false"/>
    </style:style>
    <style:style style:name="P10" style:family="paragraph" style:parent-style-name="Standard">
      <style:paragraph-properties fo:margin-left="0cm" fo:margin-right="0cm" fo:margin-top="0cm" fo:margin-bottom="0cm" fo:line-height="100%" fo:text-align="justify" style:justify-single-word="false" fo:orphans="0" fo:widows="0" fo:text-indent="1.067cm" style:auto-text-indent="false" fo:background-color="#ffffff">
        <style:background-image/>
      </style:paragraph-properties>
    </style:style>
    <style:style style:name="P11" style:family="paragraph" style:parent-style-name="Standard">
      <style:paragraph-properties fo:margin-left="0.067cm" fo:margin-right="0cm" fo:margin-top="0cm" fo:margin-bottom="0cm" fo:line-height="100%" fo:text-align="justify" style:justify-single-word="false" fo:text-indent="1cm" style:auto-text-indent="false">
        <style:tab-stops>
          <style:tab-stop style:position="1.723cm"/>
        </style:tab-stops>
      </style:paragraph-properties>
    </style:style>
    <style:style style:name="P12" style:family="paragraph" style:parent-style-name="Standard">
      <style:paragraph-properties fo:margin-left="0.067cm" fo:margin-right="0cm" fo:margin-top="0cm" fo:margin-bottom="0cm" fo:line-height="100%" fo:text-align="justify" style:justify-single-word="false" fo:text-indent="1cm" style:auto-text-indent="false">
        <style:tab-stops>
          <style:tab-stop style:position="1.723cm"/>
        </style:tab-stops>
      </style:paragraph-properties>
      <style:text-properties style:font-name="Times New Roman" fo:font-size="12pt" style:font-size-asian="12pt" style:font-name-complex="Times New Roman1" style:font-size-complex="12pt"/>
    </style:style>
    <style:style style:name="P13" style:family="paragraph" style:parent-style-name="Standard">
      <style:paragraph-properties fo:margin-left="0.067cm" fo:margin-right="0cm" fo:margin-top="0cm" fo:margin-bottom="0cm" fo:line-height="100%" fo:text-align="justify" style:justify-single-word="false" fo:text-indent="-0.067cm" style:auto-text-indent="false">
        <style:tab-stops>
          <style:tab-stop style:position="1.723cm"/>
        </style:tab-stops>
      </style:paragraph-properties>
    </style:style>
    <style:style style:name="P14" style:family="paragraph" style:parent-style-name="Standard" style:master-page-name="Standard">
      <style:paragraph-properties fo:line-height="100%" fo:text-align="center" style:justify-single-word="false" style:page-number="auto"/>
    </style:style>
    <style:style style:name="P15" style:family="paragraph" style:parent-style-name="parametervalue">
      <style:paragraph-properties fo:margin-top="0.049cm" fo:margin-bottom="0.049cm"/>
    </style:style>
    <style:style style:name="P16" style:family="paragraph" style:parent-style-name="parameter">
      <style:paragraph-properties fo:margin-top="0.049cm" fo:margin-bottom="0.049cm"/>
    </style:style>
    <style:style style:name="P17" style:family="paragraph" style:parent-style-name="parameter">
      <style:paragraph-properties fo:margin-top="0.049cm" fo:margin-bottom="0.049cm" fo:text-align="center" style:justify-single-word="false"/>
    </style:style>
    <style:style style:name="P18" style:family="paragraph" style:parent-style-name="Heading_20_1">
      <style:paragraph-properties fo:margin-top="0.049cm" fo:margin-bottom="0.049cm" fo:background-color="#ffffff">
        <style:background-image/>
      </style:paragraph-properties>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fo:language="en" fo:country="US" style:letter-kerning="true" style:font-name-asian="Adobe Song Std L" style:font-size-asian="12pt" style:font-name-complex="Times New Roman1" style:font-size-complex="12pt" style:font-style-complex="italic"/>
    </style:style>
    <style:style style:name="T5" style:family="text">
      <style:text-properties style:font-name="Times New Roman" fo:font-size="12pt" style:letter-kerning="true" style:font-name-asian="Adobe Song Std L" style:font-size-asian="12pt" style:font-name-complex="Times New Roman1" style:font-size-complex="12pt"/>
    </style:style>
    <style:style style:name="T6" style:family="text">
      <style:text-properties style:font-name="Times New Roman" fo:font-size="12pt" style:letter-kerning="true" style:font-name-asian="Adobe Song Std L" style:font-size-asian="12pt" style:font-name-complex="Times New Roman1" style:font-size-complex="12pt" style:font-style-complex="italic"/>
    </style:style>
    <style:style style:name="T7" style:family="text">
      <style:text-properties style:font-name="Times New Roman" fo:font-size="12pt" style:font-name-asian="Adobe Song Std L" style:font-size-asian="12pt" style:font-name-complex="Times New Roman1" style:font-size-complex="12pt"/>
    </style:style>
    <style:style style:name="T8" style:family="text">
      <style:text-properties style:font-name="Times New Roman" fo:font-size="9pt" style:text-underline-style="solid" style:text-underline-width="auto" style:text-underline-color="font-color" fo:font-weight="bold" style:font-size-asian="9pt" style:font-weight-asian="bold" style:font-size-complex="9pt"/>
    </style:style>
    <style:style style:name="T9" style:family="text">
      <style:text-properties style:font-name="Times New Roman" style:language-asian="hi" style:country-asian="IN" style:font-name-complex="Times New Roman1" style:font-size-complex="12pt" style:language-complex="hi" style:country-complex="IN"/>
    </style:style>
    <style:style style:name="T10" style:family="text">
      <style:text-properties fo:font-size="12pt" style:font-size-asian="12pt"/>
    </style:style>
    <style:style style:name="T11" style:family="text">
      <style:text-properties fo:font-size="12pt" fo:font-weight="normal" style:font-size-asian="12pt" style:font-weight-asian="normal" style:font-size-complex="12pt"/>
    </style:style>
    <style:style style:name="T12" style:family="text">
      <style:text-properties fo:font-size="12pt" style:letter-kerning="true" style:font-name-asian="Adobe Song Std L" style:font-size-asian="12pt"/>
    </style:style>
    <style:style style:name="T13" style:family="text">
      <style:text-properties fo:font-size="11.5pt" style:font-size-asian="11.5pt" style:font-size-complex="11.5pt"/>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text-transform="uppercase" fo:font-size="12pt" fo:font-weight="normal" style:font-size-asian="12pt" style:font-weight-asian="normal" style:font-size-complex="12pt"/>
    </style:style>
    <style:style style:name="T17" style:family="text">
      <style:text-properties fo:text-transform="uppercase" fo:color="#5b5b5b" style:font-name="Arial1" fo:font-size="22.5pt" style:font-size-asian="22.5pt" style:font-name-complex="Arial2" style:font-size-complex="22.5pt"/>
    </style:style>
    <style:style style:name="T18" style:family="text">
      <style:text-properties fo:color="#000000" fo:letter-spacing="-0.004cm" style:font-name-asian="Arial2"/>
    </style:style>
    <style:style style:name="T19" style:family="text">
      <style:text-properties fo:color="#000000" style:font-name="Times New Roman" fo:letter-spacing="-0.004cm" style:font-name-asian="Arial2" style:font-name-complex="Times New Roman1" style:font-size-complex="12pt"/>
    </style:style>
    <style:style style:name="T20" style:family="text">
      <style:text-properties fo:color="#000000" style:font-name="Times New Roman" fo:font-size="12pt" style:font-size-asian="12pt" style:font-name-complex="Times New Roman1" style:font-size-complex="12pt" style:font-style-complex="italic"/>
    </style:style>
    <style:style style:name="T21" style:family="text">
      <style:text-properties fo:color="#000000" style:font-name="Times New Roman" fo:font-size="12pt" fo:letter-spacing="0.005cm" style:font-size-asian="12pt" style:font-name-complex="Times New Roman1" style:font-size-complex="12pt"/>
    </style:style>
    <style:style style:name="T22" style:family="text">
      <style:text-properties fo:color="#000000" fo:font-size="12pt" fo:letter-spacing="-0.002cm" fo:font-weight="normal" style:font-name-asian="Arial2" style:font-size-asian="12pt" style:language-asian="en" style:country-asian="US" style:font-weight-asian="normal" style:font-size-complex="12pt" style:language-complex="en" style:country-complex="US"/>
    </style:style>
    <style:style style:name="T23" style:family="text">
      <style:text-properties fo:color="#000000" fo:font-size="12pt" fo:letter-spacing="0.004cm" style:font-name-asian="Times-Roman" style:font-size-asian="12pt" style:language-asian="en" style:country-asian="US" style:language-complex="en" style:country-complex="US" style:font-weight-complex="bold"/>
    </style:style>
    <style:style style:name="T24" style:family="text">
      <style:text-properties fo:color="#000000" fo:font-size="12pt" fo:letter-spacing="0.004cm" fo:font-weight="normal" style:font-name-asian="Times-Roman" style:font-size-asian="12pt" style:language-asian="en" style:country-asian="US" style:font-weight-asian="normal" style:font-size-complex="12pt"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extspanview"><text:span text:style-name="T8"/></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1">исходящий номер</text:span></text:p>
          </table:table-cell>
          <table:table-cell table:style-name="Таблица1.A1" office:value-type="string">
            <text:p text:style-name="P4"><text:span text:style-name="T1">18</text:span></text:p>
          </table:table-cell>
        </table:table-row>
        <table:table-row table:style-name="Таблица1.1">
          <table:table-cell table:style-name="Таблица1.A2" office:value-type="string">
            <text:p text:style-name="P5"><text:span text:style-name="T1">дата</text:span></text:p>
          </table:table-cell>
          <table:table-cell table:style-name="Таблица1.A2" office:value-type="string">
            <text:p text:style-name="P7"/>
            <text:p text:style-name="P5"><text:span text:style-name="T1">«12» декабря 2018 г.</text:span></text:p>
            <text:p text:style-name="P7"/>
          </table:table-cell>
        </table:table-row>
      </table:table>
      <text:p text:style-name="P1"/>
      <text:p text:style-name="P2"><text:span text:style-name="T1">Управление Федеральной антимонопольной службы по г. Москве</text:span></text:p>
      <text:p text:style-name="P7"/>
      <text:p text:style-name="P5"><text:span text:style-name="T1">ЖАЛОБА</text:span></text:p>
      <text:p text:style-name="P5"><text:span text:style-name="T1">на незаконные действия</text:span></text:p>
      <text:p text:style-name="P7"/>
      <text:p text:style-name="P5"><text:span text:style-name="T1">Информация о Заявителе:</text:span></text:p>
      <text:p text:style-name="P4"><text:span text:style-name="T1"/></text:p>
      <text:p text:style-name="P1"/>
      <text:p text:style-name="P6"><text:span text:style-name="T1">Информация о заказчике:</text:span></text:p>
      <text:p text:style-name="Default">Наименование: <text:span text:style-name="T13">Фонд капитального ремонта многоквартирных домов города Москвы</text:span></text:p>
      <text:p text:style-name="Default">Почтовый адрес: <text:span text:style-name="T14">129090, город Москва, проспект Мира, дом 9, стр. 1 </text:span></text:p>
      <text:p text:style-name="Default">Место нахождения: <text:span text:style-name="T14">город Москва, Проспект Мира, дом 9, стр. 1 </text:span></text:p>
      <text:p text:style-name="Default">Ответственное должностное лицо: <text:span text:style-name="T14">Харченко Артем Александрович </text:span></text:p>
      <text:p text:style-name="Default">Адрес электронной почты: <text:span text:style-name="T14">ks-fkr@dom.mos.ru/fkrmos-zakupki@mai.ru </text:span></text:p>
      <text:p text:style-name="Default">Номер контактного телефона: +7 (499) 652-69-50 (1564) </text:p>
      <text:p text:style-name="Default"><text:span text:style-name="T15">Представитель контрактной службы по вопросам проведения электронного аукциона: </text:span></text:p>
      <text:p text:style-name="Default"><text:span text:style-name="T14">Куприянов Александр Сергеевич </text:span></text:p>
      <text:p text:style-name="Default"><text:span text:style-name="T15">телефона</text:span><text:span text:style-name="T14">: +7 (495) 620-20-00 (доб. 10733) </text:span></text:p>
      <text:p text:style-name="Default"><text:span text:style-name="T15">Представитель контрактной службы по вопросам заключения договора</text:span><text:span text:style-name="T14">: Шаманин Сергей Александрович </text:span></text:p>
      <text:p text:style-name="Default"><text:span text:style-name="T15">Номер контактного телефона</text:span><text:span text:style-name="T14">: +7 (495) 620-20-00 (10750) </text:span></text:p>
      <text:p text:style-name="Default"><text:span text:style-name="T15">Адрес электронной почты: </text:span></text:p>
      <text:p text:style-name="Default"><text:span text:style-name="T14">ks-fkr@dom.mos.ru/fkrmos-zakupki@mai.ru </text:span></text:p>
      <text:p text:style-name="P16"/>
      <text:p text:style-name="parameter"/>
      <text:p text:style-name="P17">Информация о закупке:</text:p>
      <text:h text:style-name="P18" text:outline-level="1"><text:span text:style-name="T11">Номер извещения: </text:span><text:span text:style-name="T16">0273000000118001666</text:span></text:h>
      <text:p text:style-name="P15"/>
      <text:p text:style-name="P15">Наименование объекта закупки: <text:s/>оказание услуг по эксплуатационному и техническому обслуживанию помещений Фонда капитального ремонта многоквартирных домов города Москвы Способ определения поставщика (подрядчика, исполнителя): Аукцион в электронной форме<text:bookmark text:name="_GoBack"/></text:p>
      <text:p text:style-name="P15">Адрес электронной площадки в информационно-телекоммуникационной сети «Интернет»: ОАО «ЕЭТП»</text:p>
      <text:p text:style-name="P15"/>
      <text:p text:style-name="P5"><text:span text:style-name="T1">Доводы заявителя:</text:span></text:p>
      <text:p text:style-name="P8"><text:span text:style-name="Основной_20_текст_20_Знак"><text:span text:style-name="T19"/></text:span></text:p>
      <text:p text:style-name="P3"><text:span text:style-name="Основной_20_текст_20_Знак"><text:span text:style-name="T18"><text:tab/></text:span></text:span><text:span text:style-name="tendersubject1"><text:span text:style-name="T22">Заказчиком неправомерно установлены требования к используемым при выполнении работ товарам.</text:span></text:span></text:p>
      <text:p text:style-name="P3"><text:span text:style-name="Основной_20_текст_20_Знак"><text:span text:style-name="T18">Согласно ч.2 ст.33 Закона о контрактной системе документация, о закупке в соответствии с требованиями, указанными в ч.1 ст.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text:span></text:span><text:soft-page-break/><text:span text:style-name="Основной_20_текст_20_Знак"><text:span text:style-name="T18">изменяться.</text:span></text:span></text:p>
      <text:p text:style-name="P3"><text:span text:style-name="Основной_20_текст_20_Знак"><text:span text:style-name="T18">В приложении № 1 к техническому заданию, Заказчиком установлены характеристики используемого при выполнении работ товара, такие как, например:</text:span></text:span></text:p>
      <text:p text:style-name="P3"><text:span text:style-name="Основной_20_текст_20_Знак"><text:span text:style-name="T18"/></text:span></text:p>
      <text:p text:style-name="P3"><text:span text:style-name="Основной_20_текст_20_Знак"><text:span text:style-name="T18">- «</text:span></text:span><text:span text:style-name="T10">Раствор тип 1» : Марка по подвижности <text:s/>Пк2 или Пк3</text:span></text:p>
      <text:p text:style-name="P3"><text:span text:style-name="T10">- «</text:span><text:span text:style-name="T12">Средство для полировки мебели»: натуральный скипидар – не менее 50, терпена апельсина <text:s/>- не менее 5 не более 15, <text:s/>натуральное масло сосны – не более 5, натуральный <text:s/>пчелиный воск – не более 5, <text:s/></text:span></text:p>
      <text:p text:style-name="Standard"><text:span text:style-name="T5">- «</text:span><text:span text:style-name="T1">Раствор <text:s/>тип 2»: Норма подвижности по погружению конуса не менее 1 и Марка по подвижности <text:s/>не более Пк4</text:span></text:p>
      <text:p text:style-name="Standard"><text:span text:style-name="T1">- «</text:span><text:span text:style-name="T20">Средство для мойки стекол»: Содержание анионных и катионных ПАВ </text:span><text:span text:style-name="T1">н</text:span><text:span text:style-name="T20">е <text:s/>более 1 <text:s/>%</text:span></text:p>
      <text:p text:style-name="Standard"><text:span text:style-name="T20">- «</text:span><text:span text:style-name="T6">Пятновыводитель»: смесь ПАВ не более 6%, активных добавок и пероксида водорода не более 30%, перекисные соединения не менее 5 %, активного кислорода <text:s/>не более 14%, L-лимонен и </text:span><text:span text:style-name="T4">d</text:span><text:span text:style-name="T6">-лимонен не более 6% каждого</text:span></text:p>
      <text:p text:style-name="Standard"><text:span text:style-name="T6">- «</text:span><text:span text:style-name="T5">Средство для очистки поверхностей»: Содержание натрия хлорноватистокислого не более 5 % и едкого <text:s/>натра не более5%. Биоразлагаемость <text:s/>не более 90 %.</text:span></text:p>
      <text:p text:style-name="Standard"><text:span text:style-name="T5">- «</text:span><text:span text:style-name="T6">Чистящее средство для удаления кальциевых и органических отложений»: Пропорции раствора не менее 20:1 не более 10:1.</text:span></text:p>
      <text:p text:style-name="Standard"><text:span text:style-name="T1">- «</text:span><text:span text:style-name="T5">Средство для удаления масляных и жировых загрязнений»: синтетические тензиды не более 5%, силикаты не более 1%,дигликоли не более 10%, массовая доля углекислого натрия не более 2.1 %</text:span></text:p>
      <text:p text:style-name="Standard"><text:span text:style-name="T5">- «Мыло кусковое»: Массовая доля содопродуктов в пересчете на Na2O </text:span><text:span text:style-name="T6">не более </text:span><text:span text:style-name="T5">0.22 %.</text:span></text:p>
      <text:p text:style-name="Standard"><text:span text:style-name="T5">- «</text:span><text:span text:style-name="T7">Смеси бетонные <text:s text:c="2"/>для выполнения работ»: </text:span><text:span text:style-name="T1">Марка по осадке конуса не более П4 и Марка по расплыву конуса должна быть Р2 или <text:s/>Р3 или Р4 или Р5</text:span></text:p>
      <text:p text:style-name="Standard"><text:span text:style-name="T1">- «Раствор тип 3</text:span><text:span text:style-name="T5">»: </text:span><text:span text:style-name="T1">Норма подвижности по погружению конуса не менее 2 см. Растворная смесь <text:s text:c="2"/>содержит золы-уноса не более 20 % <text:s text:c="2"/>массы цемента. Средняя плотность, <text:s/>затвердевших растворов в проектном возрасте не менее 1300 <text:s/>Кг/м3</text:span></text:p>
      <text:p text:style-name="Standard"><text:span text:style-name="T1">- «</text:span><text:span text:style-name="T5">Олифа натуральная <text:s/>для выполнения работ»: </text:span><text:span text:style-name="T1">Условная вязкость диапазон по вискозиметру типа ВЗ-246 (или ВЗ-4) не менее 26</text:span></text:p>
      <text:p text:style-name="Standard"><text:span text:style-name="T1">- «</text:span><text:span text:style-name="T7">Краски масляные <text:s text:c="2"/>сурик железный, бежевая <text:s text:c="2"/>для выполнения монтажных работ»: Твердость пленки, <text:s text:c="4"/>по маятниковому прибору:типа ТМЛ (маятник Б), типа М-3 </text:span><text:span text:style-name="T1">н</text:span><text:span text:style-name="T7">е менее 0.05</text:span></text:p>
      <text:p text:style-name="P1"/>
      <text:p text:style-name="P3"><text:span text:style-name="Основной_20_текст_20_Знак"><text:span text:style-name="T18">Вышеуказанные требования к характеристикам товаров и материалов являются излишне завышенными, а также являются требованиями в том числе к сырью (в том числе к химическому составу) из которого изготавливается товар используемый при оказании услуг или определяются только путем проведения испытания (проведения соответствующих контрольных измерений с применением специальных контрольно-измерительных приборов). Конкретные значения по установленным характеристикам не предоставляется возможным установить на этапе подготовки заявки на участие в аукционе, что также препятствует корректному заполнению первой части заявки на участие в аукционе и проводит к ограничению участия в аукционе. Поскольку Закон о контрактной системе не обязывает участника закупки иметь в наличии товар в момент подачи заявки, закупка товара для определения его качественных и количественных характеристик путем лабораторных испытаний проводит к дополнительным затратам и лишает возможности подать заявку в связи с невозможностью проведения таких испытаний в короткий срок.</text:span></text:span></text:p>
      <text:p text:style-name="P1"/>
      <text:p text:style-name="P1"/>
      <text:p text:style-name="P9"><text:span text:style-name="Основной_20_текст_20_Знак"><text:span text:style-name="T18">В приложении № 1 к техническому заданию, Заказчиком </text:span></text:span><text:span text:style-name="tendersubject1"><text:span text:style-name="T24">не указано Количество товаров и материалов, требования к которым установлены </text:span></text:span></text:p>
      <text:p text:style-name="P3"><text:span text:style-name="tendersubject1"><text:span text:style-name="T24"><text:tab/>На основании п.2 ст.42 Закона о контрактной системе Заказчик обязан разместить </text:span></text:span><text:soft-page-break/><text:span text:style-name="tendersubject1"><text:span text:style-name="T24">извещение об осуществлении закупки в единой информационной системе, если иное не предусмотрено Законом о контрактной системе. В извещении об осуществлении закупки должна содержаться, если иное не предусмотрено Законом о контрактной системе, следующая информация, а именно краткое изложение условий контракта, содержащее наименование и описание объекта закупки с учетом требований, предусмотренных статьей 33 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е, если при заключении контракта объем подлежащих выполнению работ по техническому обслуживанию и (или) ремонту техники, оборудования, оказанию услуг связи, юридических услуг, медицинских услуг, образовательных услуг, услуг общественного питания, услуг переводчика, услуг по перевозкам грузов, пассажиров и багажа, гостиничных услуг, услуг по проведению оценки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 В случае, если контрактом предусматривается выполнение работ, связанных с осуществлением регулярных перевозок автомобильным транспортом и городским наземным электрическим транспортом, допускается оплата такого контракта исходя из фактически выполненного объема данных работ, но не превышающего объема работ, подлежащих выполнению в соответствии с контрактом.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span></text:span></text:p>
      <text:p text:style-name="P3"><text:span text:style-name="tendersubject1"><text:span text:style-name="T24">Таким образом аукционная документация Заказчика составлена в нарушение п.1 ч.1 ст.33, п.2 ст.42 Закона о контрактной системе.</text:span></text:span></text:p>
      <text:p text:style-name="P3"><text:span text:style-name="tendersubject1"><text:span text:style-name="T24"/></text:span></text:p>
      <text:p text:style-name="P3"><text:span text:style-name="tendersubject1"><text:span text:style-name="T24"><text:tab/></text:span></text:span></text:p>
      <text:p text:style-name="P10"><text:span text:style-name="T21">Принимая во внимание изложенное, просим:</text:span></text:p>
      <text:p text:style-name="P11"><text:span text:style-name="T1">обязать Государственного заказчика приостановить проведение открытого аукциона, привести аукционную документацию в соответствии с законодательством и перенести сроки подачи заявок на аукцион.</text:span></text:p>
      <text:p text:style-name="P12"/>
      <text:p text:style-name="P13"><text:span text:style-name="T1"><text:s text:c="16"/>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dobe Song Std L" svg:font-family="'Adobe Song Std L'"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4pt" style:letter-kerning="true" style:font-name-asian="Arial Unicode MS" style:font-size-asian="14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hi" style:country-asian="IN" style:font-name-complex="Times New Roman1"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parameter"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parametervalue"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Основной_20_текст_20_Знак" style:display-name="Основной текст Знак" style:family="text">
      <style:text-properties fo:font-size="12pt" fo:language="ru" fo:country="RU" style:font-size-asian="12pt" style:language-asian="ar" style:country-asian="SA" style:language-complex="ar" style:country-complex="SA"/>
    </style:style>
    <style:style style:name="Основной_20_текст_20_Знак1" style:display-name="Основной текст Знак1" style:family="text" style:parent-style-name="Default_20_Paragraph_20_Font">
      <style:text-properties style:font-name="Times New Roman" fo:font-size="12pt" style:letter-kerning="true" style:font-name-asian="SimSun" style:font-size-asian="12pt" style:language-asian="hi" style:country-asian="IN" style:font-name-complex="Times New Roman1" style:font-size-complex="12pt" style:language-complex="hi" style:country-complex="IN"/>
    </style:style>
    <style:style style:name="tendersubject1" style:family="text">
      <style:text-properties fo:color="#0000ff" fo:font-size="10pt" fo:font-weight="bold" style:font-size-asian="10pt" style:font-weight-asian="bold" style:font-size-complex="10pt" style:font-weight-complex="bold"/>
    </style:style>
    <style:style style:name="textspanview"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rgi2</meta:initial-creator>
    <meta:editing-cycles>3</meta:editing-cycles>
    <meta:creation-date>2018-12-12T13:54:00</meta:creation-date>
    <dc:date>2018-12-19T17:10:58.24</dc:date>
    <meta:editing-duration>PT12S</meta:editing-duration>
    <meta:generator>OpenOffice.org/3.4.1$Win32 OpenOffice.org_project/341m1$Build-9593</meta:generator>
    <meta:document-statistic meta:table-count="1" meta:image-count="0" meta:object-count="0" meta:page-count="3" meta:paragraph-count="51" meta:word-count="1016" meta:character-count="7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