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1031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-0.053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25cm" fo:margin-right="-0.053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-0.0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-0.028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-0.028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0.02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rmal">
      <style:paragraph-properties fo:margin-left="0cm" fo:margin-right="-0.028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-0.056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056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-0.056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-0.056cm" fo:margin-top="0cm" fo:margin-bottom="0cm" fo:text-indent="0cm" style:auto-text-indent="false"/>
      <style:text-properties style:font-name="Times New Roman" fo:font-size="10pt" fo:language="ru" fo:country="RU"/>
    </style:style>
    <style:style style:name="P14" style:family="paragraph" style:parent-style-name="Text_20_body">
      <style:paragraph-properties fo:margin-left="0cm" fo:margin-right="-0.056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-0.056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525cm" fo:margin-right="-0.053cm" fo:margin-top="0cm" fo:margin-bottom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-0.056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Arial2" style:font-name-complex="Arial2"/>
    </style:style>
    <style:style style:name="T4" style:family="text">
      <style:text-properties style:font-name-asian="Arial2" style:font-name-complex="Arial2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501596-67cf-4080-8df2-d19a63c93c6e" text:name="BossProviderVariable"/>
      </text:user-field-decls>
      <text:p text:style-name="P17">Региональная энергетическая комиссия- департамент цен и тарифов Краснодарского края</text:p>
      <text:p text:style-name="P4"/>
      <text:p text:style-name="P4">Красная ул., д. 22,</text:p>
      <text:p text:style-name="P4">г. Краснодар, 350063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7">РЕШЕНИЕ</text:p>
      <text:p text:style-name="P9">о согласовании проекта решения о<text:span text:style-name="T4">рган</text:span><text:span text:style-name="T3">а</text:span><text:span text:style-name="T4"> исполнительной власти субъекта Российской Федерации об установлении предельных размеров оптовых и розничных надбавок к фактическим отпускным ценам на лекарственные препараты</text:span></text:p>
      <text:p text:style-name="P6"/>
      <text:p text:style-name="P6"/>
      <text:p text:style-name="P6"/>
      <text:p text:style-name="P8"><text:span text:style-name="T5"><text:tab/>В соответствии с пунктом 12 Правил установления предельных размеров оптовых и предельных размеров розничных надбавок к фактическим отпускным ценам, установленным производителями лекарственных <text:s/>препаратов, включенных в перечень жизненно необходимых и важнейших лекарственных препаратов, в субъектах Российской Федерации, утвержденных постановлением Правительства Российской Федерации от 29.10.2010 № 865, Федеральная антимонопольная служба рассмотрела документы и проект приказа Региональной энергетической комиссии -</text:span><text:span text:style-name="T6"> </text:span><text:span text:style-name="T9">д</text:span><text:span text:style-name="T7">епартамента цен и тарифов Краснодарского края (далее — РЭК департамент)<text:line-break/></text:span><text:span text:style-name="T9">«</text:span><text:span text:style-name="T7">Об утверждении предельных размеров оптовых и розничных надбавок на лекарственные препараты, включенные в перечень жизненно необходимых и важнейших лекарственных препаратов» (далее — Проект приказа), </text:span><text:span text:style-name="T9">представленные письмом </text:span><text:span text:style-name="T7">РЭК департамента от 12.11.2018 № 57.08-05-8050/18,</text:span><text:span text:style-name="T9"> и</text:span><text:span text:style-name="T5"> приняла решение согласовать </text:span><text:span text:style-name="T6">П</text:span><text:span text:style-name="T5">роект приказа </text:span><text:span text:style-name="T6">с учетом следующих замечаний юридико-технического характера.</text:span></text:p>
      <text:p text:style-name="P8"><text:span text:style-name="T6"><text:tab/>Наименование Проекта приказа требуется изложить в следующей редакции: </text:span><text:span text:style-name="T8">«Об установлении предельных размеров оптовых надбавок и предельных размеров розничных надбавок к фактическим отпускным ценам, </text:span><text:span text:style-name="T11">установленным производителями лекарственных препаратов, включенных в перечень жизненно необходимых и важнейших лекарственных препаратов».</text:span></text:p>
      <text:p text:style-name="P10"><text:span text:style-name="T12"><text:tab/>В абзаце втором Проекта приказа словосочетание «на лекарственные препараты, включенные в перечень <text:s/>жизненно необходимых и важнейших </text:span><text:soft-page-break/><text:span text:style-name="T12">лекарственных препаратов» заменить на словосочетание «</text:span><text:span text:style-name="T10">к фактическим отпускным ценам, </text:span><text:span text:style-name="T12">установленным производителями лекарственных препаратов, включенных в перечень жизненно необходимых и важнейших лекарственных препаратов».</text:span></text:p>
      <text:p text:style-name="P14"/>
      <text:p text:style-name="P14"><text:tab/></text:p>
      <text:p text:style-name="P12"/>
      <text:p text:style-name="P12"/>
      <text:p text:style-name="P15">А.Ю. Цариковски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1031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152608(1) </text:p>
      </draw:text-box>
     </draw:frame><draw:frame draw:style-name="Mfr1" draw:name="SpdTextFrame" text:anchor-type="paragraph" svg:x="0.499cm" svg:y="28.7cm" svg:width="4.8cm" draw:z-index="1">
      <draw:text-box fo:min-height="0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cm"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0T16:46:26.35</meta:creation-date>
    <meta:generator>OpenOffice.org/3.3$Win32 OpenOffice.org_project/330m20$Build-9567</meta:generator>
    <dc:date>2018-12-20T12:43:04.71</dc:date>
    <meta:editing-duration>PT21M52S</meta:editing-duration>
    <meta:editing-cycles>1</meta:editing-cycles>
    <meta:document-statistic meta:table-count="0" meta:image-count="0" meta:object-count="0" meta:page-count="2" meta:paragraph-count="12" meta:word-count="231" meta:character-count="2032"/>
    <meta:user-defined meta:name="Поле 1"/>
    <meta:user-defined meta:name="Поле 2"/>
    <meta:user-defined meta:name="Поле 3"/>
    <meta:user-defined meta:name="Поле 4"/>
  </office:meta>
</office:document-meta>
</file>