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AB19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 style:font-size-asian="14pt" style:font-size-complex="14pt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Times New Roman1" fo:language="ru" fo:country="RU" style:font-size-asian="14pt" style:font-size-complex="14pt"/>
    </style:style>
    <style:style style:name="T8" style:family="text">
      <style:text-properties fo:color="#000000" style:font-name="Times New Roman1" style:font-size-asian="14pt" style:font-size-complex="14pt"/>
    </style:style>
    <style:style style:name="T9" style:family="text">
      <style:text-properties fo:color="#000000" fo:language="ru" fo:country="RU" style:font-size-asian="14pt" style:font-size-complex="14pt"/>
    </style:style>
    <style:style style:name="T10" style:family="text">
      <style:text-properties fo:color="#000000"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style:font-name="seri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acc7d3-baf3-4bfe-8227-3e39d7d94652" text:name="BossProviderVariable"/>
      </text:user-field-decls>
      <text:p text:style-name="P17"/>
      <text:p text:style-name="P14">Министерство здравоохранения</text:p>
      <text:p text:style-name="P14">Российской Федерации</text:p>
      <text:p text:style-name="P14"/>
      <text:p text:style-name="P14">Рахмановский пер., д. 3/25,</text:p>
      <text:p text:style-name="P14">г. Москва, ГСП-4, 127994</text:p>
      <text:p text:style-name="P9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0">РЕШЕНИЕ</text:p>
      <text:p text:style-name="P10">о согласовании <text:span text:style-name="T3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10"><text:tab/>В соответствии с пунктом 13 Правил </text:span><text:span text:style-name="T8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0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9">ами</text:span><text:span text:style-name="T10"> Минздрава России от 10</text:span><text:span text:style-name="T9">.12</text:span><text:span text:style-name="T7">.2018</text:span><text:span text:style-name="T8"> № 20-4-4</text:span><text:span text:style-name="T5">086621</text:span><text:span text:style-name="T7">-с и № 20-4-4</text:span><text:span text:style-name="T12">086619-с</text:span><text:span text:style-name="T8">, и приняла решение согласовать предельн</text:span><text:span text:style-name="T7">ые</text:span><text:span text:style-name="T8"> отпускные цены, заявленные на регистрацию держателем или владельцем регистрационного удостоверения лекарственного препарата Такеда Фарма А/С (Дания), на следующие лекарственные препараты, включенн</text:span><text:span text:style-name="T7">ые</text:span><text:span text:style-name="T8"> в перечень жизненно необходимых и важнейших лекарственных препаратов:</text:span></text:p>
      <text:p text:style-name="P8"><text:tab/>1. Нинларо (МНН — Иксазомиб), капсулы, 2.3 мг, 1 шт. - блистеры (3) - пачки картонные, <text:span text:style-name="T4">производство готовой лекарственной формы Хаупт Фарма Амарег ГмбХ (Германия), первичная и вторичная упаковка АндерсонБрекон (Великобритания) Лимитед (</text:span><text:span text:style-name="T6">Соединенное Королевство</text:span><text:span text:style-name="T4">), организация, осуществляющая выпускающий контроль качества Такеда Фарма А/С (Дания),</text:span>в размере <text:span text:style-name="T11">200 000,00</text:span> руб.</text:p>
      <text:p text:style-name="P2"><text:tab/>2. Нинларо (МНН — Иксазомиб), капсулы, 3 мг, 1 шт. - блистеры (3) - пачки картонные, <text:span text:style-name="T4">производство готовой лекарственной формы Хаупт Фарма Амарег ГмбХ (Германия), первичная и вторичная упаковка АндерсонБрекон (Великобритания) </text:span><text:soft-page-break/><text:span text:style-name="T4">Лимитед (</text:span><text:span text:style-name="T6">Соединенное Королевство</text:span><text:span text:style-name="T4">), организация, осуществляющая выпускающий контроль качества Такеда Фарма А/С (Дания),</text:span>в размере 200 000,00 руб.</text:p>
      <text:p text:style-name="P7"><text:tab/>3. Нинларо (МНН — Иксазомиб), капсулы, 4 мг, 1 шт. - блистеры (3) - пачки картонные, <text:span text:style-name="T4">производство готовой лекарственной формы Хаупт Фарма Амарег ГмбХ (Германия), первичная и вторичная упаковка АндерсонБрекон (Великобритания) Лимитед (</text:span><text:span text:style-name="T6">Соединенное Королевство</text:span><text:span text:style-name="T4">), организация, осуществляющая выпускающий контроль качества Такеда Фарма А/С (Дания)</text:span>, в размере 200 000,00 руб.</text:p>
      <text:p text:style-name="P7"><text:tab/>4. Нинларо (МНН — Иксазомиб), капсулы, 2.3 мг, 1 шт. - блистеры (3) - пачки картонные, <text:span text:style-name="T4">производство готовой лекарственной формы Хаупт Фарма Амарег ГмбХ (Германия), первичная упаковка АндерсонБрекон (Великобритания) Лимитед (</text:span><text:span text:style-name="T6">Соединенное Королевство</text:span><text:span text:style-name="T4">), вторичная упаковка и организация, осуществляющая выпускающий контроль качества ООО «Такеда Фармасьютикалс» (Россия), </text:span>в размере <text:span text:style-name="T11">200 000,00</text:span> руб.</text:p>
      <text:p text:style-name="P2"><text:tab/>5. Нинларо (МНН — Иксазомиб), капсулы, 3 мг, 1 шт. - блистеры (3) - пачки картонные, <text:span text:style-name="T4">производство готовой лекарственной формы Хаупт Фарма Амарег ГмбХ (Германия), первичная упаковка АндерсонБрекон (Великобритания) Лимитед (</text:span><text:span text:style-name="T6">Соединенное Королевство</text:span><text:span text:style-name="T4">), вторичная упаковка и организация, осуществляющая выпускающий контроль качества ООО «Такеда Фармасьютикалс» (Россия),</text:span> в размере 200 000,00 руб.</text:p>
      <text:p text:style-name="P7"><text:tab/>6. Нинларо (МНН — Иксазомиб), капсулы, 4 мг, 1 шт. - блистеры (3) - пачки картонные, <text:span text:style-name="T4">производство готовой лекарственной формы Хаупт Фарма Амарег ГмбХ (Германия), первичная упаковка АндерсонБрекон (Великобритания) Лимитед (</text:span><text:span text:style-name="T6">Соединенное Королевство</text:span><text:span text:style-name="T4">), вторичная упаковка и организация, осуществляющая выпускающий контроль качества ООО «Такеда Фармасьютикалс» (Россия), </text:span>в размере 200 000,00 руб.</text:p>
      <text:p text:style-name="P7"/>
      <text:p text:style-name="P7"/>
      <text:p text:style-name="P7"/>
      <text:p text:style-name="P3"/>
      <text:p text:style-name="P5">А.Ю. Цариковский</text:p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AB19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1:32:04.91</meta:creation-date>
    <meta:generator>OpenOffice.org/3.4.1$Win32 OpenOffice.org_project/341m1$Build-9593</meta:generator>
    <meta:editing-duration>P0D</meta:editing-duration>
    <meta:editing-cycles>1</meta:editing-cycles>
    <dc:date>2018-12-20T12:56:19.52</dc:date>
    <meta:document-statistic meta:table-count="0" meta:image-count="0" meta:object-count="0" meta:page-count="2" meta:paragraph-count="16" meta:word-count="410" meta:character-count="3385"/>
    <meta:user-defined meta:name="Поле 1"/>
    <meta:user-defined meta:name="Поле 2"/>
    <meta:user-defined meta:name="Поле 3"/>
    <meta:user-defined meta:name="Поле 4"/>
  </office:meta>
</office:document-meta>
</file>