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12D1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3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66cm" fo:margin-right="0cm" fo:margin-top="0cm" fo:margin-bottom="0cm" fo:line-height="0.499cm" fo:text-align="start" style:justify-single-word="false" fo:text-indent="0.023cm" style:auto-text-indent="false">
        <style:tab-stops/>
      </style:paragraph-properties>
    </style:style>
    <style:style style:name="P4" style:family="paragraph" style:parent-style-name="Text_20_body">
      <style:paragraph-properties fo:margin-left="9.966cm" fo:margin-right="0cm" fo:margin-top="0cm" fo:margin-bottom="0cm" fo:text-align="start" style:justify-single-word="false" fo:text-indent="0.023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-0.023cm" fo:margin-right="0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 style:letter-kerning="true" fo:background-color="transparent" style:font-size-asian="14pt" style:language-asian="zh" style:country-asian="CN" style:font-size-complex="14pt" style:language-complex="hi" style:country-complex="I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.9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left="9.966cm" fo:margin-right="0cm" fo:text-align="start" style:justify-single-word="false" fo:text-indent="0.023cm" style:auto-text-indent="false" style:page-number="auto"/>
      <style:text-properties fo:font-size="13pt" style:font-size-asian="13pt" style:font-size-complex="13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7cm" style:auto-text-indent="false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1" style:family="text">
      <style:text-properties style:font-name="Times New Roman" fo:language="ru" fo:country="RU" fo:font-style="normal" fo:font-weight="normal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style="normal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fo:font-weight="bold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3pt" fo:language="en" fo:country="US" fo:font-style="normal" fo:font-weight="normal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style="normal" fo:font-weight="normal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size-complex="14pt"/>
    </style:style>
    <style:style style:name="T12" style:family="text">
      <style:text-properties fo:color="#000000" style:font-name="Times New Roman" fo:font-size="14pt" fo:language="ru" fo:country="RU" fo:font-weight="normal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name-asian="Segoe UI1" style:font-size-asian="14pt" style:font-weight-asian="normal" style:font-name-complex="Segoe UI1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bold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15" style:family="text">
      <style:text-properties fo:color="#000000" style:font-name="Times New Roman" fo:font-size="14pt" style:font-name-asian="Segoe UI1" style:font-size-asian="14pt" style:font-name-complex="Segoe UI1" style:font-size-complex="14pt"/>
    </style:style>
    <style:style style:name="T16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17" style:family="text">
      <style:text-properties fo:color="#000000" style:font-name="Times New Roman" fo:font-size="14pt" fo:language="en" fo:country="US" fo:font-weight="normal" style:font-name-asian="Segoe UI1" style:font-size-asian="14pt" style:font-weight-asian="normal" style:font-name-complex="Segoe UI1" style:font-size-complex="14pt" style:font-weight-complex="normal"/>
    </style:style>
    <style:style style:name="T18" style:family="text">
      <style:text-properties fo:color="#000000" fo:font-size="14pt" fo:language="ru" fo:country="RU" fo:font-style="normal" fo:font-weight="bold" fo:background-color="#ffffff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background-color="transparen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style:font-name="TimesNewRomanPSMT1" fo:font-size="14pt" fo:language="ru" fo:country="RU" fo:font-weight="normal" style:font-name-asian="TimesNewRomanPSMT1" style:font-size-asian="14pt" style:language-asian="zh" style:country-asian="CN" style:font-weight-asian="normal" style:font-name-complex="TimesNewRomanPSMT1" style:font-size-complex="14pt" style:language-complex="hi" style:country-complex="IN" style:font-weight-complex="normal"/>
    </style:style>
    <style:style style:name="T24" style:family="text">
      <style:text-properties fo:color="#000000" style:font-name="TimesNewRomanPSMT1" fo:font-size="14pt" fo:language="en" fo:country="US" fo:font-weight="normal" style:font-name-asian="TimesNewRomanPSMT1" style:font-size-asian="14pt" style:language-asian="zh" style:country-asian="CN" style:font-weight-asian="normal" style:font-name-complex="TimesNewRomanPSMT1" style:font-size-complex="14pt" style:language-complex="hi" style:country-complex="IN" style:font-weight-complex="normal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fo:background-color="transparen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normal" fo:font-weight="normal" fo:background-color="#ffffff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1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TimesNewRomanPSMT1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name-asian="Segoe UI" style:font-size-asian="14pt" style:font-name-complex="Segoe UI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fo:background-color="transparent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fo:background-color="transparent" style:font-name-asian="Arial1" style:font-size-asian="14pt" style:language-asian="zh" style:country-asian="CN" style:font-style-asian="normal" style:font-name-complex="Arial1" style:font-size-complex="14pt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letter-kerning="true" style:text-blinking="false" fo:background-color="transparent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de" fo:country="DE" fo:font-style="normal" style:text-underline-style="none" fo:font-weight="normal" style:letter-kerning="true" style:text-blinking="false" fo:background-color="#ffffff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font-name="TimesNewRomanPSMT1" fo:font-size="14pt" fo:letter-spacing="normal" fo:font-style="normal" fo:background-color="transparent" style:font-name-asian="TimesNewRomanPSMT1" style:font-size-asian="14pt" style:font-name-complex="TimesNewRomanPSMT1" style:font-size-complex="14pt"/>
    </style:style>
    <style:style style:name="T48" style:family="text">
      <style:text-properties fo:font-variant="normal" fo:text-transform="none" fo:color="#000000" style:font-name="TimesNewRomanPSMT1" fo:font-size="14pt" fo:letter-spacing="normal" fo:language="en" fo:country="US" fo:font-style="normal" fo:background-color="transparent" style:font-name-asian="TimesNewRomanPSMT1" style:font-size-asian="14pt" style:font-name-complex="TimesNewRomanPSMT1" style:font-size-complex="14pt"/>
    </style:style>
    <style:style style:name="T49" style:family="text">
      <style:text-properties fo:font-variant="normal" fo:text-transform="none" fo:color="#000000" style:font-name="TimesNewRomanPSMT1" fo:font-size="14pt" fo:letter-spacing="normal" fo:language="en" fo:country="US" fo:font-style="normal" fo:font-weight="normal" style:letter-kerning="true" fo:background-color="transparent" style:font-name-asian="TimesNewRomanPSMT1" style:font-size-asian="14pt" style:language-asian="zh" style:country-asian="CN" style:font-weight-asian="normal" style:font-name-complex="TimesNewRomanPSMT1" style:font-size-complex="14pt" style:language-complex="hi" style:country-complex="IN" style:font-weight-complex="normal"/>
    </style:style>
    <style:style style:name="T50" style:family="text">
      <style:text-properties fo:font-variant="normal" fo:text-transform="none" fo:color="#000000" style:font-name="TimesNewRomanPSMT1" fo:font-size="14pt" fo:letter-spacing="normal" fo:language="ru" fo:country="RU" fo:font-style="normal" fo:font-weight="normal" style:letter-kerning="true" fo:background-color="transparent" style:font-name-asian="TimesNewRomanPSMT1" style:font-size-asian="14pt" style:language-asian="zh" style:country-asian="CN" style:font-weight-asian="normal" style:font-name-complex="TimesNewRomanPSMT1" style:font-size-complex="14pt" style:language-complex="hi" style:country-complex="IN" style:font-weight-complex="normal"/>
    </style:style>
    <style:style style:name="T5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NewRomanPSMT2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3" style:font-size-asian="14pt" style:language-asian="zh" style:country-asian="CN" style:font-style-asian="normal" style:font-weight-asian="normal" style:font-name-complex="TimesNewRomanPSMT3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NewRomanPSMT2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3" style:font-size-asian="14pt" style:language-asian="zh" style:country-asian="CN" style:font-style-asian="normal" style:font-weight-asian="normal" style:font-name-complex="TimesNewRomanPSMT3" style:font-size-complex="14pt" style:language-complex="hi" style:country-complex="IN" style:font-style-complex="normal" style:font-weight-complex="normal"/>
    </style:style>
    <style:style style:name="T55" style:family="text">
      <style:text-properties fo:font-weight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fo:font-weight="bold" fo:background-color="transparent" style:font-weight-asian="bold" style:font-weight-complex="bold"/>
    </style:style>
    <style:style style:name="T58" style:family="text">
      <style:text-properties fo:background-color="#ffffff"/>
    </style:style>
    <style:style style:name="T59" style:family="text">
      <style:text-properties style:use-window-font-color="true" fo:font-size="14pt" fo:background-color="transparent" style:font-size-asian="14pt" style:font-size-complex="14pt"/>
    </style:style>
    <style:style style:name="T60" style:family="text">
      <style:text-properties style:use-window-font-color="true" fo:font-size="14pt" style:font-size-asian="14pt" style:font-size-complex="14pt"/>
    </style:style>
    <style:style style:name="T61" style:family="text">
      <style:text-properties style:font-name="TimesNewRomanPSMT1" fo:font-size="14pt" fo:language="de" fo:country="DE" style:letter-kerning="true" fo:background-color="#ffffff" style:font-name-asian="TimesNewRomanPSMT1" style:font-size-asian="14pt" style:language-asian="en" style:country-asian="US" style:font-name-complex="TimesNewRomanPSMT1" style:font-size-complex="14pt" style:language-complex="hi" style:country-complex="IN"/>
    </style:style>
    <style:style style:name="T62" style:family="text">
      <style:text-properties style:font-name="TimesNewRomanPSMT1" fo:font-size="14pt" fo:language="de" fo:country="DE" fo:font-style="normal" fo:font-weight="normal" style:letter-kerning="true" fo:background-color="#ffffff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4045ff-3942-4a23-a5f0-749c1ad9b6c6" text:name="BossProviderVariable"/>
      </text:user-field-decls>
      <text:p text:style-name="P20">ООО «Издательский дом «Свободная пресса»</text:p>
      <text:p text:style-name="P4">ул. Л.Рябцевой, д. 54, </text:p>
      <text:p text:style-name="P4">г. Воронеж, 394049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>e-mail</text:span></text:span><text:span text:style-name="Основной_20_шрифт_20_абзаца"><text:span text:style-name="T9">: </text:span></text:span><text:a xlink:type="simple" xlink:href="mailto:moe@kpv.ru"><text:span text:style-name="Основной_20_шрифт_20_абзаца">moe@kpv.ru</text:span></text:a><text:span text:style-name="Основной_20_шрифт_20_абзаца"><text:span text:style-name="T1"> 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О П Р Е Д Е Л Е Н И Е</text:p>
      <text:p text:style-name="P7"><text:span text:style-name="T25">о возбуждении дела № </text:span><text:span text:style-name="Основной_20_шрифт_20_абзаца"><text:span text:style-name="T18">3-21-23/00-08-18</text:span></text:span></text:p>
      <text:p text:style-name="P6">по признакам нарушения законодательства</text:p>
      <text:p text:style-name="P6">Российской Федерации о рекламе</text:p>
      <text:p text:style-name="P6"/>
      <text:p text:style-name="P9">28 <text:span text:style-name="T30">ноября</text:span> 2018 г.                                                           <text:s text:c="31"/>г. Москва</text:p>
      <text:p text:style-name="P12"><text:span text:style-name="Основной_20_шрифт_20_абзаца"><text:span text:style-name="T12"/></text:span></text:p>
      <text:p text:style-name="P12"><text:span text:style-name="Основной_20_шрифт_20_абзаца"><text:span text:style-name="T12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/text:span></text:span><text:span text:style-name="Основной_20_шрифт_20_абзаца"><text:span text:style-name="T23">алкогольной продукции на страницах электронного СМИ «Информационного портала «МОЁ! </text:span></text:span><text:span text:style-name="Основной_20_шрифт_20_абзаца"><text:span text:style-name="T24">Online</text:span></text:span><text:span text:style-name="Основной_20_шрифт_20_абзаца"><text:span text:style-name="T23">» </text:span></text:span><text:a xlink:type="simple" xlink:href="https://moe-online.ru/nn/music/431414"><text:span text:style-name="Основной_20_шрифт_20_абзаца"><text:span text:style-name="T12">https://moe-online.ru/nn/music/431414</text:span></text:span></text:a><text:span text:style-name="INS"><text:span text:style-name="T32">, </text:span></text:span></text:p>
      <text:p text:style-name="P12"><text:span text:style-name="INS"><text:span text:style-name="T32"/></text:span></text:p>
      <text:p text:style-name="P13"><text:span text:style-name="Основной_20_шрифт_20_абзаца"><text:span text:style-name="T14">УСТАНОВИЛ:</text:span></text:span><text:span text:style-name="T27"> </text:span></text:p>
      <text:p text:style-name="P14"><text:span text:style-name="INS"><text:span text:style-name="T34">В ФАС России поступило обращение гражданина о факте распространения рекламы виски </text:span></text:span><text:span text:style-name="INS"><text:span text:style-name="T36">Scorpions </text:span></text:span><text:span text:style-name="INS"><text:span text:style-name="T34">под заголовком </text:span></text:span><text:span text:style-name="INS"><text:span text:style-name="T36">«SCORPIONS» </text:span></text:span><text:span text:style-name="INS"><text:span text:style-name="T34">выпускают...виски» </text:span></text:span><text:span text:style-name="Основной_20_шрифт_20_абзаца"><text:span text:style-name="T47">на страницах электронного СМИ «Информационного портала «МОЁ! </text:span></text:span><text:span text:style-name="Основной_20_шрифт_20_абзаца"><text:span text:style-name="T48">Online</text:span></text:span><text:span text:style-name="Основной_20_шрифт_20_абзаца"><text:span text:style-name="T47">» </text:span></text:span><text:a xlink:type="simple" xlink:href="https://moe-online.ru/nn/music/431414"><text:span text:style-name="Основной_20_шрифт_20_абзаца">https://moe-online.ru/nn/music/431414</text:span></text:a><text:span text:style-name="Основной_20_шрифт_20_абзаца"><text:span text:style-name="T35">.</text:span></text:span></text:p>
      <text:p text:style-name="P14"><text:span text:style-name="INS"><text:span text:style-name="T15">Данная реклама представляет собой редакционную статью </text:span></text:span><text:span text:style-name="INS"><text:span text:style-name="T17">«SCORPIONS» </text:span></text:span><text:span text:style-name="INS"><text:span text:style-name="T13">выпускают...виски». Под фотографией бутылки виски <text:s/>присутствует следующая информация: (18+)...Напоминаю (предупреждаю), что курение и алкоголь убивают вашу сущность, поэтому от этого зла лучше отказаться (ну или хотя бы частично). Далее в статье подробно описывается процесс изготовления виски </text:span></text:span><text:span text:style-name="INS"><text:span text:style-name="T17">Scorpions.</text:span></text:span></text:p>
      <text:p text:style-name="P14"><text:span text:style-name="INS"><text:span text:style-name="T39">Согласно пункту 8 части 2 статьи 21 Федерального закона «О рекламе» реклама алкогольной продукции не должна размещаться </text:span></text:span><text:span text:style-name="INS"><text:span text:style-name="T40">в информационно-телекоммуникационной сети "Интернет".</text:span></text:span></text:p>
      <text:p text:style-name="P14"><text:span text:style-name="INS"><text:span text:style-name="T44"/></text:span></text:p>
      <text:p text:style-name="P14"><text:span text:style-name="INS"><text:span text:style-name="T41">Таким образом, указанная реклама содержит признаки нарушения пункта 8 </text:span></text:span><text:soft-page-break/><text:span text:style-name="INS"><text:span text:style-name="T41">части 2 статьи 21 Федерального закона «О рекламе».</text:span></text:span></text:p>
      <text:p text:style-name="P16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ями 2 — 5 статьи 21 Федерального закона «О рекламе».</text:p>
      <text:p text:style-name="P14"><text:span text:style-name="INS"><text:span text:style-name="T38">Рекламораспространителем рекламы является ООО «Издательский дом «Свободная пресса» (юридический адрес: ул. Л.Рябцевой, д.54, г. Воронеж, 394049</text:span></text:span><text:span text:style-name="Основной_20_шрифт_20_абзаца"><text:span text:style-name="T43">, ОГРН </text:span></text:span><text:span text:style-name="Основной_20_шрифт_20_абзаца"><text:span text:style-name="T61">1143668038766</text:span></text:span><text:span text:style-name="Основной_20_шрифт_20_абзаца"><text:span text:style-name="T43">; дата регистрации 11.08.2014, Свидетельство о регистрации ЭЛ № ФС77-60431 от 30.12.2014 г. </text:span></text:span><text:span text:style-name="INS"><text:span text:style-name="T38">).</text:span></text:span></text:p>
      <text:p text:style-name="P14"><text:span text:style-name="T27">На основании </text:span><text:span text:style-name="INS"><text:span text:style-name="T51">пункта 6 части 2 статьи 21</text:span></text:span><text:span text:style-name="T27"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5"/>
      <text:p text:style-name="P17">ОПРЕДЕЛИЛ:</text:p>
      <text:p text:style-name="P15">1. Возбудить производство по делу <text:span text:style-name="T55">№ </text:span><text:span text:style-name="T52">3-21-23/00-08-18 </text:span><text:s/>по признакам нарушения законодательства Российской Федерации о рекламе.</text:p>
      <text:p text:style-name="P15">2. Признать лицом, участвующим в деле:</text:p>
      <text:p text:style-name="P15"><text:tab/>лицо, в действиях которого содержатся признаки нарушения законодательства о рекламе:</text:p>
      <text:p text:style-name="P14"><text:span text:style-name="INS"><text:span text:style-name="T42">ООО «Издательский дом «Свободная пресса» (юридический адрес: ул. Л.Рябцевой, д.54, г. Воронеж, 394049</text:span></text:span><text:span text:style-name="Основной_20_шрифт_20_абзаца"><text:span text:style-name="T43">, ОГРН </text:span></text:span><text:span text:style-name="Основной_20_шрифт_20_абзаца"><text:span text:style-name="T62">1143668038766</text:span></text:span><text:span text:style-name="Основной_20_шрифт_20_абзаца"><text:span text:style-name="T43">; дата регистрации 11.08.2014, Свидетельство о регистрации ЭЛ № ФС77-60431 от 30.12.2014 г. </text:span></text:span><text:span text:style-name="INS"><text:span text:style-name="T42">).</text:span></text:span></text:p>
      <text:p text:style-name="P15">3. Назначить дело <text:span text:style-name="T45">№ 3-21-23/00-08-18</text:span> к рассмотрению на<text:span text:style-name="T58"> </text:span><text:span text:style-name="T56">« 20 » декабря 2018 года в «14» часов «00»</text:span><text:span text:style-name="T57"> </text:span>минут по адресу: <text:span text:style-name="T20">г. Москва, Уланский пер., д. 16, к.1 <text:s/>т. 8(499) 755-23-23 (вн. 088-674, 088-474)</text:span>.</text:p>
      <text:p text:style-name="P14"><text:span text:style-name="T2">4. ООО</text:span><text:span text:style-name="Основной_20_шрифт_20_абзаца"><text:span text:style-name="T3"> «Издательский дом «Свободная пресса»</text:span></text:span><text:span text:style-name="T4"> </text:span><text:span text:style-name="T2">надлежит в срок до </text:span><text:span text:style-name="T5">17 декабря</text:span><text:span text:style-name="T6"> 2018 года</text:span><text:span text:style-name="T2"> представить в ФАС России следующие документы и материалы:</text:span></text:p>
      <text:p text:style-name="P14"><text:span text:style-name="T59">- копии учредительных документов ОО</text:span><text:span text:style-name="INS"><text:span text:style-name="T53">О «Издательский дом «Свободная пресса</text:span></text:span><text:span text:style-name="INS"><text:span text:style-name="T54">»</text:span></text:span><text:span text:style-name="T60"> </text:span><text:span text:style-name="T27">(устав, свидетельство о </text:span><text:span text:style-name="T28">постановке</text:span><text:span text:style-name="T27"> на налоговый учёт, свидетельство ЕГРЮЛ и иные) с по</text:span><text:span text:style-name="T19">следующими изменениями;</text:span></text:p>
      <text:p text:style-name="P15">- копии документов, подтверждающих полномочия генерального директора/главного редактора;</text:p>
      <text:p text:style-name="P14"><text:span text:style-name="T2">- копии договор</text:span><text:span text:style-name="T7">ов, платежных поручений и иных финансовых документов, на основании которых распространялась реклама </text:span><text:span text:style-name="INS"><text:span text:style-name="T32">виски </text:span></text:span><text:span text:style-name="INS"><text:span text:style-name="T37">Scorpions </text:span></text:span><text:span text:style-name="INS"><text:span text:style-name="T32">под заголовком </text:span></text:span><text:span text:style-name="INS"><text:span text:style-name="T37">«SCORPIONS» </text:span></text:span><text:span text:style-name="INS"><text:span text:style-name="T32">выпускают...виски» </text:span></text:span><text:span text:style-name="Основной_20_шрифт_20_абзаца"><text:span text:style-name="T50">на страницах электронного СМИ «Информационного портала «МОЁ! </text:span></text:span><text:span text:style-name="Основной_20_шрифт_20_абзаца"><text:span text:style-name="T49">Online</text:span></text:span><text:span text:style-name="Основной_20_шрифт_20_абзаца"><text:span text:style-name="T50">» </text:span></text:span><text:a xlink:type="simple" xlink:href="https://moe-online.ru/nn/music/431414"><text:span text:style-name="Основной_20_шрифт_20_абзаца"><text:span text:style-name="T33">https://moe-online.ru/nn/music/431414</text:span></text:span></text:a><text:span text:style-name="T7">;</text:span></text:p>
      <text:p text:style-name="P14"><text:span text:style-name="T7">- период распространения рекламы </text:span><text:span text:style-name="INS"><text:span text:style-name="T32">виски </text:span></text:span><text:span text:style-name="INS"><text:span text:style-name="T37">Scorpions </text:span></text:span><text:span text:style-name="INS"><text:span text:style-name="T32">под заголовком </text:span></text:span><text:span text:style-name="INS"><text:span text:style-name="T37">«SCORPIONS» </text:span></text:span><text:span text:style-name="INS"><text:span text:style-name="T32">выпускают...виски» </text:span></text:span><text:span text:style-name="Основной_20_шрифт_20_абзаца"><text:span text:style-name="T50">на страницах электронного СМИ «Информационного портала «МОЁ! </text:span></text:span><text:span text:style-name="Основной_20_шрифт_20_абзаца"><text:span text:style-name="T49">Online</text:span></text:span><text:span text:style-name="Основной_20_шрифт_20_абзаца"><text:span text:style-name="T50">» </text:span></text:span><text:a xlink:type="simple" xlink:href="https://moe-online.ru/nn/music/431414"><text:span text:style-name="Основной_20_шрифт_20_абзаца"><text:span text:style-name="T33">https://moe-online.ru/nn/music/431414</text:span></text:span></text:a><text:span text:style-name="T7">;</text:span></text:p>
      <text:list xml:id="list3207895756236044631" text:style-name="L1">
        <text:list-item>
          <text:p text:style-name="P21"><text:soft-page-break/>письменные объяснения по существу предъявляемых претензий.</text:p>
          <text:p text:style-name="P22"/>
        </text:list-item>
      </text:list>
      <text:p text:style-name="P14"><text:span text:style-name="T16">Все документы должны быть заверены подписью руководителя и печатью </text:span><text:span text:style-name="T11">ОО</text:span><text:span text:style-name="INS"><text:span text:style-name="T53">О «Издательский дом «Свободная пресса»</text:span></text:span><text:span text:style-name="T16">. </text:span></text:p>
      <text:p text:style-name="P14"><text:span text:style-name="T29">Явка представителей ОО</text:span><text:span text:style-name="INS"><text:span text:style-name="T53">О «Издательский дом «Свободная пресса»</text:span></text:span><text:span text:style-name="T29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26">обязательна</text:span><text:span text:style-name="T29"> (для представителей организаций – подлинная доверенность на представление интересов организации </text:span><text:span text:style-name="T27">по делу </text:span><text:span text:style-name="T25">№ 3-21-23/00-08-18</text:span><text:span text:style-name="T27">).</text:span></text:p>
      <text:p text:style-name="P15"/>
      <text:p text:style-name="P15">Для обеспечения пропусков в здание ФАС России фамилии представителей необходимо сообщить заранее <text:span text:style-name="T30">(за двое суток)</text:span>.</text:p>
      <text:p text:style-name="P18"><text:span text:style-name="Основной_20_шрифт_20_абзаца"><text:span text:style-name="T46"/></text:span></text:p>
      <text:p text:style-name="P18"><text:span text:style-name="Основной_20_шрифт_20_абзаца"><text:span text:style-name="T46"/></text:span></text:p>
      <text:p text:style-name="P10"><text:span text:style-name="T22">Председатель комиссии             <text:s text:c="9"/>                                       <text:s text:c="2"/>     </text:span><text:span text:style-name="T21"> А.Б. Кашеваров</text:span></text:p>
      <text:p text:style-name="P19"/>
      <text:p text:style-name="P8"/>
      <text:p text:style-name="P5"><text:span text:style-name="Основной_20_шрифт_20_абзаца"><text:span text:style-name="T10"/></text:span></text:p>
      <text:p text:style-name="P5"><text:span text:style-name="Основной_20_шрифт_20_абзаца"><text:span text:style-name="T10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>Ларина В.В. (499)755-2323 (088-674)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3" svg:font-family="TimesNewRomanPSMT" style:font-family-generic="system" style:font-pitch="variable"/>
  </office:font-face-decls>
  <office:styles>
    <draw:fill-image draw:name="FasSpd" xlink:href="Pictures/10000201000000780000001AC812D1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6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146649(1) </text:p></draw:text-box></draw:frame><draw:frame draw:style-name="Mfr2" draw:name="SpdBarcode" text:anchor-type="paragraph" svg:x="0cm" svg:width="3.6cm" svg:height="0.78cm" draw:z-index="3"><draw:image xlink:href="Pictures/10000201000000780000001AC812D1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10:23.61</meta:creation-date>
    <meta:generator>OpenOffice.org/3.4.1$Win32 OpenOffice.org_project/341m1$Build-9593</meta:generator>
    <dc:date>2018-12-03T11:48:45.87</dc:date>
    <meta:document-statistic meta:table-count="0" meta:image-count="1" meta:object-count="0" meta:page-count="3" meta:paragraph-count="37" meta:word-count="572" meta:character-count="4728"/>
    <meta:user-defined meta:name="Поле 1"/>
    <meta:user-defined meta:name="Поле 2"/>
    <meta:user-defined meta:name="Поле 3"/>
    <meta:user-defined meta:name="Поле 4"/>
  </office:meta>
</office:document-meta>
</file>