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EFC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97cm" style:auto-text-indent="false">
        <style:tab-stops/>
      </style:paragraph-properties>
      <style:text-properties style:font-name="Times New Roman2" fo:font-size="13pt" fo:font-weight="bold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.97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8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0.9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.9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.988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.988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88cm" style:auto-text-indent="false">
        <style:tab-stops/>
      </style:paragraph-properties>
      <style:text-properties style:font-name="TimesNewRomanPSMT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8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8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9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966cm" fo:margin-right="0cm" fo:text-align="start" style:justify-single-word="false" fo:text-indent="0.023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9.966cm" fo:margin-right="0cm" fo:margin-top="0cm" fo:margin-bottom="0cm" fo:line-height="0.499cm" fo:text-align="start" style:justify-single-word="false" fo:text-indent="0.023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1.005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margin-top="0cm" fo:margin-bottom="0.011cm" fo:text-align="center" style:justify-single-word="false"/>
    </style:style>
    <style:style style:name="P27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.953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53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.953cm" style:auto-text-indent="false"/>
      <style:text-properties fo:font-size="13pt" fo:background-color="#ffffff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0.499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8" style:family="paragraph" style:parent-style-name="Обычный">
      <style:paragraph-properties fo:margin-left="0cm" fo:margin-right="0cm" fo:margin-top="0cm" fo:margin-bottom="0cm" fo:line-height="0.499cm" fo:text-align="justify" style:justify-single-word="false" fo:orphans="0" fo:widows="0" fo:text-indent="1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39" style:family="paragraph" style:parent-style-name="Text_20_body" style:master-page-name="First_20_Page">
      <style:paragraph-properties fo:margin-left="9.966cm" fo:margin-right="0cm" fo:text-align="start" style:justify-single-word="false" fo:text-indent="0.023cm" style:auto-text-indent="false" style:page-number="auto"/>
      <style:text-properties fo:font-size="13pt" style:font-size-asian="13pt" style:font-size-complex="13pt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style:font-name="Times New Roman" fo:language="ru" fo:country="RU" fo:font-weight="bold" style:font-weight-asian="bold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style:font-size-asian="13pt" style:language-asian="en" style:country-asian="US" style:font-size-complex="13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3" style:language-asian="ru" style:country-asian="RU" style:font-weight-asian="normal" style:font-name-complex="Times New Roman3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zh" style:country-asian="CN" style:font-weight-asian="normal" style:font-name-complex="Times New Roman3" style:language-complex="hi" style:country-complex="IN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" style:language-asian="ru" style:country-asian="RU" style:font-weight-asian="normal" style:font-name-complex="Arial" style:language-complex="hi" style:country-complex="IN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Segoe UI1" style:language-asian="zh" style:country-asian="CN" style:font-weight-asian="normal" style:font-name-complex="Segoe UI1" style:language-complex="hi" style:country-complex="IN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 New Roman3" style:language-asian="ru" style:country-asian="RU" style:font-weight-asian="normal" style:font-name-complex="Times New Roman3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fo:background-color="transparent" style:language-asian="zh" style:country-asian="CN" style:font-style-asian="normal" style:language-complex="hi" style:country-complex="IN" style:font-style-complex="normal"/>
    </style:style>
    <style:style style:name="T56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57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/>
    </style:style>
    <style:style style:name="T58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style-complex="normal"/>
    </style:style>
    <style:style style:name="T59" style:family="text">
      <style:text-properties fo:language="en" fo:country="US" style:language-asian="en" style:country-asian="US" style:font-weight-asian="normal" style:font-weight-complex="normal"/>
    </style:style>
    <style:style style:name="T60" style:family="text">
      <style:text-properties fo:language="en" fo:country="US" fo:font-style="normal" fo:font-weight="normal" style:language-asian="en" style:country-asian="US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style="normal" fo:font-weight="normal" style:language-asian="en" style:country-asian="US"/>
    </style:style>
    <style:style style:name="T63" style:family="text">
      <style:text-properties fo:color="#000000"/>
    </style:style>
    <style:style style:name="T64" style:family="text">
      <style:text-properties fo:font-size="13pt" style:font-size-asian="13pt" style:language-asian="en" style:country-asian="US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6d107d-f147-4003-aedd-04e7067447e4" text:name="BossProviderVariable"/>
      </text:user-field-decls>
      <text:p text:style-name="P39"/>
      <text:p text:style-name="P22">ПАО «Вымпел-Комуникации»</text:p>
      <text:p text:style-name="P22"> </text:p>
      <text:p text:style-name="P22">ул. Восьмого Марта, д. 10, стр. 14, г. Москва, 127083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/></text:span></text:p>
      <text:p text:style-name="P22"/>
      <text:p text:style-name="P25"/>
      <text:p text:style-name="P25">РЕШЕНИЕ</text:p>
      <text:p text:style-name="P26"><text:span text:style-name="Основной_20_шрифт_20_абзаца"><text:span text:style-name="T6">по делу № </text:span></text:span><text:span text:style-name="Основной_20_шрифт_20_абзаца"><text:span text:style-name="T7">3-5-21/00-08-18 </text:span></text:span></text:p>
      <text:p text:style-name="P27"><text:span text:style-name="T5">06 декабря </text:span><text:span text:style-name="T9">2018 г.                          <text:s text:c="14"/>         <text:s text:c="3"/>     <text:s/>                              <text:s text:c="11"/>г. Москва</text:span></text:p>
      <text:p text:style-name="P28">Комиссия ФАС России по рассмотрению дел по признакам нарушения законодательства о рекламе в составе:</text:p>
      <text:p text:style-name="P37">Председатель Комиссии</text:p>
      <text:p text:style-name="P37">Кашеваров А.Б. - заместитель руководителя ФАС России</text:p>
      <text:p text:style-name="P37">Члены Комиссии:</text:p>
      <text:p text:style-name="P37">Никитина Т.Е. - начальник Управления контроля рекламы и недобросовестной конкуренции;</text:p>
      <text:p text:style-name="P37">Василенкова И.И. - заместитель начальника Управления контроля рекламы и недобросовестной конкуренции;</text:p>
      <text:p text:style-name="P37">Ларина В.В. – начальник отдела <text:span text:style-name="T59">контроля законодательства о рекламе </text:span><text:s/>Управления контроля рекламы и недобросовестной конкуренции,</text:p>
      <text:p text:style-name="P4"><text:span text:style-name="Основной_20_шрифт_20_абзаца"><text:span text:style-name="T39">рассмотрев материалы о распространении рекламы </text:span></text:span><text:span text:style-name="Основной_20_шрифт_20_абзаца"><text:span text:style-name="T41">оператора сотовой свзяи «Билайн»</text:span></text:span><text:span text:style-name="INS"><text:span text:style-name="T42"> в эфире Первого канала 09.09.2018 году</text:span></text:span><text:span text:style-name="INS"><text:span text:style-name="T40">,</text:span></text:span></text:p>
      <text:p text:style-name="P5"><text:span text:style-name="Основной_20_шрифт_20_абзаца"><text:span text:style-name="T43">в присутствии лица, участвующего в деле:</text:span></text:span></text:p>
      <text:p text:style-name="P6">лицо, в действиях которого содержатся признаки нарушения законодательства о рекламе:</text:p>
      <text:p text:style-name="P3"><text:span text:style-name="Emphasis"><text:span text:style-name="T46">ПАО «Вымпел-Коммуникации»</text:span></text:span><text:span text:style-name="apple-style-span"><text:span text:style-name="T44"> (адрес: </text:span></text:span><text:span text:style-name="Emphasis"><text:span text:style-name="T47">127083, г. Москва, ул. Восьмого Марта, д. 10, стр. 14</text:span></text:span><text:span text:style-name="apple-style-span"><text:span text:style-name="T44">; ОГРН 1027700166636; ИНН 7713076301; КПП 771301001; дата регистрации: 12.10.1992) — </text:span></text:span><text:span text:style-name="apple-style-span"><text:span text:style-name="T45">&lt;...&gt;</text:span></text:span><text:span text:style-name="apple-style-span"><text:span text:style-name="T44"> (доверенность)</text:span></text:span><text:span text:style-name="Emphasis"><text:span text:style-name="T44">;</text:span></text:span></text:p>
      <text:p text:style-name="P24"><text:span text:style-name="Основной_20_шрифт_20_абзаца"><text:span text:style-name="T10">УСТАНОВИЛА:</text:span></text:span></text:p>
      <text:p text:style-name="P13"><text:span text:style-name="INS"><text:span text:style-name="T56">В ФАС России поступило обращение гражданина о факте распространения в эфире Первого канала рекламы </text:span></text:span><text:span text:style-name="Основной_20_шрифт_20_абзаца"><text:span text:style-name="T57">оператора сотовой связи «Билайн» со слоганом «Всем бесплатные входящие в поездках по России»</text:span></text:span><text:span text:style-name="INS"><text:span text:style-name="T56"> , в сентябре 2018 года.</text:span></text:span></text:p>
      <text:p text:style-name="P11"><text:span text:style-name="INS"><text:span text:style-name="T13">Данная реклама представляет собой видеоряд, заканчивающийся слоганом </text:span></text:span><text:span text:style-name="Основной_20_шрифт_20_абзаца"><text:span text:style-name="T14">«Всем бесплатные входящие в поездках по России», </text:span></text:span><text:span text:style-name="INS"><text:span text:style-name="T16">размещенным рядом с изображением карты Российской Федерации, на которой </text:span></text:span><text:span text:style-name="INS"><text:span text:style-name="T17">отсутствует изображение и наименование субъекта Российской Федерации - Республики Крым и города Калининград.</text:span></text:span></text:p>
      <text:p text:style-name="P12"><text:span text:style-name="INS"><text:span text:style-name="T55">Согласно части 6 статьи 5 Федерального закона «О рекламе» в рекламе не </text:span></text:span><text:span text:style-name="INS"><text:span text:style-name="T55">допускается использование бранных слов, непристойных и оскорбительных образов, </text:span></text:span><text:soft-page-break/><text:span text:style-name="INS"><text:span text:style-name="T55">сравнений и выражений, в том числе в отношении пола, расы, национальности, </text:span></text:span><text:span text:style-name="INS"><text:span text:style-name="T55">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</text:span></text:span></text:p>
      <text:p text:style-name="P11"><text:span text:style-name="INS"><text:span text:style-name="T17">Доводы представителя ПАО «Вымпел-Коммуникации» о том, что </text:span></text:span><text:span text:style-name="INS"><text:span text:style-name="T15">в рекламе не используются бранные слова, непристойные и оскорбительные образы, сравнения, выражения, </text:span></text:span><text:span text:style-name="INS"><text:span text:style-name="T17">что изображение территории Российской Федерации в рекламе </text:span></text:span><text:span text:style-name="INS"><text:span text:style-name="T23">«</text:span></text:span><text:span text:style-name="INS"><text:span text:style-name="T15">Билайн</text:span></text:span><text:span text:style-name="INS"><text:span text:style-name="T23">»</text:span></text:span><text:span text:style-name="INS"><text:span text:style-name="T15"> со слоганом «Всем бесплатные входящие в поездках по России» носит схематичный характер, не содержит утверждений о границе и территории Российской Федерации, <text:s/></text:span></text:span><text:span text:style-name="INS"><text:span text:style-name="T11">Комиссией отклонены.</text:span></text:span></text:p>
      <text:p text:style-name="P11"><text:span text:style-name="INS"><text:span text:style-name="T17">Использование искаженных топографических данных (географических карт Российской Федерации) в рекламных целях по продвижению товаров или услуг может носить характер пропаганды нарушения территориальной целостности Российской Федерации.</text:span></text:span></text:p>
      <text:p text:style-name="P10"><text:span text:style-name="INS"><text:span text:style-name="T18">Изображение в рекламе оператора связи </text:span></text:span><text:span text:style-name="INS"><text:span text:style-name="T22">«</text:span></text:span><text:span text:style-name="INS"><text:span text:style-name="T18">Билайн</text:span></text:span><text:span text:style-name="INS"><text:span text:style-name="T22">»</text:span></text:span><text:span text:style-name="INS"><text:span text:style-name="T18"> со слоганом «Всем бесплатные входящие в поездках по России» географической карты России без учёта </text:span></text:span><text:span text:style-name="INS"><text:span text:style-name="T17">субъекта Российской Федерации - Республики Крым и города Калининград</text:span></text:span><text:span text:style-name="INS"><text:span text:style-name="T18">, <text:s/>оскорбляет национальные, гражданские и патриотические чувства граждан.</text:span></text:span></text:p>
      <text:p text:style-name="P38"><text:span text:style-name="Основной_20_шрифт_20_абзаца"><text:span text:style-name="T18">Таким образом реклама </text:span></text:span><text:span text:style-name="Основной_20_шрифт_20_абзаца"><text:span text:style-name="T19">оператора сотовой связи «Билайн» со слоганом «Всем бесплатные входящие в поездках по России», </text:span></text:span><text:span text:style-name="INS"><text:span text:style-name="T16">распространявшаяся в эфире Первого канала в сентябре 2018г.</text:span></text:span><text:span text:style-name="INS"><text:span text:style-name="T13">,</text:span></text:span><text:span text:style-name="Основной_20_шрифт_20_абзаца"><text:span text:style-name="T18"> содержит нарушение части 6 статьи 5 Федерального закона «О рекламе», в части использования оскорбительных образов задевающих</text:span></text:span><text:span text:style-name="INS"><text:span text:style-name="T18"> национальные, гражданские и патриотические чувства граждан.</text:span></text:span></text:p>
      <text:p text:style-name="P29"><text:span text:style-name="INS"><text:span text:style-name="T18">В соответствии с частью 6 статьи 38 Федерального закона «О рекламе» рекламодатель несёт ответственность за нарушение требований, установленных </text:span></text:span><text:span text:style-name="Основной_20_шрифт_20_абзаца"><text:span text:style-name="T21"><text:s/>частями 2-8 статьи 5</text:span></text:span><text:span text:style-name="Основной_20_шрифт_20_абзаца"><text:span text:style-name="T20"> </text:span></text:span><text:span text:style-name="INS"><text:span text:style-name="T18">Федерального закона «О рекламе».</text:span></text:span></text:p>
      <text:p text:style-name="P30">Согласно Договору на размещение рекламы и маркетинговые услуги на местном уровне, заключенному между ООО «Паблисиз Групп Медиа Евразия» (Поставщик) и ПАО «Вымпел-Коммуникции» (Покупатель), Покупатель поручает, а Поставщик обязуется за вознаграждение от своего имени по поручению, в интересах и за счет Покупателя осуществлять юридические и иные действия в целях планирования и производства, размещения (включая монтаж/демонтаж) и мониторинга рекламно-информационных материалов Покупателя.</text:p>
      <text:p text:style-name="P31"><text:span text:style-name="T49">Таким образом, рекламодателем рекламы </text:span><text:span text:style-name="INS"><text:span text:style-name="T52">оператора связи </text:span></text:span><text:span text:style-name="INS"><text:span text:style-name="T53">«</text:span></text:span><text:span text:style-name="INS"><text:span text:style-name="T52">Билайн</text:span></text:span><text:span text:style-name="INS"><text:span text:style-name="T53">»</text:span></text:span><text:span text:style-name="INS"><text:span text:style-name="T52"> со слоганом «Всем бесплатные входящие в поездках по России»</text:span></text:span><text:span text:style-name="INS"><text:span text:style-name="T50"> является ПАО «Вымпел-Коммуникации»</text:span></text:span><text:span text:style-name="T49"> </text:span><text:span text:style-name="INS"><text:span text:style-name="T49">(</text:span></text:span><text:span text:style-name="apple-style-span"><text:span text:style-name="T51">адрес: </text:span></text:span><text:span text:style-name="Emphasis"><text:span text:style-name="T48">127083, г. Москва, ул. Восьмого Марта, д. 10, стр. 14</text:span></text:span><text:span text:style-name="apple-style-span"><text:span text:style-name="T51">; ОГРН 1027700166636; ИНН 7713076301; КПП 771301001; дата регистрации: 12.10.1992</text:span></text:span><text:span text:style-name="INS"><text:span text:style-name="T49">).</text:span></text:span></text:p>
      <text:p text:style-name="P32"><text:span text:style-name="T1">На основании </text:span><text:span text:style-name="T3">части</text:span><text:span text:style-name="T1"> 6 </text:span><text:span text:style-name="Основной_20_шрифт_20_абзаца"><text:span text:style-name="T58">статьи 5 </text:span></text:span><text:span text:style-name="T1">Федерального закона «О рекламе», частей 1, 2 статьи 36 Федерального закона «О рекламе» и в соответствии с пунктами 37-45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33"/>
      <text:p text:style-name="P34"><text:span text:style-name="Основной_20_шрифт_20_абзаца"><text:span text:style-name="T54"/></text:span></text:p>
      <text:p text:style-name="P34"><text:span text:style-name="Основной_20_шрифт_20_абзаца"><text:span text:style-name="T54">РЕШИЛА:</text:span></text:span></text:p>
      <text:p text:style-name="P8"><text:soft-page-break/><text:span text:style-name="Основной_20_шрифт_20_абзаца"><text:span text:style-name="T26">1. </text:span></text:span><text:span text:style-name="Основной_20_шрифт_20_абзаца"><text:span text:style-name="T28">Признать ненадлежащей, нарушающей часть 6 статьи 5 Федерального закона «О рекламе», рекламу </text:span></text:span><text:span text:style-name="INS"><text:span text:style-name="T27">оператора связи </text:span></text:span><text:span text:style-name="INS"><text:span text:style-name="T24">«</text:span></text:span><text:span text:style-name="INS"><text:span text:style-name="T27">Билайн</text:span></text:span><text:span text:style-name="INS"><text:span text:style-name="T24">»</text:span></text:span><text:span text:style-name="INS"><text:span text:style-name="T27"> со слоганом «Всем бесплатные входящие в поездках по России»</text:span></text:span><text:span text:style-name="INS"><text:span text:style-name="T32">, </text:span></text:span><text:span text:style-name="Основной_20_шрифт_20_абзаца"><text:span text:style-name="T33">распространявшуюся в средствах массовой информации в сентябре 2018</text:span></text:span><text:span text:style-name="Основной_20_шрифт_20_абзаца"><text:span text:style-name="T25">, в которой отсутствует указание на </text:span></text:span><text:span text:style-name="INS"><text:span text:style-name="T30">субъект Российской Федерации - Республику Крым и город Калининград</text:span></text:span><text:span text:style-name="Основной_20_шрифт_20_абзаца"><text:span text:style-name="T25">, </text:span></text:span><text:span text:style-name="Основной_20_шрифт_20_абзаца"><text:span text:style-name="T33">поскольку в рекламе </text:span></text:span><text:span text:style-name="Основной_20_шрифт_20_абзаца"><text:span text:style-name="T27">использованы оскорбительные образы задевающие</text:span></text:span><text:span text:style-name="INS"><text:span text:style-name="T27"> национальные, гражданские и патриотические чувства граждан.</text:span></text:span></text:p>
      <text:p text:style-name="P9"><text:span text:style-name="Основной_20_шрифт_20_абзаца"><text:span text:style-name="T26">2. Выдать </text:span></text:span><text:span text:style-name="INS"><text:span text:style-name="T35">ПАО «Вымпел-Коммуникации»</text:span></text:span><text:span text:style-name="Основной_20_шрифт_20_абзаца"><text:span text:style-name="T34"> </text:span></text:span><text:span text:style-name="INS"><text:span text:style-name="T34">(</text:span></text:span><text:span text:style-name="apple-style-span"><text:span text:style-name="T36">адрес: </text:span></text:span><text:span text:style-name="Emphasis"><text:span text:style-name="T38">127083, г. Москва, ул. Восьмого Марта, д. 10, стр. 14</text:span></text:span><text:span text:style-name="apple-style-span"><text:span text:style-name="T36">; ОГРН 1027700166636; ИНН 7713076301; КПП 771301001; дата регистрации: 12.10.1992</text:span></text:span><text:span text:style-name="INS"><text:span text:style-name="T34">)</text:span></text:span><text:span text:style-name="Основной_20_шрифт_20_абзаца"><text:span text:style-name="T29"> </text:span></text:span><text:span text:style-name="Основной_20_шрифт_20_абзаца"><text:span text:style-name="T26">предписание о прекращении нарушения Федерального закона «О рекламе»</text:span></text:span><text:span text:style-name="Основной_20_шрифт_20_абзаца"><text:span text:style-name="T31">.</text:span></text:span></text:p>
      <text:p text:style-name="P9"><text:span text:style-name="Основной_20_шрифт_20_абзаца"><text:span text:style-name="T31">3</text:span></text:span><text:span text:style-name="Основной_20_шрифт_20_абзаца"><text:span text:style-name="T26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INS"><text:span text:style-name="T35">ПАО «Вымпел-Коммуникации»</text:span></text:span><text:span text:style-name="Основной_20_шрифт_20_абзаца"><text:span text:style-name="T34"> </text:span></text:span><text:span text:style-name="INS"><text:span text:style-name="T34">(</text:span></text:span><text:span text:style-name="apple-style-span"><text:span text:style-name="T36">адрес: </text:span></text:span><text:span text:style-name="Emphasis"><text:span text:style-name="T38">127083, г. Москва, ул. Восьмого Марта, д. 10, стр. 14</text:span></text:span><text:span text:style-name="apple-style-span"><text:span text:style-name="T36">; ОГРН 1027700166636; ИНН 7713076301; КПП 771301001; дата регистрации: 12.10.1992</text:span></text:span><text:span text:style-name="INS"><text:span text:style-name="T34">)</text:span></text:span></text:p>
      <text:p text:style-name="P7"/>
      <text:p text:style-name="P14"><text:span text:style-name="T63">Решение изготовлено в полном объеме 10 декабря 2018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5"><text:span text:style-name="Основной_20_шрифт_20_абзаца"><text:span text:style-name="T8"/></text:span></text:p>
      <text:p text:style-name="P20"/>
      <text:p text:style-name="P19"><text:span text:style-name="T62">Председатель</text:span><text:span text:style-name="T60"> Комиссии<text:tab/></text:span><text:span text:style-name="T62">А.Б. Кашеваров</text:span></text:p>
      <text:p text:style-name="P20"/>
      <text:p text:style-name="P16">Члены Комиссии<text:tab/><text:span text:style-name="T61">Т.Е. Никитина</text:span></text:p>
      <text:p text:style-name="P17"/>
      <text:p text:style-name="P18">И.И.Василенкова</text:p>
      <text:p text:style-name="P18"/>
      <text:p text:style-name="P18">В.В Ларина</text:p>
      <text:p text:style-name="P21"/>
      <text:p text:style-name="P36"><text:span text:style-name="Основной_20_шрифт_20_абзаца"><text:span text:style-name="T64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37"/></text:span></text:p>
      <text:p text:style-name="P35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1EF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51551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2"><draw:image xlink:href="Pictures/10000201000000780000001A0B1EFCC0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8-151551(1) </text:p></draw:text-box></draw:frame><draw:frame draw:style-name="Mfr2" draw:name="SpdBarcode" text:anchor-type="paragraph" svg:x="0cm" svg:width="3.6cm" svg:height="0.78cm" draw:z-index="4"><draw:image xlink:href="Pictures/10000201000000780000001A0B1EFCC0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1:43:18.21</meta:creation-date>
    <meta:generator>OpenOffice.org/3.4.1$Win32 OpenOffice.org_project/341m1$Build-9593</meta:generator>
    <dc:date>2018-12-20T16:20:49.41</dc:date>
    <meta:document-statistic meta:table-count="0" meta:image-count="2" meta:object-count="0" meta:page-count="3" meta:paragraph-count="43" meta:word-count="783" meta:character-count="6320"/>
    <meta:user-defined meta:name="Поле 1"/>
    <meta:user-defined meta:name="Поле 2"/>
    <meta:user-defined meta:name="Поле 3"/>
    <meta:user-defined meta:name="Поле 4"/>
  </office:meta>
</office:document-meta>
</file>