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0C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9.966cm" fo:margin-right="0cm" fo:margin-top="0cm" fo:margin-bottom="0cm" fo:line-height="0.499cm" fo:text-align="start" style:justify-single-word="false" fo:text-indent="0.023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5" style:family="paragraph" style:parent-style-name="Text_20_body">
      <style:paragraph-properties fo:margin-left="9.966cm" fo:margin-right="0cm" fo:text-align="start" style:justify-single-word="false" fo:text-indent="0.023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cm" fo:line-height="0.499cm" fo:text-align="end" style:justify-single-word="false" fo:text-indent="0cm" style:auto-text-indent="false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0" style:family="paragraph" style:parent-style-name="Text_20_body" style:master-page-name="First_20_Page">
      <style:paragraph-properties fo:margin-left="9.966cm" fo:margin-right="0cm" fo:text-align="start" style:justify-single-word="false" fo:text-indent="0.023cm" style:auto-text-indent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style:font-name="Times New Roman" fo:font-size="13pt" fo:language="en" fo:country="US" fo:font-style="normal" fo:font-weight="normal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en" style:country-asian="US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3pt" style:language-asian="ru" style:country-asian="RU" style:font-style-asian="normal" style:font-weight-asian="normal" style:font-name-complex="Arial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4c97b-fcd4-40a1-98b0-afbe9d92b828" text:name="BossProviderVariable"/>
      </text:user-field-decls>
      <text:p text:style-name="P20">ПАО «Вымпел-Комуникации»</text:p>
      <text:p text:style-name="P5"> </text:p>
      <text:p text:style-name="P5">ул. Восьмого Марта, д. 10, стр. 14, г. Москва, 127083</text:p>
      <text:p text:style-name="P4"><text:span text:style-name="Основной_20_шрифт_20_абзаца"><text:span text:style-name="T2">e-mail</text:span></text:span><text:span text:style-name="Основной_20_шрифт_20_абзаца"><text:span text:style-name="T3">: </text:span></text:span><text:a xlink:type="simple" xlink:href="mailto:Ikhoraskina@beeline.ru"><text:span text:style-name="Основной_20_шрифт_20_абзаца">Ikhoraskina@beeline.ru</text:span></text:a><text:span text:style-name="Основной_20_шрифт_20_абзаца"><text:span text:style-name="T2"> </text:span></text:span></text:p>
      <text:p text:style-name="P4"><text:span text:style-name="Основной_20_шрифт_20_абзаца"><text:span text:style-name="T2"/></text:span>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РЕДПИСАНИЕ</text:p>
      <text:p text:style-name="P13">о прекращении нарушения </text:p>
      <text:p text:style-name="P13">законодательства Российской Федерации о рекламе</text:p>
      <text:p text:style-name="P14"><text:span text:style-name="T7">по делу </text:span><text:span text:style-name="Основной_20_шрифт_20_абзаца"><text:span text:style-name="T7">№ </text:span></text:span><text:span text:style-name="Основной_20_шрифт_20_абзаца"><text:span text:style-name="T6">3-5-21/00-08-18 </text:span></text:span></text:p>
      <text:p text:style-name="P12">«<text:span text:style-name="T10">06</text:span>» <text:span text:style-name="T12">декабря</text:span> 2018<text:span text:style-name="T12">г.</text:span> <text:s text:c="94"/>г. Москва</text:p>
      <text:p text:style-name="P6">Комиссия ФАС России по рассмотрению дел по признакам нарушения законодательства о рекламе в составе:</text:p>
      <text:p text:style-name="P7">Председателя Комиссии</text:p>
      <text:p text:style-name="P7">Кашеварова А.Б. - заместителя руководителя ФАС России</text:p>
      <text:p text:style-name="P7">Члены Комиссии:</text:p>
      <text:p text:style-name="P7">Никитина Т.Е. - начальник Управления контроля рекламы и недобросовестной конкуренции;</text:p>
      <text:p text:style-name="P7">Василенкова И.И. - заместитель начальника Управления контроля рекламы и недобросовестной конкуренции;</text:p>
      <text:p text:style-name="P7">Ларина В.В. – начальник отдела <text:span text:style-name="T11">контроля законодательства о рекламе </text:span><text:s/>Управления контроля рекламы и недобросовестной конкуренции,</text:p>
      <text:p text:style-name="P15"><text:span text:style-name="Основной_20_шрифт_20_абзаца"><text:span text:style-name="T13">на основании своего решения от 06.12.2018 по делу № 3-5-21/00-08-18 о признании </text:span></text:span><text:span text:style-name="Основной_20_шрифт_20_абзаца"><text:span text:style-name="T15">рекламы </text:span></text:span><text:span text:style-name="INS"><text:span text:style-name="T17">оператора связи </text:span></text:span><text:span text:style-name="INS"><text:span text:style-name="T34">«</text:span></text:span><text:span text:style-name="INS"><text:span text:style-name="T17">Билайн</text:span></text:span><text:span text:style-name="INS"><text:span text:style-name="T34">»</text:span></text:span><text:span text:style-name="INS"><text:span text:style-name="T17"> со слоганом «Всем бесплатные входящие в поездках по России»</text:span></text:span><text:span text:style-name="INS"><text:span text:style-name="T29">, </text:span></text:span><text:span text:style-name="Основной_20_шрифт_20_абзаца"><text:span text:style-name="T30">распространявшейся в средствах массовой информации в сентябре 2018</text:span></text:span><text:span text:style-name="Основной_20_шрифт_20_абзаца"><text:span text:style-name="T35">,</text:span></text:span><text:span text:style-name="Основной_20_шрифт_20_абзаца"><text:span text:style-name="T18"> </text:span></text:span><text:span text:style-name="Основной_20_шрифт_20_абзаца"><text:span text:style-name="T24">нарушающей </text:span></text:span><text:span text:style-name="INS"><text:span text:style-name="T13">часть 6 статьи 5</text:span></text:span><text:span text:style-name="Основной_20_шрифт_20_абзаца"><text:span text:style-name="T27"> </text:span></text:span><text:span text:style-name="Основной_20_шрифт_20_абзаца"><text:span text:style-name="T19">Федерального закона «О рекламе»</text:span></text:span><text:span text:style-name="Основной_20_шрифт_20_абзаца"><text:span text:style-name="T31"> и </text:span></text:span><text:span text:style-name="Основной_20_шрифт_20_абзаца"><text:span text:style-name="T18">в соответствии</text:span></text:span><text:span text:style-name="Основной_20_шрифт_20_абзаца"><text:span text:style-name="T15"> с пунктом 2 части 1 статьи 33, частей 1, 2 статьи 36 Федерального закона «О рекламе», пунктами 44, 45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9"><text:span text:style-name="T39">ПРЕДПИСЫВАЕТ</text:span>:</text:p>
      <text:p text:style-name="P19"><text:span text:style-name="T7">1</text:span><text:span text:style-name="T8">. ПА</text:span><text:span text:style-name="Основной_20_шрифт_20_абзаца"><text:span text:style-name="T20">О «</text:span></text:span><text:span text:style-name="INS"><text:span text:style-name="T28">Вымпел-Коммуникации»</text:span></text:span><text:span text:style-name="Основной_20_шрифт_20_абзаца"><text:span text:style-name="T26"> </text:span></text:span><text:span text:style-name="INS"><text:span text:style-name="T26">(</text:span></text:span><text:span text:style-name="apple-style-span"><text:span text:style-name="T25">адрес: </text:span></text:span><text:span text:style-name="Emphasis"><text:span text:style-name="T36">127083, г. Москва, ул. Восьмого Марта, д. 10, стр. 14</text:span></text:span><text:span text:style-name="apple-style-span"><text:span text:style-name="T25">; ОГРН 1027700166636; ИНН 7713076301; КПП 771301001; дата регистрации: 12.10.1992</text:span></text:span><text:span text:style-name="Основной_20_шрифт_20_абзаца"><text:span text:style-name="T14">)</text:span></text:span><text:span text:style-name="Основной_20_шрифт_20_абзаца"><text:span text:style-name="T21"> </text:span></text:span><text:span text:style-name="Основной_20_шрифт_20_абзаца"><text:span text:style-name="T32">прекратить </text:span></text:span><text:span text:style-name="Основной_20_шрифт_20_абзаца"><text:span text:style-name="T33">нарушение требований </text:span></text:span><text:span text:style-name="Основной_20_шрифт_20_абзаца"><text:span text:style-name="T22">части 6 статьи 5 </text:span></text:span><text:span text:style-name="Основной_20_шрифт_20_абзаца"><text:span text:style-name="T33">Федерального закона «О рекламе», </text:span></text:span><text:span text:style-name="Основной_20_шрифт_20_абзаца"><text:span text:style-name="T22">выразившееся</text:span></text:span><text:span text:style-name="Основной_20_шрифт_20_абзаца"><text:span text:style-name="T33"> </text:span></text:span><text:span text:style-name="Основной_20_шрифт_20_абзаца"><text:span text:style-name="T33">в </text:span></text:span><text:span text:style-name="Основной_20_шрифт_20_абзаца"><text:span text:style-name="T22">демонстрации </text:span></text:span><text:span text:style-name="INS"><text:span text:style-name="T23">изображения карты Российской Федерации в </text:span></text:span><text:span text:style-name="Основной_20_шрифт_20_абзаца"><text:span text:style-name="T33">отсутств</text:span></text:span><text:span text:style-name="Основной_20_шрифт_20_абзаца"><text:span text:style-name="T22">ие</text:span></text:span><text:span text:style-name="Основной_20_шрифт_20_абзаца"><text:span text:style-name="T33"> указани</text:span></text:span><text:span text:style-name="Основной_20_шрифт_20_абзаца"><text:span text:style-name="T22">я в ней</text:span></text:span><text:span text:style-name="Основной_20_шрифт_20_абзаца"><text:span text:style-name="T33"> на </text:span></text:span><text:span text:style-name="T5">субъект Российской Федерации </text:span><text:soft-page-break/><text:span text:style-name="T5">- Республику Крым и город Калининград, в рекламе </text:span><text:span text:style-name="Основной_20_шрифт_20_абзаца"><text:span text:style-name="T38">оператора сотовой связи «Билайн» со слоганом «Всем бесплатные входящие в поездках по России».</text:span></text:span></text:p>
      <text:p text:style-name="P18">Срок исполнения предписания 10 дней со дня получения настоящего предписания.</text:p>
      <text:p text:style-name="P17"><text:span text:style-name="T7">2. ПА</text:span><text:span text:style-name="Основной_20_шрифт_20_абзаца"><text:span text:style-name="T16">О «Вымпел-Коммуникации»</text:span></text:span><text:span text:style-name="Emphasis"><text:span text:style-name="T37"> </text:span></text:span><text:span text:style-name="T7">представить в ФАС России письменные доказательства исполнения пункта 1 настоящего предписания до </text:span><text:span text:style-name="T9">«28» декабря 2018 года.</text:span></text:p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8"/>
      <text:p text:style-name="P10">Председатель Комиссии <text:s text:c="80"/>А.Б.Кашеваров</text:p>
      <text:p text:style-name="P16"/>
      <text:p text:style-name="P16"/>
      <text:p text:style-name="P10">Члены Комиссии <text:s text:c="82"/><text:span text:style-name="T1"><text:s text:c="11"/>Т.Е. Никитина</text:span></text:p>
      <text:p text:style-name="P11"/>
      <text:p text:style-name="P11">И.И. Василенкова</text:p>
      <text:p text:style-name="P11"/>
      <text:p text:style-name="P11">В.В. Ларина</text:p>
      <text:p text:style-name="P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00C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3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53393(1) </text:p></draw:text-box></draw:frame><draw:frame draw:style-name="Mfr2" draw:name="SpdBarcode" text:anchor-type="paragraph" svg:x="0cm" svg:width="3.6cm" svg:height="0.78cm" draw:z-index="2"><draw:image xlink:href="Pictures/10000201000000780000001A1800C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55:36.54</meta:creation-date>
    <meta:generator>OpenOffice.org/3.4.1$Win32 OpenOffice.org_project/341m1$Build-9593</meta:generator>
    <dc:date>2018-12-11T17:11:41.40</dc:date>
    <meta:document-statistic meta:table-count="0" meta:image-count="1" meta:object-count="0" meta:page-count="2" meta:paragraph-count="29" meta:word-count="345" meta:character-count="2916"/>
    <meta:user-defined meta:name="Поле 1"/>
    <meta:user-defined meta:name="Поле 2"/>
    <meta:user-defined meta:name="Поле 3"/>
    <meta:user-defined meta:name="Поле 4"/>
  </office:meta>
</office:document-meta>
</file>