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8533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20pt" style:font-size-asian="20pt" style:font-size-complex="20pt"/>
    </style:style>
    <style:style style:name="P8" style:family="paragraph" style:parent-style-name="Text_20_body">
      <style:paragraph-properties fo:margin-left="9.65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657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1.244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9.28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Text_20_body">
      <style:paragraph-properties fo:margin-left="9.287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287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9.525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T1" style:family="text">
      <style:text-properties fo:font-weight="normal" style:font-size-asian="14pt" style:font-weight-asian="normal" style:font-size-complex="14pt" style:font-weight-complex="normal"/>
    </style:style>
    <style:style style:name="T2" style:family="text">
      <style:text-properties fo:color="#000000" fo:language="ru" fo:country="RU"/>
    </style:style>
    <style:style style:name="T3" style:family="text">
      <style:text-properties style:font-size-asian="14pt" style:font-size-complex="14pt"/>
    </style:style>
    <style:style style:name="T4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ab6a6e-6467-4500-a1b2-52b841fd0310" text:name="BossProviderVariable"/>
      </text:user-field-decls>
      <text:p text:style-name="P19"/>
      <text:p text:style-name="P4">ПРЕДПИСАНИЕ № Т-205/18<text:line-break/>о совершении действий, </text:p>
      <text:p text:style-name="P4">направленных на устранение нарушений порядка проведения торгов</text:p>
      <text:p text:style-name="P3"> </text:p>
      <text:p text:style-name="P3">«17» декабря 2018 года                                                                                 <text:s/>г. Москва</text:p>
      <text:p text:style-name="P3"> </text:p>
      <text:p text:style-name="P10">Комиссия ФАС России по рассмотрению жалоб на нарушение процедуры торгов и порядка заключения договоров № 2 в составе:</text:p>
      <text:p text:style-name="P10"/>
      <text:p text:style-name="P18">на основании решения от 17.12.2018 № Т-205/18, принятого Комиссией ФАС России по итогам рассмотрения жалобы ООО «ИВИЛОН», направленной письмом Московского УФАС России от 05.12.2018 № ИГ/59822/18, на действия организатора торгов – ООО «Триксель-Н» при проведении открытого аукциона по продаже высвобождаемого движимого военного имущества (автобронетанкового имущества) Федеральной службы войск национальной гвардии Российской Федерации<text:span text:style-name="T2"> (извещение № 201118/30627572/02</text:span>) (далее – Аукцион), руководствуясь частью 20 статьи 18.1, пунктом 3.1 части 1 статьи 23 Федерального закона от 26.07.2006 № 135-ФЗ «О защите конкуренции»,</text:p>
      <text:p text:style-name="P4"/>
      <text:p text:style-name="P4">П Р Е Д П И С Ы В А Е Т:</text:p>
      <text:p text:style-name="P12"/>
      <text:p text:style-name="P12">ООО «Триксель-Н» в срок до 27.12.2018:</text:p>
      <text:p text:style-name="P11"><text:span text:style-name="T3">1.  Привести информационное сообщение № РГ.18.1 </text:span><text:span text:style-name="T1">от 20.11.2018<text:line-break/>о проведении открытого аукциона продаже высвобождаемого движимого военного имущества (автобронетанкового имущества) Федеральной службы войск национальной гвардии Российской Федерации </text:span><text:span text:style-name="T3">в соответствие<text:line-break/>с требованиями Федерального закона от 21.12.2001 № 178-ФЗ «О приватизации государственного и муниципального имущества», Положения об организации продажи государственного или муниципального имущества на аукционе, утвержденного постановлением Правительства Российской Федерации<text:line-break/>от 12.08.2002 № 585, а также выводами, изложенными в решении Комиссии ФАС России от 17.12.2018 №</text:span><text:span text:style-name="T4"> Т-205/18</text:span><text:span text:style-name="T3">.</text:span></text:p>
      <text:p text:style-name="P10">2.  Назначить новые даты и время подачи заявок на участие в Аукционе, новую дату рассмотрения заявок на участие в Аукционе, а также новую дату проведения Аукциона в соответствии с требованиями Федерального закона<text:line-break/>от 21.12.2001 № 178-ФЗ «О приватизации государственного и муниципального имущества».</text:p>
      <text:p text:style-name="P10">3.  Разместить соответствующую информацию на официальном сайте Российской Федерации в сети «Интернет» для размещения информации<text:line-break/>о проведении торгов www.torgi.gov.ru и иных средствах массовой информации,<text:line-break/>в которых было размещено информационное сообщение о проведении Аукциона.</text:p>
      <text:p text:style-name="P10"><text:soft-page-break/>4.  В срок не позднее пяти рабочих дней с момента исполнения<text:line-break/>пунктов 1-3 данного предписания, представить в ФАС России подтверждение исполнения настоящего предписания в письменном виде.</text:p>
      <text:p text:style-name="P14"> </text:p>
      <text:p text:style-name="P12">Предписание может быть обжаловано в течение трех месяцев со дня его выдачи.</text:p>
      <text:p text:style-name="P13"> </text:p>
      <text:p text:style-name="P1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4"> </text:p>
      <text:p text:style-name="P5"> 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78533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785334D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21:12:27.89</meta:creation-date>
    <meta:generator>OpenOffice.org/3.4.1$Win32 OpenOffice.org_project/341m1$Build-9593</meta:generator>
    <dc:date>2018-12-20T19:22:43.44</dc:date>
    <meta:document-statistic meta:table-count="0" meta:image-count="1" meta:object-count="0" meta:page-count="2" meta:paragraph-count="23" meta:word-count="359" meta:character-count="2909"/>
    <meta:user-defined meta:name="Поле 1"/>
    <meta:user-defined meta:name="Поле 2"/>
    <meta:user-defined meta:name="Поле 3"/>
    <meta:user-defined meta:name="Поле 4"/>
  </office:meta>
</office:document-meta>
</file>