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73D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6c5a5-ca73-4d63-a0d6-1b2296502bf0" text:name="BossProviderVariable"/>
      </text:user-field-decls>
      <text:p text:style-name="P16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2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2"><text:tab/>В соответствии с пунктом 13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2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ом</text:span><text:span text:style-name="T2"> Минздрава России от 04</text:span><text:span text:style-name="T7">.12</text:span><text:span text:style-name="T4">.2018</text:span><text:span text:style-name="T3"> № 20-4-4</text:span><text:span text:style-name="T4">084970</text:span><text:span text:style-name="T5">-с</text:span><text:span text:style-name="T3">, и приняла решение согласовать предельн</text:span><text:span text:style-name="T5">ые</text:span><text:span text:style-name="T3"> отпускные цены, заявленные на регистрацию<text:line-break/>ООО «Велфарм» (Россия), на следующие лекарственные препараты, включенн</text:span><text:span text:style-name="T5">ые</text:span><text:span text:style-name="T3"> в перечень жизненно необходимых и важнейших лекарственных препаратов:</text:span></text:p>
      <text:p text:style-name="P8"><text:tab/>1. Велиспал (МНН — Фенспирид), таблетки с пролонгированным высвобождением, покрытые пленочной оболочкой, 80 мг, 10 шт., - упаковки ячейковые контурные (2) - пачки картонные, в размере 180,79 руб.</text:p>
      <text:p text:style-name="P2"><text:tab/>2. Велиспал (МНН — Фенспирид), таблетки с пролонгированным высвобождением, покрытые пленочной оболочкой, 80 мг, 10 шт., - упаковки ячейковые контурные (3) - пачки картонные, в размере 271,19 руб.</text:p>
      <text:p text:style-name="P7"><text:tab/></text:p>
      <text:p text:style-name="P3"/>
      <text:p text:style-name="P4"/>
      <text:p text:style-name="P5">А.Ю. Цариковский</text:p>
      <text:p text:style-name="P6"/>
      <text:p text:style-name="P6"/>
      <text:p text:style-name="P6"/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73DD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173DDF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10:49.26</meta:creation-date>
    <meta:generator>OpenOffice.org/3.4.1$Win32 OpenOffice.org_project/341m1$Build-9593</meta:generator>
    <dc:date>2018-12-21T10:30:19.49</dc:date>
    <meta:document-statistic meta:table-count="0" meta:image-count="1" meta:object-count="0" meta:page-count="1" meta:paragraph-count="10" meta:word-count="155" meta:character-count="1303"/>
    <meta:user-defined meta:name="Поле 1"/>
    <meta:user-defined meta:name="Поле 2"/>
    <meta:user-defined meta:name="Поле 3"/>
    <meta:user-defined meta:name="Поле 4"/>
  </office:meta>
</office:document-meta>
</file>