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2173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502cm" fo:margin-right="0cm" fo:text-indent="0cm" style:auto-text-indent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9747d5-0ba2-48e5-8a9f-18c494733990" text:name="BossProviderVariable"/>
      </text:user-field-decls>
      <text:p text:style-name="P13"/>
      <text:p text:style-name="P7"/>
      <text:p text:style-name="P9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0">РЕШЕНИЕ</text:p>
      <text:p text:style-name="P10">о согласовании <text:span text:style-name="T3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3"><text:tab/>В соответствии с пунктом 13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ом</text:span><text:span text:style-name="T3"> Минздрава России от 05</text:span><text:span text:style-name="T8">.12</text:span><text:span text:style-name="T5">.2018</text:span><text:span text:style-name="T4"> № 20-4-4</text:span><text:span text:style-name="T5">086788</text:span><text:span text:style-name="T6">-с</text:span><text:span text:style-name="T4">, и приняла решение согласовать предельн</text:span><text:span text:style-name="T6">ые</text:span><text:span text:style-name="T4"> отпускные цены, заявленные на регистрацию<text:line-break/>ООО «Велфарм»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2"><text:tab/>1. Парацетамол Велфарм (МНН — Парацетамол), таблетки, 500 мг, 10 шт. - упаковки ячейковые контурные (1) - пачки картонные, в размере 26,64 руб.</text:p>
      <text:p text:style-name="P4"><text:tab/>2. Парацетамол Велфарм (МНН — Парацетамол), таблетки, 500 мг, 10 шт. - упаковки ячейковые контурные (2) - пачки картонные, в размере 53,28 руб.</text:p>
      <text:p text:style-name="P4"><text:tab/>3. Парацетамол Велфарм (МНН — Парацетамол), таблетки, 500 мг, 10 шт. - упаковки ячейковые контурные (3) - пачки картонные, в размере 79,92 руб.</text:p>
      <text:p text:style-name="P3"><text:tab/>4. Парацетамол Велфарм (МНН — Парацетамол), таблетки, 500 мг, 10 шт. - упаковки ячейковые контурные (4) - пачки картонные, в размере 106,56 руб.</text:p>
      <text:p text:style-name="P3"><text:tab/>5. Парацетамол Велфарм (МНН — Парацетамол), таблетки, 500 мг, 10 шт. - упаковки ячейковые контурные (5) - пачки картонные, в размере 133,20 руб.</text:p>
      <text:p text:style-name="P3"/>
      <text:p text:style-name="P3"/>
      <text:p text:style-name="P3"><text:soft-page-break/><text:tab/></text:p>
      <text:p text:style-name="P5">А.Ю. Цариковский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2173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2217334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5:30:50.36</meta:creation-date>
    <dc:date>2018-12-21T10:30:58.02</dc:date>
    <meta:editing-duration>PT18H53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216" meta:character-count="1647"/>
    <meta:user-defined meta:name="Поле 1"/>
    <meta:user-defined meta:name="Поле 2"/>
    <meta:user-defined meta:name="Поле 3"/>
    <meta:user-defined meta:name="Поле 4"/>
  </office:meta>
</office:document-meta>
</file>