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B080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9.502cm" fo:margin-right="0cm" fo:text-indent="0cm" style:auto-text-indent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2902e2-7827-41ec-a390-fd6de5dcbf8b" text:name="BossProviderVariable"/>
      </text:user-field-decls>
      <text:p text:style-name="P13"/>
      <text:p text:style-name="P9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0">РЕШЕНИЕ</text:p>
      <text:p text:style-name="P10">о согласовании <text:span text:style-name="T3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3"><text:tab/>В соответствии с пунктом 13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7">ом</text:span><text:span text:style-name="T3"> Минздрава России от 04</text:span><text:span text:style-name="T8">.12</text:span><text:span text:style-name="T5">.2018</text:span><text:span text:style-name="T4"> № 20-4-4</text:span><text:span text:style-name="T5">084868</text:span><text:span text:style-name="T6">-с</text:span><text:span text:style-name="T4">, и приняла решение согласовать предельн</text:span><text:span text:style-name="T6">ую</text:span><text:span text:style-name="T4"> отпускную цену, заявленную на регистрацию<text:line-break/>АО «Фармасинтез» (Россия), на следующий лекарственный препарат, включенн</text:span><text:span text:style-name="T6">ый</text:span><text:span text:style-name="T4"> в перечень жизненно необходимых и важнейших лекарственных препаратов:</text:span></text:p>
      <text:p text:style-name="P3"><text:tab/>1. Флоксимар (МНН — Спарфлоксацин), таблетки, покрытые пленочной оболочкой, 200 мг, 7 шт., - упаковки ячейковые контурные (1) - пачки картонные, <text:s text:c="6"/>в размере 229,12 руб.</text:p>
      <text:p text:style-name="P5"><text:tab/>2. Флоксимар (МНН — Спарфлоксацин), таблетки, покрытые пленочной оболочкой, 200 мг, 30 шт., - банки (1) - пачки картонные, в размере 981,96 руб.</text:p>
      <text:p text:style-name="P5"><text:tab/></text:p>
      <text:p text:style-name="P6"><text:tab/></text:p>
      <text:p text:style-name="P4"/>
      <text:p text:style-name="P14">А.Ю. Цариковский</text:p>
      <text:p text:style-name="P7"/>
      <text:p text:style-name="P7"/>
      <text:p text:style-name="P7"/>
      <text:p text:style-name="P7"/>
      <text:p text:style-name="P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B080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ABB08072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4T17:26:53.73</meta:creation-date>
    <meta:generator>OpenOffice.org/3.4.1$Win32 OpenOffice.org_project/341m1$Build-9593</meta:generator>
    <dc:date>2018-12-21T10:31:34.39</dc:date>
    <meta:document-statistic meta:table-count="0" meta:image-count="1" meta:object-count="0" meta:page-count="1" meta:paragraph-count="11" meta:word-count="147" meta:character-count="1232"/>
    <meta:user-defined meta:name="Поле 1"/>
    <meta:user-defined meta:name="Поле 2"/>
    <meta:user-defined meta:name="Поле 3"/>
    <meta:user-defined meta:name="Поле 4"/>
  </office:meta>
</office:document-meta>
</file>