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C5B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d64e4-ceee-454d-8dcc-870ec0826bfa" text:name="BossProviderVariable"/>
      </text:user-field-decls>
      <text:p text:style-name="P14"/>
      <text:p text:style-name="P7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12</text:span><text:span text:style-name="T7">.12</text:span><text:span text:style-name="T5">.2018</text:span><text:span text:style-name="T4"> № 20-4-4</text:span><text:span text:style-name="T6">086005</text:span><text:span text:style-name="T5">-с</text:span><text:span text:style-name="T4">, и приняла решение согласовать предельную отпускную цену, заявленную на регистрацию держателем или владельцем регистрационного удостоверения лекарственного препарата<text:line-break/>«Бристол-Майерс Сквибб Компани» (США), производитель, упаковщик (первичная упаковка) «Бристол-Майерс Сквибб Холдингс Фарма, Лтд Лиабилити Компани» (Пуэрто-Рико, США), упаковщик (вторичная упаковка), организация, осуществляющая выпускающий контроль качества «Бристол-Майерс Сквибб С.р.Л.» (Итал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6"><text:tab/>Ервой (МНН — Ипилимумаб), концентрат для приготовления раствора для инфузий, 5 мг/мл, 10,700 мл, - флаконы (1) - пачки картонные, <text:s text:c="45"/>в размере 186134,59 руб.</text:p>
      <text:p text:style-name="P2"><text:tab/></text:p>
      <text:p text:style-name="P4"/>
      <text:p text:style-name="P3"/>
      <text:p text:style-name="P3">А.Ю. Цариковский</text:p>
      <text:p text:style-name="P5"/>
      <text:p text:style-name="P5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C5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3BC5B7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40:53.72</meta:creation-date>
    <meta:generator>OpenOffice.org/3.4.1$Win32 OpenOffice.org_project/341m1$Build-9593</meta:generator>
    <dc:date>2018-12-21T10:34:18.24</dc:date>
    <meta:document-statistic meta:table-count="0" meta:image-count="1" meta:object-count="0" meta:page-count="1" meta:paragraph-count="9" meta:word-count="156" meta:character-count="1466"/>
    <meta:user-defined meta:name="Поле 1"/>
    <meta:user-defined meta:name="Поле 2"/>
    <meta:user-defined meta:name="Поле 3"/>
    <meta:user-defined meta:name="Поле 4"/>
  </office:meta>
</office:document-meta>
</file>