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CE63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7.472cm" fo:margin-left="-0.035cm" fo:margin-right="9.564cm" table:align="margins"/>
    </style:style>
    <style:style style:name="Таблица2.A" style:family="table-column">
      <style:table-column-properties style:column-width="7.472cm" style:rel-column-width="65535*"/>
    </style:style>
    <style:style style:name="Таблица2.A1" style:family="table-cell">
      <style:table-cell-properties fo:padding="0.097cm" fo:border="0.002cm solid #ffffff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12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02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 style:master-page-name="First_20_Page">
      <style:paragraph-properties fo:margin-left="9.121cm" fo:margin-right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5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fd0d1-c1a4-45b7-859b-d0e25b3b2111" text:name="BossProviderVariable"/>
      </text:user-field-decls>
      <text:p text:style-name="P16"/>
      <text:p text:style-name="P3">Генеральному директору ООО «СУТК»</text:p>
      <text:p text:style-name="P3"/>
      <text:p text:style-name="P3">«____________»</text:p>
      <text:p text:style-name="P3"/>
      <text:p text:style-name="P3">улица Декабристов, дом 1, помещение 6, город Куса, Кусинский район, Челябинская область, 456940</text:p>
      <text:p text:style-name="P5"> </text:p>
      <text:p text:style-name="P10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7"/>
            <text:p text:style-name="P11"/>
            <text:p text:style-name="P11"/>
          </table:table-cell>
        </table:table-row>
      </table:table>
      <text:p text:style-name="P13">Решение</text:p>
      <text:p text:style-name="P7">по результатам рассмотрения ходатайства</text:p>
      <text:p text:style-name="P9"> </text:p>
      <text:p text:style-name="P14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2">общества с ограниченной ответственностью «Северо-Уральская транспортная компания» (ИНН 7434003487; место нахождения: улица Декабристов, дом 1, помещение 6, город Куса, Кусинский район, Челябинская область, 456940; основной вид деятельности - аренда и лизинг прочего автомобильного транспорта и оборудования)</text:span> 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Юганск Профит-Центр»<text:span text:style-name="T3"> </text:span>(ИНН 8619011115; место нахождения: микрорайон 2А, ж/д тупик № 31, город Пыть-Ях, Ханты-Мансийский автономный округ — Югра, 628386; основной вид деятельности - обработка отходов и лома черных металлов), поданное <text:span text:style-name="T3">19.11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8"/>
      <text:p text:style-name="P6">А.Ю. Цариковский</text:p>
      <text:p text:style-name="P4"/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CE63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4227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422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0CE6347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2:21:22.60</meta:creation-date>
    <meta:generator>OpenOffice.org/3.4.1$Win32 OpenOffice.org_project/341m1$Build-9593</meta:generator>
    <dc:date>2018-12-21T11:22:22.99</dc:date>
    <meta:document-statistic meta:table-count="1" meta:image-count="1" meta:object-count="0" meta:page-count="1" meta:paragraph-count="14" meta:word-count="177" meta:character-count="1404"/>
    <meta:user-defined meta:name="Поле 1"/>
    <meta:user-defined meta:name="Поле 2"/>
    <meta:user-defined meta:name="Поле 3"/>
    <meta:user-defined meta:name="Поле 4"/>
  </office:meta>
</office:document-meta>
</file>