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9FD5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021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.025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 style:master-page-name="First_20_Page">
      <style:paragraph-properties fo:margin-left="9.021cm" fo:margin-right="0cm" fo:margin-top="0cm" fo:margin-bottom="0cm" fo:line-height="100%" fo:text-align="justify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.025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f57146-e790-48d9-9954-495a7ed572b3" text:name="BossProviderVariable"/>
      </text:user-field-decls>
      <text:p text:style-name="P10"/>
      <text:p text:style-name="P2">Уполномоченному представителю ООО «ВОЛЬФФКРАН» </text:p>
      <text:p text:style-name="P2"/>
      <text:p text:style-name="P2">«________________»</text:p>
      <text:p text:style-name="P2"/>
      <text:p text:style-name="P2">Турчанинов переулок, дом 6/2, Москва, 119034</text:p>
      <text:p text:style-name="P2"/>
      <text:p text:style-name="P2"/>
      <text:p text:style-name="P2"/>
      <text:p text:style-name="P2"/>
      <text:p text:style-name="P2"/>
      <text:p text:style-name="P2"/>
      <text:p text:style-name="P3">Решение</text:p>
      <text:p text:style-name="P4">по результатам рассмотрения ходатайства</text:p>
      <text:p text:style-name="P7"/>
      <text:p text:style-name="P8"><text:span text:style-name="T2">В соответствии со статьей 33 Федерального закона от 26.07.2006 № 135-ФЗ «О защите конкуренции» (далее - Закон о защите конкуренции) ФАС России рассмотрела ходатайство </text:span><text:span text:style-name="T3">общества с ограниченной ответственностью «ВОЛЬФФКРАН» </text:span>(ИНН <text:span text:style-name="T4">5009114749</text:span>; место нахождения:<text:span text:style-name="T2"> улица Ильюшина (Авиационный мкр.), строение 2А, кабинет 509, город Домодедово, Московская область, 142007</text:span>; основной вид деятельности - п<text:span text:style-name="T4">роизводство подъемно - транспортного оборудования</text:span>) о получении в собственность находящихся на территории Российской Федерации основных производственных средств <text:span text:style-name="T1">общества с ограниченной ответственностью «Луховицкий крановый завод»</text:span> (ИНН <text:span text:style-name="T4">5072002937</text:span>; место нахождения: улица Южная, участок 22, город Луховицы, Московская область, 140500; основной вид деятельности - т<text:span text:style-name="T4">орговля оптовая подъемно - транспортными машинами и оборудованием</text:span>), что составляет более 20% основных производственных средств <text:span text:style-name="T1">общества с ограниченной ответственностью «Луховицкий крановый завод», </text:span>поданное <text:span text:style-name="T1">22.11.2018</text:span>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8">Руководствуясь пунктом 1 части 2 статьи 33 Закона о защите конкуренции, ФАС России приняла решение об удовлетворении данного ходатайства.</text:p>
      <text:p text:style-name="P6"> </text:p>
      <text:p text:style-name="P6"> </text:p>
      <text:p text:style-name="P6"/>
      <text:p text:style-name="P5">А.Ю. Цариковский</text:p>
      <text:p text:style-name="P6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9FD5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39FD5BF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14:17:55.87</meta:creation-date>
    <meta:generator>OpenOffice.org/3.4.1$Win32 OpenOffice.org_project/341m1$Build-9593</meta:generator>
    <dc:date>2018-12-21T11:34:51.13</dc:date>
    <meta:document-statistic meta:table-count="0" meta:image-count="1" meta:object-count="0" meta:page-count="1" meta:paragraph-count="13" meta:word-count="175" meta:character-count="1456"/>
    <meta:user-defined meta:name="Поле 1"/>
    <meta:user-defined meta:name="Поле 2"/>
    <meta:user-defined meta:name="Поле 3"/>
    <meta:user-defined meta:name="Поле 4"/>
  </office:meta>
</office:document-meta>
</file>