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7DF59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61cm" style:rel-column-width="3705*"/>
    </style:style>
    <style:style style:name="Таблица1.B" style:family="table-column">
      <style:table-column-properties style:column-width="7.722cm" style:rel-column-width="29768*"/>
    </style:style>
    <style:style style:name="Таблица1.C" style:family="table-column">
      <style:table-column-properties style:column-width="8.317cm" style:rel-column-width="32062*"/>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61cm" style:rel-column-width="3705*"/>
    </style:style>
    <style:style style:name="Таблица2.B" style:family="table-column">
      <style:table-column-properties style:column-width="7.745cm" style:rel-column-width="29857*"/>
    </style:style>
    <style:style style:name="Таблица2.C" style:family="table-column">
      <style:table-column-properties style:column-width="8.294cm" style:rel-column-width="31973*"/>
    </style:style>
    <style:style style:name="Таблица2.A1" style:family="table-cell" style:data-style-name="N0">
      <style:table-cell-properties fo:padding="0.097cm" fo:border-left="0.002cm solid #000000" fo:border-right="none" fo:border-top="0.002cm solid #000000" fo:border-bottom="0.002cm solid #000000"/>
    </style:style>
    <style:style style:name="Таблица2.B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5"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6" style:family="paragraph" style:parent-style-name="Standard">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7"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8" style:family="paragraph" style:parent-style-name="Standard">
      <style:paragraph-properties fo:text-align="justify" style:justify-single-word="false" style:text-autospace="none"/>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fo:text-align="justify" style:justify-single-word="false" fo:text-indent="1.011cm" style:auto-text-indent="false"/>
      <style:text-properties style:font-name="Times New Roman1" fo:font-size="14pt"/>
    </style:style>
    <style:style style:name="P11" style:family="paragraph" style:parent-style-name="Text_20_body">
      <style:paragraph-properties fo:margin-left="0cm" fo:margin-right="0cm" fo:margin-top="0cm" fo:margin-bottom="0cm" fo:text-align="justify" style:justify-single-word="false" fo:text-indent="1.011cm" style:auto-text-indent="false"/>
      <style:text-properties style:font-name="Times New Roman1"/>
    </style:style>
    <style:style style:name="P12" style:family="paragraph" style:parent-style-name="Text_20_body">
      <style:paragraph-properties fo:margin-left="0cm" fo:margin-right="0cm" fo:margin-top="0cm" fo:margin-bottom="0cm" fo:text-align="justify" style:justify-single-word="false" fo:text-indent="1.011cm" style:auto-text-indent="false"/>
      <style:text-properties style:font-name="Times New Roman1" fo:font-size="12pt" style:font-size-asian="12pt" style:font-size-complex="12pt"/>
    </style:style>
    <style:style style:name="P13" style:family="paragraph" style:parent-style-name="Text_20_body">
      <style:paragraph-properties fo:margin-left="0cm" fo:margin-right="0cm" fo:margin-top="0cm" fo:margin-bottom="0cm" fo:text-align="justify" style:justify-single-word="false" fo:text-indent="1.011cm" style:auto-text-indent="false"/>
    </style:style>
    <style:style style:name="P14" style:family="paragraph" style:parent-style-name="Text_20_body">
      <style:paragraph-properties fo:margin-left="9.999cm" fo:margin-right="0cm" fo:margin-top="0cm" fo:margin-bottom="0cm" fo:text-indent="0cm" style:auto-text-indent="false"/>
    </style:style>
    <style:style style:name="P15" style:family="paragraph" style:parent-style-name="Text_20_body">
      <style:paragraph-properties fo:margin-left="9.999cm" fo:margin-right="0cm" fo:margin-top="0cm" fo:margin-bottom="0cm" fo:text-indent="0cm" style:auto-text-indent="false"/>
      <style:text-properties style:font-name="Times New Roman1" fo:font-size="14pt"/>
    </style:style>
    <style:style style:name="P16" style:family="paragraph" style:parent-style-name="Text_20_body">
      <style:paragraph-properties fo:margin-left="9.999cm" fo:margin-right="0cm" fo:margin-top="0cm" fo:margin-bottom="0cm" fo:text-align="end" style:justify-single-word="false" fo:text-indent="0cm" style:auto-text-indent="false"/>
      <style:text-properties style:font-name="Times New Roman1" fo:font-size="14pt"/>
    </style:style>
    <style:style style:name="P17" style:family="paragraph" style:parent-style-name="Text_20_body">
      <style:paragraph-properties fo:margin-left="9.999cm" fo:margin-right="0cm" fo:margin-top="0cm" fo:margin-bottom="0cm" fo:text-align="center" style:justify-single-word="false" fo:text-indent="0cm" style:auto-text-indent="false"/>
    </style:style>
    <style:style style:name="P18" style:family="paragraph" style:parent-style-name="Text_20_body">
      <style:paragraph-properties fo:margin-top="0cm" fo:margin-bottom="0cm"/>
      <style:text-properties style:font-name="Times New Roman1" fo:font-size="14pt"/>
    </style:style>
    <style:style style:name="P19" style:family="paragraph" style:parent-style-name="Text_20_body">
      <style:paragraph-properties fo:margin-top="0cm" fo:margin-bottom="0cm" fo:text-align="center" style:justify-single-word="false"/>
      <style:text-properties style:font-name="Times New Roman1" fo:font-size="14pt" fo:letter-spacing="0.106cm" fo:font-weight="bold"/>
    </style:style>
    <style:style style:name="P20" style:family="paragraph" style:parent-style-name="Text_20_body">
      <style:paragraph-properties fo:margin-top="0cm" fo:margin-bottom="0cm" fo:text-align="center" style:justify-single-word="false"/>
      <style:text-properties style:font-name="Times New Roman1" fo:font-size="14pt" fo:font-weight="bold"/>
    </style:style>
    <style:style style:name="P21" style:family="paragraph" style:parent-style-name="Text_20_body">
      <style:paragraph-properties fo:margin-top="0cm" fo:margin-bottom="0cm"/>
      <style:text-properties fo:color="#000000" style:font-name="Times New Roman1" fo:font-size="14pt"/>
    </style:style>
    <style:style style:name="P22" style:family="paragraph" style:parent-style-name="Text_20_body">
      <style:paragraph-properties fo:margin-top="0cm" fo:margin-bottom="0cm" fo:text-align="end" style:justify-single-word="false"/>
      <style:text-properties fo:color="#000000" style:font-name="Times New Roman1" fo:font-size="14pt"/>
    </style:style>
    <style:style style:name="P23" style:family="paragraph" style:parent-style-name="Text_20_body">
      <style:paragraph-properties fo:margin-top="0cm" fo:margin-bottom="0cm" fo:text-align="end" style:justify-single-word="false"/>
      <style:text-properties fo:color="#000000"/>
    </style:style>
    <style:style style:name="P24" style:family="paragraph" style:parent-style-name="Text_20_body">
      <style:paragraph-properties fo:margin-top="0cm" fo:margin-bottom="0cm"/>
      <style:text-properties fo:color="#000000" fo:font-size="10pt" style:font-size-asian="10pt" style:font-size-complex="10pt"/>
    </style:style>
    <style:style style:name="P25" style:family="paragraph" style:parent-style-name="Text_20_body">
      <style:paragraph-properties fo:margin-top="0cm" fo:margin-bottom="0cm"/>
      <style:text-properties fo:font-size="9pt" style:font-size-asian="9pt" style:font-size-complex="9pt"/>
    </style:style>
    <style:style style:name="P26" style:family="paragraph" style:parent-style-name="Text_20_body">
      <style:paragraph-properties fo:margin-top="0cm" fo:margin-bottom="0cm"/>
      <style:text-properties fo:font-size="10pt" style:font-size-asian="10pt" style:font-size-complex="10pt"/>
    </style:style>
    <style:style style:name="P27" style:family="paragraph" style:parent-style-name="Text_20_body">
      <style:paragraph-properties fo:margin-top="0cm" fo:margin-bottom="0cm"/>
      <style:text-properties fo:font-size="8pt" style:font-size-asian="8pt" style:font-size-complex="8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8pt" style:font-size-asian="8pt" style:font-size-complex="8pt"/>
    </style:style>
    <style:style style:name="P29" style:family="paragraph" style:parent-style-name="Text_20_body">
      <style:paragraph-properties fo:margin-left="0cm" fo:margin-right="0cm" fo:margin-top="0cm" fo:margin-bottom="0cm" fo:text-align="justify" style:justify-single-word="false" fo:text-indent="0cm" style:auto-text-indent="false"/>
    </style:style>
    <style:style style:name="P30" style:family="paragraph" style:parent-style-name="Text_20_body">
      <style:paragraph-properties fo:margin-left="0cm" fo:margin-right="0cm" fo:text-indent="10.007cm" style:auto-text-indent="false"/>
      <style:text-properties style:font-name="Times New Roman1" fo:font-size="14pt"/>
    </style:style>
    <style:style style:name="P31" style:family="paragraph" style:parent-style-name="Text_20_body">
      <style:paragraph-properties fo:margin-left="0cm" fo:margin-right="0cm" fo:margin-top="0cm" fo:margin-bottom="0cm" fo:text-align="justify" style:justify-single-word="false" fo:text-indent="0.986cm" style:auto-text-indent="false"/>
      <style:text-properties style:font-name="Times New Roman1" fo:font-size="14pt"/>
    </style:style>
    <style:style style:name="P32" style:family="paragraph" style:parent-style-name="Text_20_body">
      <style:paragraph-properties fo:margin-left="0cm" fo:margin-right="0cm" fo:margin-top="0cm" fo:margin-bottom="0cm" fo:text-align="justify" style:justify-single-word="false" fo:text-indent="1.034cm" style:auto-text-indent="false"/>
    </style:style>
    <style:style style:name="P33" style:family="paragraph" style:parent-style-name="Text_20_body">
      <style:paragraph-properties fo:margin-left="0cm" fo:margin-right="0cm" fo:margin-top="0cm" fo:margin-bottom="0cm" fo:text-align="justify" style:justify-single-word="false" fo:text-indent="1.034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034cm" style:auto-text-indent="false"/>
      <style:text-properties style:font-name="Times New Roman" fo:font-size="8pt" style:font-size-asian="8pt" style:font-size-complex="8pt"/>
    </style:style>
    <style:style style:name="P35" style:family="paragraph" style:parent-style-name="Text_20_body">
      <style:paragraph-properties fo:margin-left="0cm" fo:margin-right="0cm" fo:margin-top="0cm" fo:margin-bottom="0cm" fo:text-align="justify" style:justify-single-word="false" fo:text-indent="1.034cm" style:auto-text-indent="false"/>
      <style:text-properties fo:color="#000000" style:font-name="Times New Roman" fo:font-size="14pt" style:font-size-asian="14pt" style:font-size-complex="14pt"/>
    </style:style>
    <style:style style:name="P36" style:family="paragraph" style:parent-style-name="Table_20_Contents">
      <style:paragraph-properties fo:text-align="justify" style:justify-single-word="false"/>
    </style:style>
    <style:style style:name="P37" style:family="paragraph" style:parent-style-name="Table_20_Contents">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38" style:family="paragraph" style:parent-style-name="Table_20_Contents">
      <style:paragraph-properties fo:text-align="justify" style:justify-single-word="false"/>
      <style:text-properties fo:font-size="12pt" style:font-size-asian="12pt" style:font-size-complex="12pt"/>
    </style:style>
    <style:style style:name="P39" style:family="paragraph" style:parent-style-name="Text_20_body" style:master-page-name="First_20_Page">
      <style:paragraph-properties fo:margin-left="0cm" fo:margin-right="0cm" fo:text-indent="10.007cm" style:auto-text-indent="false" style:page-number="auto"/>
      <style:text-properties style:font-name="Times New Roman1" fo:font-size="14pt"/>
    </style:style>
    <style:style style:name="P40" style:family="paragraph" style:parent-style-name="Text_20_body" style:list-style-name="L1">
      <style:paragraph-properties fo:margin-left="0.048cm" fo:margin-right="0cm" fo:margin-top="0cm" fo:margin-bottom="0cm" fo:text-align="justify" style:justify-single-word="false" fo:text-indent="0.914cm" style:auto-text-indent="false">
        <style:tab-stops/>
      </style:paragraph-properties>
      <style:text-properties style:font-name="Times New Roman" fo:font-size="14pt" style:font-size-asian="14pt" style:font-size-complex="14pt"/>
    </style:style>
    <style:style style:name="P41" style:family="paragraph" style:parent-style-name="Text_20_body" style:list-style-name="L1">
      <style:paragraph-properties fo:margin-left="0.048cm" fo:margin-right="0cm" fo:margin-top="0cm" fo:margin-bottom="0cm" fo:text-align="justify" style:justify-single-word="false" fo:text-indent="0.914cm" style:auto-text-indent="false">
        <style:tab-stops/>
      </style:paragraph-properties>
    </style:style>
    <style:style style:name="P42" style:family="paragraph" style:parent-style-name="Text_20_body" style:list-style-name="L2">
      <style:paragraph-properties fo:margin-left="0.025cm" fo:margin-right="0cm" fo:margin-top="0cm" fo:margin-bottom="0cm" fo:text-align="justify" style:justify-single-word="false" fo:text-indent="0.961cm" style:auto-text-indent="false">
        <style:tab-stops/>
      </style:paragraph-properties>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fo:language="en" fo:country="US"/>
    </style:style>
    <style:style style:name="P44" style:family="paragraph" style:parent-style-name="Text_20_body">
      <style:paragraph-properties fo:margin-left="0cm" fo:margin-right="0cm" fo:margin-top="0cm" fo:margin-bottom="0cm" fo:text-align="justify" style:justify-single-word="false" fo:text-indent="0.986cm" style:auto-text-indent="false"/>
      <style:text-properties style:font-name="Times New Roman1" fo:font-size="14pt" fo:language="en" fo:country="US"/>
    </style:style>
    <style:style style:name="P45" style:family="paragraph" style:parent-style-name="Text_20_body">
      <style:paragraph-properties fo:margin-left="0cm" fo:margin-right="0cm" fo:margin-top="0cm" fo:margin-bottom="0cm" fo:text-align="justify" style:justify-single-word="false" fo:text-indent="1.034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034cm" style:auto-text-indent="false"/>
      <style:text-properties fo:color="#000000" style:font-name="Times New Roman" fo:font-size="14pt" style:font-size-asian="14pt" style:font-size-complex="14pt"/>
    </style:style>
    <style:style style:name="P47" style:family="paragraph" style:parent-style-name="Text_20_body">
      <style:paragraph-properties fo:margin-top="0cm" fo:margin-bottom="0cm"/>
      <style:text-properties fo:color="#000000" style:font-name="Times New Roman1" fo:font-size="14pt"/>
    </style:style>
    <style:style style:name="P48" style:family="paragraph" style:parent-style-name="Text_20_body">
      <style:paragraph-properties fo:margin-left="0cm" fo:margin-right="0cm" fo:margin-top="0cm" fo:margin-bottom="0cm" fo:text-align="justify" style:justify-single-word="false" fo:text-indent="1.011cm" style:auto-text-indent="false"/>
      <style:text-properties style:font-name="Times New Roman1" fo:font-size="8pt" style:font-size-asian="8pt" style:font-size-complex="8pt"/>
    </style:style>
    <style:style style:name="T1" style:family="text">
      <style:text-properties style:font-name="Times New Roman1" fo:font-size="14pt"/>
    </style:style>
    <style:style style:name="T2" style:family="text">
      <style:text-properties fo:language="en" fo:country="US"/>
    </style:style>
    <style:style style:name="T3" style:family="text">
      <style:text-properties fo:color="#000000"/>
    </style:style>
    <style:style style:name="T4" style:family="text">
      <style:text-properties fo:color="#000000" style:font-name="Times New Roman1" fo:font-size="14pt"/>
    </style:style>
    <style:style style:name="T5" style:family="text">
      <style:text-properties fo:color="#000000" style:font-name="Times New Roman" style:font-size-asian="14pt" style:font-size-complex="14pt"/>
    </style:style>
    <style:style style:name="T6" style:family="text">
      <style:text-properties fo:color="#000000" fo:language="en" fo:country="US"/>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style:font-name="TimesNewRomanPSMT" fo:font-size="12pt" style:font-name-asian="TimesNewRomanPSMT" style:font-size-asian="12pt" style:font-name-complex="TimesNewRomanPSM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d1590dd-c504-45c2-b0cc-d66b4902f5ec" text:name="BossProviderVariable"/>
      </text:user-field-decls>
      <text:p text:style-name="P39"/>
      <text:p text:style-name="P30">ООО «ДомСтрой»</text:p>
      <text:p text:style-name="P14"> </text:p>
      <text:p text:style-name="P15">пр-д Высоковольтный, д. 1,</text:p>
      <text:p text:style-name="P15">г. Москва, 127566</text:p>
      <text:p text:style-name="P14"> </text:p>
      <text:p text:style-name="P14"> </text:p>
      <text:p text:style-name="P15">ООО «Интерсталь»</text:p>
      <text:p text:style-name="P14"> </text:p>
      <text:p text:style-name="P15">ул. Подольская, д. 100, оф. 2,</text:p>
      <text:p text:style-name="P15">г. Серпухов, Московская обл.,</text:p>
      <text:p text:style-name="P15">142214</text:p>
      <text:p text:style-name="P14"> </text:p>
      <text:p text:style-name="P14"> </text:p>
      <text:p text:style-name="P15">АО «Промстройконтракт»</text:p>
      <text:p text:style-name="P14"> </text:p>
      <text:p text:style-name="P15">ул. Обручева, д. 13Б,</text:p>
      <text:p text:style-name="P15">г. Москва, 119421</text:p>
      <text:p text:style-name="P17"/>
      <text:p text:style-name="P19">РЕШЕНИЕ</text:p>
      <text:p text:style-name="P20">по делу № 1-14-188/00-08-17</text:p>
      <text:p text:style-name="P20">о нарушении антимонопольного законодательства</text:p>
      <text:p text:style-name="P16">г. Москва</text:p>
      <text:p text:style-name="P26"> </text:p>
      <text:p text:style-name="P18">Резолютивная часть решения оглашена «22» ноября 2018 г.</text:p>
      <text:p text:style-name="P18">В полном объеме решение изготовлено «<text:span text:style-name="T2">20</text:span>» декабря 2018 г.</text:p>
      <text:p text:style-name="P26"> </text:p>
      <text:p text:style-name="P31">Комиссия Федеральной антимонопольной службы по рассмотрению дела № 1-14-188/00-08-17 о нарушении антимонопольного законодательства <text:span text:style-name="T2">&lt;...&gt;</text:span></text:p>
      <text:p text:style-name="P31">рассмотрев дело № 1-14-188/00-08-17 о нарушении антимонопольного законодательства по признакам нарушения ООО «Интерсталь» (142214, Московская обл., г. Серпухов, ул. Подольская, д. 100, оф. 2; ОГРН/ИНН 1107154026770/7126501600) статьи 14.5 Федерального закона от 26.07.2006 № 135-ФЗ «О защите конкуренции» (далее - Закон «О защите конкуренции»), в присутствии на заседании представителей ООО «Домстрой» и АО «Промстройконтракт»: <text:span text:style-name="T2">&lt;...&gt;</text:span>, ООО «Интерсталь»: <text:span text:style-name="T2">&lt;...&gt;</text:span>, руководствуясь статьей 48.1 Закона «О защите конкуренции»,</text:p>
      <text:p text:style-name="P26"> </text:p>
      <text:p text:style-name="P20">У С Т А Н О В И Л А:</text:p>
      <text:p text:style-name="P26"> </text:p>
      <text:p text:style-name="P33">В Федеральную антимонопольную службу поступило заявление ООО «Домстрой» (далее также – Заявитель) (рег. № 148619/17 от 29.09.2017) о нарушении антимонопольного законодательства со стороны ООО «Интерсталь» (далее также – Общество), выразившемся в производстве и введении в <text:soft-page-break/>гражданский оборот на территории Российской Федерации продукции с использованием полезной модели по патенту № 85180. </text:p>
      <text:p text:style-name="P33">Комиссия ФАС России по рассмотрению дела № 1-14-188/00-08-17 о нарушении антимонопольного законодательства (далее – Комиссия ФАС России), изучив имеющиеся в материалах дела доказательства, выслушав представителей лиц, участвующих в рассмотрении дела, установила следующие обстоятельства.</text:p>
      <text:p text:style-name="P33">ООО «Домстрой» является правообладателем исключительных прав на полезную модель по патенту № 85180 «Профиль опалубочный ПСК-Форм» с датой приоритета 27.07.2009. На основании лицензионного договора № РД0094777 права на использование указанной полезной модели предоставлены АО «Промстройконтракт» (далее также – Лицензиат).</text:p>
      <text:p text:style-name="P32"><text:span text:style-name="T8">Лицензиат с 2012 года вводит в гражданский оборот и продвигает различные виды строительных опалубок, в том числе произведенные с использованием полезной модели по патенту № 85180, что подтверждается имеющимися в материалах дела договорами поставки и информацией, размещенной на сайте АО «Промстройконтракт» (</text:span><text:a xlink:type="simple" xlink:href="http://www.psk-holding.ru/"><text:span text:style-name="T8">http://www.psk-holding.ru</text:span></text:a><text:span text:style-name="T8">).</text:span></text:p>
      <text:p text:style-name="P32"><text:span text:style-name="T8">ООО «Интерсталь» производит и вводит в гражданский оборот на территории Российской Федерации строительные опалубки, о чем свидетельствует информация, размещенная на сайте указанной организации </text:span><text:span text:style-name="T8">(</text:span><text:a xlink:type="simple" xlink:href="http://www.intersteel.ru.com/"><text:span text:style-name="T7">www</text:span></text:a><text:a xlink:type="simple" xlink:href="http://www.intersteel.ru.com/"><text:span text:style-name="T8">.intersteel.ru.com</text:span></text:a><text:span text:style-name="T8">), а также подтверждается материалами о приобретении </text:span><text:span text:style-name="T8">ООО «Анттек» у ООО «Ингкома» строительных опалубок производства Общества.</text:span></text:p>
      <text:p text:style-name="P33">Таким образом, АО «Промстройконтракт» и ООО «Интерсталь» осуществляют деятельность по введению в гражданский оборот на территории Российской Федерации строительных опалубок, то есть являются хозяйствующими субъектами – конкурентами, что подтверждается в том числе кратким отчетом по результатам анализа состояния конкуренции на соответствующем товарном рынке, имеющемся в материалах дела.</text:p>
      <text:p text:style-name="P33">Заявителем было обнаружено присутствие на рынке строительных опалубок Общества, имеющих признаки использования принадлежащей ему полезной модели по патенту № 85180. Заявитель не давал согласия Обществу на использование полезной модели по патенту № 85180, правообладателем которой он является, никаких соглашений о предоставлении прав на такое использование между Заявителем и Обществом не заключалось. </text:p>
      <text:p text:style-name="P33">В связи с изложенным Заявителем через ООО «Анттек» 31.08.2017 была осуществлена закупка у ООО «Ингкома» (лицо, реализующее спорные строительные опалубки производства Общества) образцов указанного вида строительных опалубок производства ООО «Интерсталь» с целью проведения экспертизы.</text:p>
      <text:p text:style-name="P33">Заявителем было представлено экспертное заключение патентного поверенного <text:span text:style-name="T2">&lt;...&gt;</text:span>, в соответствии с выводами которого в продукции <text:soft-page-break/>производства Общества использован каждый признак, приведенный в независимом пункте содержащейся в патенте формулы полезной модели по патенту № 85180, то есть исключительное право патентообладателя нарушено.</text:p>
      <text:p text:style-name="P33">Заявителем неоднократно направлялись претензионные письма в адрес Общества, однако Общество не предприняло каких-либо мер для прекращения нарушения путем ведения переговоров о получении разрешения на использование указанной полезной модели или прекращения изготовления такой продукции.</text:p>
      <text:p text:style-name="P33">Общество имеет возможность реализовывать спорную продукцию, неправомерно используя полезную модель по патенту № 85180, по более низким ценам, чем Лицензиат в связи с отсутствием у него расходов на лицензионные платежи правообладателю. </text:p>
      <text:p text:style-name="P33">Так, в августе 2017 года ООО «Индустрия» проводило отбор поставщика щитовой опалубки, в котором участвовали Общество и Лицензиат, при этом у Общества имелась возможность снизить цену на указанную продукцию, в связи с чем ООО «Индустрия» приобрело опалубку у него. Таким образом, действия Общества причиняют Лицензиату и Заявителю убытки в виде упущенной выгоды.</text:p>
      <text:p text:style-name="P33">Заявителем представлены документы, подтверждающие факт введения в гражданский оборот Обществом спорной продукции:</text:p>
      <text:list xml:id="list4686402660111426936" text:style-name="L1">
        <text:list-item>
          <text:p text:style-name="P40">договор поставки <text:span text:style-name="T2">&lt;...&gt;</text:span> с ООО «ТД Опалубка-центр»;</text:p>
        </text:list-item>
        <text:list-item>
          <text:p text:style-name="P40">договор поставки <text:span text:style-name="T2">&lt;...&gt;</text:span> с ООО «Индустрия»;</text:p>
        </text:list-item>
        <text:list-item>
          <text:p text:style-name="P41"><text:span text:style-name="T8">размещение на интернет сайте ООО «Торговый дом интерсталь инжиниринг» (</text:span><text:a xlink:type="simple" xlink:href="http://tdisi.ru/"><text:span text:style-name="T7">http</text:span></text:a><text:a xlink:type="simple" xlink:href="http://tdisi.ru/"><text:span text:style-name="T8">://</text:span></text:a><text:a xlink:type="simple" xlink:href="http://tdisi.ru/"><text:span text:style-name="T7">tdisi</text:span></text:a><text:a xlink:type="simple" xlink:href="http://tdisi.ru/"><text:span text:style-name="T8">.</text:span></text:a><text:a xlink:type="simple" xlink:href="http://tdisi.ru/"><text:span text:style-name="T7">ru</text:span></text:a><text:span text:style-name="T8">) предложения к продаже спорной продукции, а также копий сертификатов соответствия, выданных Обществу;</text:span></text:p>
        </text:list-item>
        <text:list-item>
          <text:p text:style-name="P41"><text:span text:style-name="T8">размещение на интернет сайте ООО «Коммерцстрой» (</text:span><text:a xlink:type="simple" xlink:href="http://kommerzstroy.ru/"><text:span text:style-name="T7">http</text:span></text:a><text:a xlink:type="simple" xlink:href="http://kommerzstroy.ru/"><text:span text:style-name="T8">://</text:span></text:a><text:a xlink:type="simple" xlink:href="http://kommerzstroy.ru/"><text:span text:style-name="T7">kommerzstroy</text:span></text:a><text:a xlink:type="simple" xlink:href="http://kommerzstroy.ru/"><text:span text:style-name="T8">.</text:span></text:a><text:a xlink:type="simple" xlink:href="http://kommerzstroy.ru/"><text:span text:style-name="T7">ru</text:span></text:a><text:span text:style-name="T8">) предложения к продаже спорной продукции, а также копий сертификатов соответствия, выданных Обществу.</text:span></text:p>
        </text:list-item>
      </text:list>
      <text:p text:style-name="P33">Общество считает доводы Заявителя необоснованными и несоответствующими действительности, обосновывая свою позицию тем, что Общество начиная с 2010 года осуществляет производство и введение в гражданский оборот опалубочного профиля, в соответствии с соглашением <text:s/><text:span text:style-name="T2">&lt;...&gt;</text:span> между <text:span text:style-name="T2">&lt;...&gt;</text:span> (автором) и Обществом. Также Общество обратилось за сравнением технических решений, примененных в сварном опалубочном профиле замкнутого коробчатого сечения Общества и полезной модели по патенту № 85180 в Испытательную лабораторию «ИнжСтройЛаборатория» (ООО «ИнжСтрой» ИНН 7728301197, ОГРН 1157746695809, аттестат аккредитации испытательной лаборатории № <text:span text:style-name="T2">RU</text:span>.АСК.ИЛ.273). По результатам сравнения технических решений были установлены отличия между исследуемыми техническими решениями и сделан вывод об отсутствии использования полезной модели по патенту № 85180 в сварном опалубочном профиле замкнутого коробчатого сечения производства Общества.</text:p>
      <text:p text:style-name="P33"><text:soft-page-break/>Обществом представлено соглашение о передаче конструкторской документации на сварной опалубочный профиль замкнутого коробчатого сечения для производства от 02.12.2010, подтверждающее производство и введение в гражданский оборот с 2010 года опалубочного профиля. В ходе анализа указанного соглашения было установлено, что в разделе «Адрес и реквизиты сторон» в качестве юридического адреса ООО «Интерсталь» указано следующее: 142214, Московская область, г. Серпухов, ул. Подольская, 100, 2. Исходя из открытых данных, датой внесения указанного адреса в ЕГРЮЛ является 02.10.2014. По состоянию на 02.12.2010 Ответчик располагался в Тульской области, о чем свидетельствуют данные об органе, вносившем сведения в ЕГРЮЛ:</text:p>
      <text:p text:style-name="P33"/>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36">91</text:p>
          </table:table-cell>
          <table:table-cell table:style-name="Таблица1.A1" office:value-type="string">
            <text:p text:style-name="P37">ГРН и дата внесения записи в ЕГРЮЛ</text:p>
          </table:table-cell>
          <table:table-cell table:style-name="Таблица1.C1" office:value-type="string">
            <text:p text:style-name="P8"><text:span text:style-name="T9">1107154026</text:span><text:span text:style-name="T9">770, </text:span>25.11.2010</text:p>
          </table:table-cell>
        </table:table-row>
        <table:table-row>
          <table:table-cell table:style-name="Таблица1.A2" office:value-type="float" office:value="92">
            <text:p text:style-name="P36">92</text:p>
          </table:table-cell>
          <table:table-cell table:style-name="Таблица1.B2" office:value-type="string">
            <text:p text:style-name="P37">Причина внесения записи в ЕГРЮЛ</text:p>
          </table:table-cell>
          <table:table-cell table:style-name="Таблица1.C2" office:value-type="string">
            <text:p text:style-name="P37">Создание юридического лица</text:p>
          </table:table-cell>
        </table:table-row>
        <table:table-row>
          <table:table-cell table:style-name="Таблица1.A2" office:value-type="float" office:value="93">
            <text:p text:style-name="P36">93</text:p>
          </table:table-cell>
          <table:table-cell table:style-name="Таблица1.B2" office:value-type="string">
            <text:p text:style-name="P7"><text:span text:style-name="T9">Наименование регистрирующего о</text:span>ргана,</text:p>
            <text:p text:style-name="Standard">которым запись внесена в ЕГРЮЛ</text:p>
          </table:table-cell>
          <table:table-cell table:style-name="Таблица1.C2" office:value-type="string">
            <text:p text:style-name="P7"><text:span text:style-name="T9">Межрайо</text:span>нная инспекция Федеральной</text:p>
            <text:p text:style-name="P4">налоговой службы № 10 по Тульской</text:p>
            <text:p text:style-name="Standard">области</text:p>
          </table:table-cell>
        </table:table-row>
      </table:table>
      <text:p text:style-name="P29"/>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float" office:value="131">
            <text:p text:style-name="P38">131</text:p>
          </table:table-cell>
          <table:table-cell table:style-name="Таблица2.B1" office:value-type="string">
            <text:p text:style-name="P37">ГРН и дата внесения записи в ЕГРЮЛ</text:p>
          </table:table-cell>
          <table:table-cell table:style-name="Таблица2.C1" office:value-type="string">
            <text:p text:style-name="P7">2145043052064, 13.10.2014</text:p>
          </table:table-cell>
        </table:table-row>
        <table:table-row>
          <table:table-cell table:style-name="Таблица2.A2" office:value-type="float" office:value="132">
            <text:p text:style-name="P38">132</text:p>
          </table:table-cell>
          <table:table-cell table:style-name="Таблица2.B2" office:value-type="string">
            <text:p text:style-name="P37">Причина внесения записи в ЕГРЮЛ</text:p>
          </table:table-cell>
          <table:table-cell table:style-name="Таблица2.C2" office:value-type="string">
            <text:p text:style-name="P6">Представление сведений об учете</text:p>
            <text:p text:style-name="P5">юридического лица в налоговом органе</text:p>
          </table:table-cell>
        </table:table-row>
        <table:table-row>
          <table:table-cell table:style-name="Таблица2.A2" office:value-type="float" office:value="133">
            <text:p text:style-name="P38">133</text:p>
          </table:table-cell>
          <table:table-cell table:style-name="Таблица2.B2" office:value-type="string">
            <text:p text:style-name="P7">Наименование регистрирующего органа,</text:p>
            <text:p text:style-name="P9">которым запись внесена в ЕГРЮЛ</text:p>
          </table:table-cell>
          <table:table-cell table:style-name="Таблица2.C2" office:value-type="string">
            <text:p text:style-name="P7">Межрайонная инспекция Федеральной</text:p>
            <text:p text:style-name="P4">налоговой службы № 10 по Тульской</text:p>
            <text:p text:style-name="P9">области</text:p>
          </table:table-cell>
        </table:table-row>
      </table:table>
      <text:p text:style-name="P33">В связи с установленными обстоятельствами Комиссия ФАС России критически относится к представленному доказательству, поскольку существуют объективные сомнения в подлинности представленного соглашения.</text:p>
      <text:p text:style-name="P33">Обществом были представлены: </text:p>
      <text:list xml:id="list1812471756038714497" text:style-name="L2">
        <text:list-item>
          <text:p text:style-name="P42">техническое заключение по результатам технической экспертизы линии по изготовлению «Профиля замкнутого прямоугольного коробчатого сечения для стеновой опалубки», которое содержит вывод о невозможности получить цельнотянутый пустотелый замкнутый профиль (патент РФ на полезную модель № 85180) на линии, расположенной в цехе № 3 ООО «Интерсталь»;</text:p>
        </text:list-item>
        <text:list-item>
          <text:p text:style-name="P42">возражение на заключение по результатам исследования доказательств незаконного использования патента РФ на полезную модель № 85180, подготовленное патентным поверенным <text:span text:style-name="T2">&lt;...&gt;</text:span>, которое содержит вывод об отсутствии нарушения прав патентообладателя полезной модели № 85180;</text:p>
        </text:list-item>
        <text:list-item>
          <text:p text:style-name="P42">техническое заключение по результатам сравнения технических решений патента РФ на полезную модель № 85180 и документации на «Профиль» ООО «Интерсталь», которое содержит вывод о наличии отличий между <text:soft-page-break/>исследуемыми объектами, следовательно, об отсутсвии факта использования Обществом в своей продукции патента РФ на полезную модель № 85180.</text:p>
        </text:list-item>
      </text:list>
      <text:p text:style-name="P33">Также Овчинников А.А., являющийся генеральным директором Общества, 03.10.2017 обратился в Федеральную службу по интеллектуальной собственности (далее – Роспатент) с целью регистрации полезной модели «Сварной опалубочный профиль замкнутого коробчатого сечения», в результате чего им были получены патенты на полезные модели №№ 175389, 175390.</text:p>
      <text:p text:style-name="P33">Вместе с тем, Общество считает полезную модель по патенту № 85180 не соответствующей требованию новизны, в связи с чем Обществом было подано возражение в Роспатент (от 06.10.2017). В ходе рассмотрения возражения на заседании коллегии Палаты по патентным спорам, состоявшемся 06.03.2018, принято решение об отклонении возражения и оставлении патента РФ на полезную модель № 85180 в силе.</text:p>
      <text:p text:style-name="P33">Общество также обращает внимание на факт приобретения Лицензиатом опалубочного профиля у ООО «Интерсталь» на основании договора поставки, начиная с 2012 года, что подтверждается товарными накладными и универсальными передаточными документами.</text:p>
      <text:p text:style-name="P33">Лицензиар заказывал производство и поставку опалубочного профиля у Общества, что подтверждается договором <text:span text:style-name="T2">&lt;...&gt;</text:span>, а также у ООО «Овако Логистик», что подтверждается договором <text:span text:style-name="T2">&lt;...&gt;</text:span>. Производство и приемка опалубочного профиля осуществлялись в соответствии с чертежом опалубочного профиля, который охраняется в качестве полезной модели по патенту № 85180. Чертеж, переданный ООО «Овако Логистик» подписан генеральным директором ООО «Овако Логистик» Овчинниковым В.А., являвшимся генеральным директором Общества по 20.01.2015, что подтверждается Решением № 4 единственного участника ООО «Интерсталь» от 20.01.2015. </text:p>
      <text:p text:style-name="P33">Данные сведения подтверждают тот факт, что Общество получило техническое решение по патенту № 85180 от Лицензиата и использовало его в производстве опалубочного профиля.</text:p>
      <text:p text:style-name="P33">02.03.2018 в Роспатент поступили возражения <text:span text:style-name="T2">&lt;...&gt;</text:span> против выдачи патентов №№ 175389, 175390, которые были приняты к рассмотрению Палатой по патентным спорам Роспатента и удовлетворены на заседании коллегии Палаты по патентным спорам 17.04.2018.</text:p>
      <text:p text:style-name="P33">Определением ФАС России от 19.04.2018 № АК/27993/18 рассмотрение дела № 1-14-188/00-08-17 о нарушении антимонопольного законодательства было приостановлено до утверждения Роспатентом принятых коллегией Палаты по патентным спорам заключений от 17.04.2018 об удовлетворении возражений и признании патентов №№ 175389, 175390 недействительными полностью.</text:p>
      <text:p text:style-name="P33">Решением Роспатента от 24.05.2018 патенты РФ на полезные модели №№ 175389, 175390 признаны недействительными полностью в связи с <text:soft-page-break/>несоответствием условию патентоспособности «новизна», в связи с чем определением ФАС России от 16.07.2018 № АК/54729/18 рассмотрение дела № 1-14-188/00-08-17 о нарушении антимонопольного законодательства возобновлено.</text:p>
      <text:p text:style-name="P33"><text:span text:style-name="T2">&lt;...&gt;</text:span> следователем по особо важным делам следственного отдела по г. Серпухову Главного следственного управления Следственного комитета РФ по Московской области <text:span text:style-name="T2">&lt;...&gt;</text:span> было вынесено постановление о возбуждении уголовного дела по признакам состава преступления, предусмотренного частью 1 статьи 147 Уголовного кодекса Российской Федерации и принятии его к производству, в соответствии с которым в период с 06.02.2013 по сентябрь 2017 года неустановленные лица из числа руководства ООО «Интерсталь» с целью <text:s/>извлечения наибольшей прибыли, находясь на территории нежилых помещений <text:span text:style-name="T2">&lt;...&gt;</text:span> организовали производство и сбыт профиля опалубочного и изготовленные из него щитов крупнощитовой опалубки для возведения монолитных бетонных и железобетонных конструкций, тем самым используя полезную модель по патенту № 85180, причинив тем самым крупный материальный ущерб АО «ПромСтройКонтракт».</text:p>
      <text:p text:style-name="P33">Постановлением следователя по особо важным делам следственного отдела по г. Серпухову Главного следственного управления Следственного комитета РФ по Московской области <text:span text:style-name="T2">&lt;...&gt;</text:span> назначена патентоведческая экспертиза, проведение которой было поручен ФГБУ ВО «Российская академия интеллектуальной собственности» в лице <text:span text:style-name="T2">&lt;...&gt;</text:span>. Перед экспертом был поставлен следующий вопрос: «Можно ли признать использованным патент РФ № 85180 в профиле опалубочном, производимом ООО «Интерсталь», по смыслу положений пункта 2 статьи 1358 Гражданского кодекса Российской Федерации (далее – ГК РФ)?». Экспертизой установлено, что патент РФ № 85180 используется в профиле опалубочном производства ООО «Интерсталь» по смыслу положений пункта 2 статьи 1358 ГК РФ, поскольку в профиле опалубочном производства ООО «Интерсталь» использован каждый признак независимого пункта полезной модели по патенту № 85180.</text:p>
      <text:p text:style-name="P35">В рамках уголовного дела у ООО «Интерсталь» были изъяты документы, подтверждающие факт введения ООО «Интерсталь» в гражданский оборот продукции с использованием полезной модели по патенту №85180:</text:p>
      <text:p text:style-name="P35">1. ООО «Коммерцстрой» - договор поставки <text:span text:style-name="T2">&lt;...&gt;</text:span>, универсальный передаточный документ <text:span text:style-name="T2">&lt;...&gt;</text:span>;</text:p>
      <text:p text:style-name="P33"><text:span text:style-name="T3">2. ООО «Индустрия» - платежное поручение </text:span><text:span text:style-name="T6">&lt;...&gt;</text:span><text:span text:style-name="T3">. Всего согласно акту сверки в период с</text:span> 01.01.2017 <text:span text:style-name="T3">по 26.04.2018 было совершено отгрузок на сумму </text:span><text:span text:style-name="T6">&lt;...&gt;</text:span><text:span text:style-name="T3"> рублей;</text:span></text:p>
      <text:p text:style-name="P35">3. ООО «Торговый дом Интерсталь Инжиниринг» - накладная <text:span text:style-name="T2">&lt;...&gt;</text:span> (щиты линейные) на общую сумму <text:span text:style-name="T2">&lt;...&gt;</text:span>.</text:p>
      <text:p text:style-name="P35">В рамках уголовного дела у ООО «Ингкома» были изъяты документы, подтверждающие факт дальнейшей реализации продукции с использованием <text:soft-page-break/>полезной модели по патенту №85180:</text:p>
      <text:p text:style-name="P33"><text:span text:style-name="T3">1. ООО «Вертикаль Констракшн» - универсальный передаточный</text:span> документ <text:span text:style-name="T6">&lt;...&gt;</text:span>;</text:p>
      <text:p text:style-name="P33"><text:span text:style-name="T3">2. ООО «Анттек» - паспорт ООО «Интерсталь» на продукцию «Опалубка стальная крупнощитовая универсальная сборно-разборная 1 класса для стен»; сертификат соответствия ООО «Интерсталь» на продукцию «Щиты крупнощитовой опалубки для возведения монолитных бетонных и железобетонных конструкций», счет на оплату </text:span><text:span text:style-name="T6">&lt;...&gt;</text:span><text:span text:style-name="T3">. от ООО «Ингкома» в адрес ООО «Анттек», платежное поручение </text:span><text:span text:style-name="T6">&lt;...&gt;</text:span><text:span text:style-name="T3"> на оплату ООО «Анттек» продукции, поставляемой ООО «Ингкома», универсальный передаточный документ </text:span><text:span text:style-name="T6">&lt;...&gt;</text:span><text:span text:style-name="T3"> (счет-фактура и передаточный акт) на поставку продукции от ООО «Ингкома» в адрес ООО «Анттек».</text:span></text:p>
      <text:p text:style-name="P33">Правовая позиция Общества по делу о нарушении антимонопольного законодательства № 1-14-188/00-0818 заключается в отрицании факта использования полезной модели по патенту № 85180 в спорном товаре. Общество аргументирует данную позицию наличием в спорной продукции Общества сварного шва, расположенного на опорной площадке. </text:p>
      <text:p text:style-name="P33">Данный довод несостоятелен в силу установленного отсутствия причинно-следственной связи между размещением сварного шва именно на опорной площадке и техническим результатом, заключающимся в повышении прочности сварного опалубочного профиля замкнутого коробчатого сечения.</text:p>
      <text:p text:style-name="P33">В заключении коллегии Палаты по патентным спорам от 17.04.2018 отмечено, что прочность какой-либо конструкции характеризует ее возможность сопротивляться механическим повреждениям, а не находится в зависимости от того, защищена ли данная конструкция от этих повреждений какими-либо иными элементами. Таким образом, признак, характеризующий размещение сварного шва на опорной площадке, не является существенным. </text:p>
      <text:p text:style-name="P33">Соответственно, утверждение о том, что «… размещение на опорной площадке рабочих конструктивных элементов предохраняет сварной шов от механических повреждений, в связи с чем обеспечивается высокая прочность заявленного сварного профиля…» не обосновано. </text:p>
      <text:p text:style-name="P33">Кроме того, данные обстоятельства также подтверждают факт того, что все существенные признаки полезной модели по патенту № 85180 использованы в сварном опалубочном профиле замкнутого коробчатого сечения Общества. </text:p>
      <text:p text:style-name="P33">Факт введения спорного товара в оборот Обществом не оспаривался, сведения, подтверждающие обратное, материалы дела не содержат.</text:p>
      <text:p text:style-name="P33">Таким образом, Общество имеет возможность реализовывать спорную продукцию, неправомерно используя полезную модель по патенту № 85180, по более низким ценам, чем АО «Промстройконтракт» (Лицензиат), в связи с отсутствием у него расходов на лицензионные платежи правообладателю. Соответственно, действия Общества направлены на получение необоснованных преимуществ при осуществлении предпринимательской деятельности перед <text:soft-page-break/>Лицензиатом, вводящим в гражданский оборот строительные опалубки с использованием полезной модели по патенту № 85180 на основании лицензионного договора с правообладателем и несущим расходы в соответствии с указанным договором, которые неизбежно влияют на себестоимость продукции и причиняют Лицензиату и Заявителю убытки в виде упущенной выгоды.</text:p>
      <text:p text:style-name="P33">В соответствии с пунктом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33">В соответствии со статьей 14.5 Закона «О защите конкуренции» не допускается недобросовестная конкуренция путем совершения хозяйствующим субъектом действий по продаже, обмену или иному введению в оборот товара, если при этом незаконно использовались результаты интеллектуальной деятельности, за исключением средств индивидуализации, принадлежащих хозяйствующему субъекту-конкуренту.</text:p>
      <text:p text:style-name="P33">В соответствии с подпунктом 8 пункта 1 статьи 1225 ГК РФ полезная модель является результатом интеллектуальной деятельности, которому предоставляется правовая охрана.</text:p>
      <text:p text:style-name="P33">В соответствии с пунктом 1 статьи 1229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33">Другие лица не могут использовать соответствующие результат интеллектуальной деятельности или средство индивидуализации без согласия правообладателя, за исключением случаев, предусмотренных настоящим Кодексом. Использование результата интеллектуальной деятельности или средства индивидуализации (в том числе их использование способами, предусмотренными настоящим Кодексом), если такое использование осуществляется без согласия правообладателя, является незаконным и влечет ответственность, установленную настоящим Кодексом, другими законами, за исключением случаев, когда использование результата интеллектуальной деятельности или средства индивидуализации лицами иными, чем <text:soft-page-break/>правообладатель, без его согласия допускается настоящим Кодексом.</text:p>
      <text:p text:style-name="P33">В соответствии с пунктом 2 статьи 1358 ГК РФ использованием изобретения, полезной модели или промышленного образца считается, в частности:</text:p>
      <text:p text:style-name="P33"><text:bookmark text:name="Par1"/>1) ввоз на территорию Российской Федерации, изготовление, применение, предложение о продаже, продажа, иное введение в гражданский оборот или хранение для этих целей продукта, в котором использованы изобретение или полезная модель, либо изделия, в котором использован промышленный образец;</text:p>
      <text:p text:style-name="P33">2) совершение действий, <text:span text:style-name="T3">предусмотренных подпунктом 1 настоящего пункта, в отношении продукта, полученного непосредственно запатентованным </text:span><text:span text:style-name="T3">способом. Если продукт, получаемый запатентованным способом, является новым, идентичный продукт считается полученным путем использования запатентованного способа, поскольку не доказано иное;</text:span></text:p>
      <text:p text:style-name="P35">3) совершение действий, предусмотренных подпунктом 1 настоящего пункта, в отношении устройства, при функционировании (эксплуатации) которого в соответствии с его назначением автоматически осуществляется запатентованный способ;</text:p>
      <text:p text:style-name="P33"><text:span text:style-name="T3">4) совершение действий, предусмотренных подпунктом 1 настоящего </text:span>пункта, в отношении продукта, предназначенного для его применения в соответствии с назначением, указанным в формуле изобретения, при охране изобретения в виде применения продукта по определенному назначению;</text:p>
      <text:p text:style-name="P33">5) осуществление способа, в котором используется изобретение, в том числе путем применения этого способа.</text:p>
      <text:p text:style-name="P33">В соответствии с пунктом 3 статьи 1358 ГК РФ полезная модель признается использованной в продукте, если продукт содержит каждый признак полезной модели, приведенный в независимом пункте содержащейся в патенте формулы полезной модели.</text:p>
      <text:p text:style-name="P33">Таким образом, оценив в совокупности все имеющиеся в деле доказательства и обстоятельства, установленные в ходе рассмотрения дела, Комиссия ФАС России приходит к выводу, что является установленным незаконное использование Обществом полезной модели по патенту № 85180.</text:p>
      <text:p text:style-name="P33">Комиссия ФАС России полагает, что все признаки недобросовестной конкуренции, содержащиеся в пункте 9 части 4 Закона о защите конкуренции, присутствуют в действиях Общества:</text:p>
      <text:p text:style-name="P33">1. Направленность на получение преимуществ при осуществлении предпринимательской деятельности выразилось во введении в гражданский оборот на территории Российской Федерации профиля замкнутого прямоугольного коробчатого сечения для стеновой опалубки с незаконным использованием полезной модели по патенту № 85180 Заявителя, что позволило Обществу не нести затрат на разработку конструкторских чертежей и технологических решений.</text:p>
      <text:p text:style-name="P33">2. Противоречие законодательству выражается в нарушении статьи 10.bis <text:soft-page-break/>Парижской конвенции по охране промышленной собственности от 20.03.1883, запрещающей всякий акт конкуренции, противоречащий честным обычаям в промышленных и торговых делах, а также статей 1345, 1346, 1354 и 1358 ГК РФ.</text:p>
      <text:p text:style-name="P33">3. Указанные действия Общества причинили убытки Заявителю и Лицензиату, поскольку незаконное использование полезной модели по патенту № 85180 Заявителя позволило Обществу заключить ряд договоров на поставку профиля замкнутого прямоугольного коробчатого сечения для стеновой опалубки, и не позволило Заявителю и Лицензиату получить прибыль, на которую они могли бы рассчитывать при нормальных условиях осуществления гражданского оборота.</text:p>
      <text:p text:style-name="P33">Принимая во внимание упомянутые обстоятельства и руководствуясь статьей 10<text:span text:style-name="T2">bis</text:span> Парижской конвенции по охране промышленной собственности от 20.03.1883, статьей 23, частью 1 статьи 39, частями 1 - 4 статьи 41, частью 1 статьи 49, статьей 50 Закона «О защите конкуренции», Комиссия ФАС России</text:p>
      <text:p text:style-name="P34"> </text:p>
      <text:p text:style-name="P20">Р Е Ш И Л А:</text:p>
      <text:p text:style-name="P27"> </text:p>
      <text:p text:style-name="P10">1. Основания для прекращения рассмотрения дела отсутствуют.</text:p>
      <text:p text:style-name="P10">2. Признать действия ООО «Интерсталь» (142214, Московская обл., г. Серпухов, ул. Подольская, д. 100, оф. 2; ОГРН/ИНН 1107154026770/7126501600)<text:span text:style-name="T3">, выразившиеся в производстве и введении в гражданский оборот на территории Российской Федерации продукции с использованием полезной модели по патенту № 85180 </text:span><text:span text:style-name="T5">«Профиль опалубочный ПСК-Форм»</text:span><text:span text:style-name="T3">, актом недобросовестной конкуренции, противоречащим статье 14.5 Закона «О защите конкуренции».</text:span></text:p>
      <text:p text:style-name="P13"><text:span text:style-name="T4">3. Выдать </text:span><text:span text:style-name="T1">ООО «Интерсталь» (142214, Московская обл., г. Серпухов, ул. Подольская, д. 100, оф. 2; ОГРН/ИНН 1107154026770/7126501600) </text:span><text:span text:style-name="T4">предписание о прекращении действий, нарушающих антимонопольное законодательство.</text:span></text:p>
      <text:p text:style-name="P24"> </text:p>
      <text:p text:style-name="P21"/>
      <text:p text:style-name="P25"> </text:p>
      <text:p text:style-name="P25"/>
      <text:p text:style-name="P12">Решение может быть обжаловано в течение трех месяцев со дня его принятия в арбитражный суд.</text:p>
      <text:p text:style-name="P11">Примечание. 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11"/>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7DF59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8-156068(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156068(2) </text:p></draw:text-box></draw:frame><draw:frame draw:style-name="Mfr2" draw:name="SpdBarcode" text:anchor-type="paragraph" svg:x="0cm" svg:width="3.6cm" svg:height="0.78cm" draw:z-index="10"><draw:image xlink:href="Pictures/10000201000000780000001AE7DF592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7T14:36:50.62</meta:creation-date>
    <dc:date>2018-12-21T14:39:42.46</dc:date>
    <meta:editing-duration>PT52M22S</meta:editing-duration>
    <meta:editing-cycles>4</meta:editing-cycles>
    <meta:generator>OpenOffice.org/3.4.1$Win32 OpenOffice.org_project/341m1$Build-9593</meta:generator>
    <meta:print-date>2018-12-21T11:05:56.13</meta:print-date>
    <meta:document-statistic meta:table-count="2" meta:image-count="1" meta:object-count="0" meta:page-count="10" meta:paragraph-count="134" meta:word-count="2996" meta:character-count="24033"/>
    <meta:user-defined meta:name="Поле 1"/>
    <meta:user-defined meta:name="Поле 2"/>
    <meta:user-defined meta:name="Поле 3"/>
    <meta:user-defined meta:name="Поле 4"/>
  </office:meta>
</office:document-meta>
</file>