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34C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3" style:family="paragraph" style:parent-style-name="Heading_20_1">
      <style:paragraph-properties fo:margin-top="0cm" fo:margin-bottom="0cm" fo:text-align="start" style:justify-single-word="false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8.8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8.8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>
        <style:tab-stops/>
      </style:paragraph-properties>
      <style:text-properties fo:font-size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>
        <style:tab-stops/>
      </style:paragraph-properties>
    </style:style>
    <style:style style:name="P28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8.851cm" style:auto-text-indent="false" style:page-number="auto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weight-asian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a318f-2ca0-4afe-8f72-14718155df02" text:name="BossProviderVariable"/>
      </text:user-field-decls>
      <text:p text:style-name="P29"/>
      <text:p text:style-name="P24"/>
      <text:p text:style-name="P24"/>
      <text:p text:style-name="P24"/>
      <text:p text:style-name="P24"/>
      <text:p text:style-name="P24">ООО «Интерсталь»</text:p>
      <text:p text:style-name="P23"/>
      <text:p text:style-name="P24">ул. Подольская, д. 100, оф. 2,</text:p>
      <text:p text:style-name="P24">г. Серпухов, Московская обл.,</text:p>
      <text:p text:style-name="P24">142214</text:p>
      <text:p text:style-name="P16"/>
      <text:h text:style-name="P28" text:outline-level="1"> </text:h>
      <text:p text:style-name="P4"/>
      <text:h text:style-name="P13" text:outline-level="1"> </text:h>
      <text:h text:style-name="P14" text:outline-level="1">П Р Е Д П И С А Н И Е</text:h>
      <text:h text:style-name="P15" text:outline-level="1">по делу № 1-14-188/00-08-17</text:h>
      <text:p text:style-name="P7">о нарушении антимонопольного законодательства </text:p>
      <text:p text:style-name="P8"/>
      <text:p text:style-name="P6">«<text:span text:style-name="T7">20</text:span>» декабря 2018 г.<text:tab/><text:tab/><text:tab/><text:tab/><text:tab/><text:tab/><text:tab/><text:tab/><text:tab/>г. Москва</text:p>
      <text:p text:style-name="P4"/>
      <text:p text:style-name="P30"><text:span text:style-name="T5">Комиссия Федеральной антимонопольной службы по рассмотрению дела № 1-14-188/00-08-17 о нарушении антимонопольного законодательства <text:s/></text:span><text:span text:style-name="T6">&lt;...&gt; </text:span><text:span text:style-name="T5">рассмотрев дело № 1-14-188/00-08-17 о нарушении антимонопольного законодательства по признакам нарушения ООО «Интерсталь» (142214, Московская обл., г. Серпухов, ул. Подольская, д. 100, оф. 2; ОГРН/ИНН 1107154026770/7126501600) статьи 14.5 Федерального закона от 26.07.2006 № 135-ФЗ «О защите конкуренции» (далее - Закон «О защите конкуренции»), </text:span></text:p>
      <text:p text:style-name="P17"/>
      <text:p text:style-name="P18">П Р Е Д П И С Ы В А Е Т:</text:p>
      <text:p text:style-name="P4"/>
      <text:p text:style-name="P21"><text:span text:style-name="T5">ООО «Интерсталь»</text:span> <text:span text:style-name="T5">(142214, Московская обл., г. Серпухов, ул. Подольская, д. 100, оф. 2; ОГРН/ИНН 1107154026770/7126501600)</text:span><text:span text:style-name="T1"> в срок </text:span><text:span text:style-name="T2">до 17 января 2019 года</text:span><text:span text:style-name="T1"> прекратить нарушение статьи 14.5 Федерального закона от 26.07.2006 № 135-ФЗ «О защите конкуренции», а именно прекратить введение в гражданский оборот на территории Российской Федерации строительных опалубок</text:span><text:span text:style-name="T3"> с использованием полезной модели по патенту «</text:span><text:span text:style-name="T4">Профиль опалубочный «ПСК-ФОРМ»» № 85180</text:span><text:span text:style-name="T3"> .</text:span></text:p>
      <text:p text:style-name="P20">О выполнении настоящего Предписания сообщить в антимонопольный орган не позднее пяти дней со дня его выполнения.</text:p>
      <text:p text:style-name="P22"> </text:p>
      <text:p text:style-name="P26">Примечания:</text:p>
      <text:p text:style-name="P26"><text:span text:style-name="T5">–</text:span> предписание может быть обжаловано в арбитражный суд в течение трех <text:soft-page-break/>месяцев со дня его вынесения;</text:p>
      <text:p text:style-name="P26"><text:span text:style-name="T5">–</text:span>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27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434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6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6127(1) </text:p></draw:text-box></draw:frame><draw:frame draw:style-name="Mfr2" draw:name="SpdBarcode" text:anchor-type="paragraph" svg:x="0cm" svg:width="3.6cm" svg:height="0.78cm" draw:z-index="2"><draw:image xlink:href="Pictures/10000201000000780000001AEF434C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4:58:42.42</meta:creation-date>
    <meta:generator>OpenOffice.org/3.4.1$Win32 OpenOffice.org_project/341m1$Build-9593</meta:generator>
    <dc:date>2018-12-21T14:43:34.69</dc:date>
    <meta:document-statistic meta:table-count="0" meta:image-count="1" meta:object-count="0" meta:page-count="2" meta:paragraph-count="22" meta:word-count="231" meta:character-count="1679"/>
    <meta:user-defined meta:name="Поле 1"/>
    <meta:user-defined meta:name="Поле 2"/>
    <meta:user-defined meta:name="Поле 3"/>
    <meta:user-defined meta:name="Поле 4"/>
  </office:meta>
</office:document-meta>
</file>