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D4A4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.101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.101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.101cm" fo:margin-bottom="0cm"/>
    </style:style>
    <style:style style:name="P20" style:family="paragraph" style:parent-style-name="Text_20_body">
      <style:paragraph-properties fo:margin-top="0.101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1" style:family="paragraph" style:parent-style-name="Text_20_body">
      <style:paragraph-properties fo:margin-top="0.101cm" fo:margin-bottom="0cm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Standard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.101cm" fo:margin-bottom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P29" style:family="paragraph" style:parent-style-name="Standard">
      <style:paragraph-properties fo:margin-left="0cm" fo:margin-right="0cm" fo:margin-top="0.101cm" fo:margin-bottom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1" style:font-size-asian="14pt" style:language-asian="ru" style:country-asian="RU" style:font-weight-asian="normal" style:font-name-complex="Segoe Print1" style:font-size-complex="14pt" style:font-weight-complex="normal"/>
    </style:style>
    <style:style style:name="P3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>
      <style:paragraph-properties fo:margin-left="0cm" fo:margin-right="0cm" fo:margin-top="0.101cm" fo:margin-bottom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language="en" fo:country="US" fo:background-color="#ffffff" style:font-name-asian="Segoe Print1" style:font-size-asian="14pt" style:language-asian="ru" style:country-asian="RU" style:font-name-complex="Segoe Print1" style:font-size-complex="14pt"/>
    </style:style>
    <style:style style:name="P33" style:family="paragraph" style:parent-style-name="Standard">
      <style:paragraph-properties fo:margin-left="0cm" fo:margin-right="0cm" fo:margin-top="0.101cm" fo:margin-bottom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 style:master-page-name="First_20_Page">
      <style:paragraph-properties fo:margin-left="9.499cm" fo:margin-right="0cm" fo:margin-top="0.101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6" style:family="paragraph" style:parent-style-name="Text_20_body">
      <style:paragraph-properties fo:margin-top="0.101cm" fo:margin-bottom="0cm"/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4pt" fo:letter-spacing="normal" fo:font-style="normal" style:letter-kerning="true" style:text-blinking="false" fo:background-color="transparent" style:font-name-asian="Times New Roman2" style:font-size-asian="14pt" style:font-style-asian="normal" style:font-name-complex="Times New Roman2" style:font-size-complex="14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style-asian="normal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9" style:family="text">
      <style:text-properties style:use-window-font-color="true" style:font-name="Times New Roman"/>
    </style:style>
    <style:style style:name="T30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1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style:font-weight-asian="bold" style:font-weight-complex="bold"/>
    </style:style>
    <style:style style:name="T34" style:family="text">
      <style:text-properties fo:color="#000000" style:font-name="Times New Roman"/>
    </style:style>
    <style:style style:name="T35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6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38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39" style:family="text">
      <style:text-properties fo:color="#000000" fo:letter-spacing="normal" style:letter-kerning="true" style:text-blinking="false" style:font-name-asian="Segoe Print1" style:language-asian="en" style:country-asian="US" style:font-name-complex="Segoe Print1" style:language-complex="hi" style:country-complex="IN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1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42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background-color="#ffffff" style:font-size-asian="14pt" style:font-size-complex="14pt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9cc526-566f-4deb-984a-30ef8fcd88b9" text:name="BossProviderVariable"/>
      </text:user-field-decls>
      <text:p text:style-name="P35"/>
      <text:p text:style-name="P11"><text:span text:style-name="T32">ПРЕДПИСАНИЕ </text:span><text:span text:style-name="T33">№ 223ФЗ-948/18</text:span></text:p>
      <text:p text:style-name="P12">о совершении действий, направленных на устранение нарушений порядка проведения торгов</text:p>
      <text:p text:style-name="P13"/>
      <text:p text:style-name="P13">18.12.2018 <text:s text:c="103"/>Москва</text:p>
      <text:p text:style-name="P15"><text:tab/></text:p>
      <text:p text:style-name="P27">Комиссия Федеральной антимонопольной службы по контролю в сфере закупок в составе:</text:p>
      <text:p text:style-name="P28">ведущего заседание Комиссии – <text:span text:style-name="T45">&lt;...&gt;</text:span></text:p>
      <text:p text:style-name="P28">членов комиссии:</text:p>
      <text:p text:style-name="P33">&lt;...&gt;</text:p>
      <text:p text:style-name="P26">при участии представителей:</text:p>
      <text:p text:style-name="P34"><text:span text:style-name="Основной_20_шрифт_20_абзаца"><text:span text:style-name="T8">&lt;...&gt;</text:span></text:span></text:p>
      <text:p text:style-name="P18"><text:span text:style-name="Основной_20_шрифт_20_абзаца"><text:span text:style-name="T35">на основании решения от 18.12.2018 № 223ФЗ-948/18, принятого Комиссией ФАС России по итогам рассмотрения жалобы</text:span></text:span><text:span text:style-name="T34"> <text:s text:c="42"/></text:span><text:span text:style-name="Основной_20_шрифт_20_абзаца"><text:span text:style-name="T28">ООО «ПКСТРОЙ» от 06.12.2018 № 18-ф на действия (бездействие) заказчика ОАО «РЖД» </text:span></text:span><text:bookmark-start text:name="__DdeLink__2926_79331094521"/><text:bookmark-start text:name="__DdeLink__1503_79331094521"/><text:span text:style-name="Основной_20_шрифт_20_абзаца"><text:span text:style-name="T28">при проведении </text:span></text:span><text:bookmark-end text:name="__DdeLink__2926_79331094521"/><text:bookmark-end text:name="__DdeLink__1503_79331094521"/><text:span text:style-name="Основной_20_шрифт_20_абзаца"><text:span text:style-name="T28">открытого конкурса в электронной форме <text:s text:c="20"/>№ 815/ОКЭ-ЦДПО/18 на право заключения договоров на выполнение работ по сервисному обслуживанию экологически чистых туалетных комплексов (ЭЧТК) пассажирских вагонов в пути следования поездов на транзитных железнодорожных станциях в 2019-2021 гг. (9 Лотов) (извещение <text:s text:c="31"/>№ 31807196975)</text:span></text:span><text:span text:style-name="T30"> </text:span><text:span text:style-name="T34">(далее — Конкурс), </text:span><text:span text:style-name="T31">руководствуясь частью 20 статьи</text:span><text:span text:style-name="T29"> 18.1, пунктом 3.1 части 1 статьи 23 Федерального закона от 26.07.2006 <text:s text:c="3"/>№ 135-ФЗ «О защите конкуренции» (далее - Закон о защите конкуренции),</text:span></text:p>
      <text:p text:style-name="P20"><text:span text:style-name="Основной_20_шрифт_20_абзаца"><text:span text:style-name="T36"/></text:span></text:p>
      <text:p text:style-name="P20"><text:span text:style-name="Основной_20_шрифт_20_абзаца"><text:span text:style-name="T36">ПРЕДПИСЫВАЕТ:</text:span></text:span></text:p>
      <text:p text:style-name="P20"><text:span text:style-name="Основной_20_шрифт_20_абзаца"><text:span text:style-name="T36"/></text:span></text:p>
      <text:list xml:id="list2665337134139520909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0">ОАО «РЖД»</text:span></text:span><text:span text:style-name="Основной_20_шрифт_20_абзаца"><text:span text:style-name="T13"> при </text:span></text:span><text:span text:style-name="Основной_20_шрифт_20_абзаца"><text:span text:style-name="T10">рассмотрении заявок,</text:span></text:span><text:span text:style-name="Основной_20_шрифт_20_абзаца"><text:span text:style-name="T11"> поданных на участие в Конкурсе, не учитывать пункт 1.9.2 документации о проведении Конкурса (далее - Документация), пункт 3.9.9 Документации в части возможности </text:span></text:span><text:span text:style-name="Основной_20_шрифт_20_абзаца"><text:span text:style-name="T12">до даты проведения </text:span></text:span><text:span text:style-name="Основной_20_шрифт_20_абзаца"><text:span text:style-name="T20">Конкурса</text:span></text:span><text:span text:style-name="Основной_20_шрифт_20_абзаца"><text:span text:style-name="T12"> в письменной форме запросить у участников </text:span></text:span><text:span text:style-name="Основной_20_шрифт_20_абзаца"><text:span text:style-name="T20">Конкурса</text:span></text:span><text:span text:style-name="Основной_20_шрифт_20_абзаца"><text:span text:style-name="T12"> информацию и документы;</text:span></text:span><text:span text:style-name="Основной_20_шрифт_20_абзаца"><text:span text:style-name="T11"> при заключении договора по результатам Конкурса не учитывать пункт 3.27.7 Документации в части требования приложения № 5 к Документации, пункт 3.28.1 Документации и пункт 2 технического задания Документации в части требования об аттестации работников победителя Конкурса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0">Закон о закупках), </text:span></text:span><text:span text:style-name="Основной_20_шрифт_20_абзаца"><text:span text:style-name="T11">Положения</text:span></text:span><text:span text:style-name="Основной_20_шрифт_20_абзаца"><text:span text:style-name="T10"> о закупк</text:span></text:span><text:span text:style-name="Основной_20_шрифт_20_абзаца"><text:span text:style-name="T13">е </text:span></text:span><text:soft-page-break/><text:span text:style-name="Основной_20_шрифт_20_абзаца"><text:span text:style-name="T1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1">, с учетом принятого Комиссией ФАС России решения</text:span></text:span><text:span text:style-name="Основной_20_шрифт_20_абзаца"><text:span text:style-name="T11"> от 18.12.2018 № 223ФЗ-948/18.</text:span></text:span></text:p>
                </text:list-item>
                <text:list-item>
                  <text:p text:style-name="P31"><text:span text:style-name="Основной_20_шрифт_20_абзаца"><text:span text:style-name="T11">ОАО «РЖД» произвести рассмотрение заявок, поданных участниками закупки на участие в Конкурсе, в соответствии с требованиями Закона о закупках, Положения о закупке, Документации с учетом принятого решения <text:s text:c="11"/>от 18.12.2018 № 223ФЗ-948/18.</text:span></text:span></text:p>
                </text:list-item>
                <text:list-item>
                  <text:p text:style-name="P31"><text:span text:style-name="T14">ОАО «РЖД» не позднее трех дней со дня совершения действий, указанных в пунктах 1-2 настоящего предписания, разместить в единой информационной системе в сфере закупок (</text:span><text:span text:style-name="T43">www.zakupki.gov.ru</text:span><text:span text:style-name="T14">) информацию о совершении действий, указанных в пунктах 1-2 настоящего предписания.</text:span></text:p>
                </text:list-item>
                <text:list-item>
                  <text:p text:style-name="P31"><text:span text:style-name="Основной_20_шрифт_20_абзаца"><text:span text:style-name="T22">ОАО «РЖД» </text:span></text:span><text:span text:style-name="T14">продолжить проведение </text:span><text:span text:style-name="T18">Конкурса</text:span><text:span text:style-name="T14"> в соответствии с требованиями </text:span><text:span text:style-name="T18">Закона о закупках</text:span><text:span text:style-name="T14">, <text:s/></text:span><text:span text:style-name="Основной_20_шрифт_20_абзаца"><text:span text:style-name="T16">Положением о закупках</text:span></text:span><text:span text:style-name="Основной_20_шрифт_20_абзаца"><text:span text:style-name="T17">, Д</text:span></text:span><text:span text:style-name="T14">окументации.</text:span></text:p>
                </text:list-item>
                <text:list-item>
                  <text:p text:style-name="P31"><text:span text:style-name="Основной_20_шрифт_20_абзаца"><text:span text:style-name="T22">ОАО «РЖД» </text:span></text:span><text:span text:style-name="T15"><text:s/></text:span><text:span text:style-name="T14">в срок не позднее 10.01</text:span><text:span text:style-name="T18">.2019</text:span><text:span text:style-name="T14"> представить в ФАС России, подтверждение исполнения настоящего Предписания в письменном виде </text:span><text:span text:style-name="T18">и по электронной почте </text:span><text:span text:style-name="T14">polunicheva@fas.gov.ru</text:span></text:p>
                </text:list-item>
              </text:list>
            </text:list-item>
          </text:list>
        </text:list-item>
      </text:list>
      <text:p text:style-name="P25">Предписание может быть обжаловано в течение трех месяцев со дня его выдачи.</text:p>
      <text:p text:style-name="P2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7"><text:span text:style-name="Основной_20_шрифт_20_абзаца"><text:span text:style-name="T9"/></text:span></text:p>
      <text:p text:style-name="P17"><text:span text:style-name="Основной_20_шрифт_20_абзаца"><text:span text:style-name="T9"/></text:span></text:p>
      <text:p text:style-name="P3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DD4A4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75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57501(1) </text:p></draw:text-box></draw:frame><draw:frame draw:style-name="Mfr2" draw:name="SpdBarcode" text:anchor-type="paragraph" svg:x="0cm" svg:width="3.6cm" svg:height="0.78cm" draw:z-index="2"><draw:image xlink:href="Pictures/10000201000000780000001AEDD4A4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2:28:11.86</meta:creation-date>
    <meta:generator>OpenOffice.org/3.4.1$Win32 OpenOffice.org_project/341m1$Build-9593</meta:generator>
    <dc:date>2018-12-21T18:47:04.18</dc:date>
    <meta:print-date>2018-12-21T15:46:08.71</meta:print-date>
    <meta:document-statistic meta:table-count="0" meta:image-count="1" meta:object-count="0" meta:page-count="2" meta:paragraph-count="23" meta:word-count="432" meta:character-count="3514"/>
    <meta:user-defined meta:name="Поле 1"/>
    <meta:user-defined meta:name="Поле 2"/>
    <meta:user-defined meta:name="Поле 3"/>
    <meta:user-defined meta:name="Поле 4"/>
  </office:meta>
</office:document-meta>
</file>