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19D8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-0.026cm" fo:margin-right="0cm" fo:margin-top="0cm" fo:margin-bottom="0cm" fo:line-height="100%" fo:text-align="justify" style:justify-single-word="false" fo:text-indent="1.376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line-through-style="none" style:text-underline-style="none" style:font-name-asian="Times New Roman1" style:font-name-complex="Times New Roman1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fo:background-color="transparent"/>
    </style:style>
    <style:style style:name="T9" style:family="text">
      <style:text-properties fo:language="en" fo:country="US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Calibri" style:font-name-complex="Calibri"/>
    </style:style>
    <style:style style:name="T19" style:family="text">
      <style:text-properties style:font-name-asian="Calibri" style:font-name-complex="Calibr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cea141-83d2-4f8e-9877-6f4f1300ce5f" text:name="BossProviderVariable"/>
      </text:user-field-decls>
      <text:p text:style-name="P29"/>
      <text:p text:style-name="P4">РЕШЕНИЕ № Т-205/18<text:line-break/>по результатам рассмотрения жалобы ООО «ИВИЛОН»<text:line-break/>на нарушение процедуры торгов и порядка заключения договоров</text:p>
      <text:p text:style-name="P5"> </text:p>
      <text:p text:style-name="P5">Дата принятия решения: 17.12.2018                                                            г. Москва</text:p>
      <text:p text:style-name="P5"/>
      <text:p text:style-name="P14">Комиссия ФАС России по рассмотрению жалоб на нарушение процедуры торгов и порядка заключения договоров № 2 в составе:</text:p>
      <text:p text:style-name="P21"/>
      <text:p text:style-name="P21"><text:s/>(далее – Комиссия ФАС России), </text:p>
      <text:p text:style-name="P11">при участии представителей:</text:p>
      <text:p text:style-name="P14"/>
      <text:p text:style-name="P11">рассмотрев жалобу ООО «ИВИЛОН», <text:span text:style-name="T15">направленную письмом Московского УФАС России от 05.12.2018 № ИГ/59822/18,</text:span><text:span text:style-name="T9"> </text:span><text:span text:style-name="T15">на действия организатора торгов – </text:span><text:span text:style-name="T16">ООО «Триксель-Н» </text:span><text:span text:style-name="T3">при проведении открытого аукциона по продаже высвобождаемого движимого военного имущества </text:span>(автобронетанкового имущества) Федеральной службы войск национальной гвардии Российской Федерации<text:span text:style-name="T3"> (извещение № 201118/30627572/02</text:span>) в соответствии со статьей 18.1 Федерального закона от 26.07.2006 № 135-ФЗ «О защите конкуренции» (далее – Закон о защите конкуренции),</text:p>
      <text:p text:style-name="P11"/>
      <text:p text:style-name="P4">У С Т А Н О В И Л А:</text:p>
      <text:p text:style-name="P6"/>
      <text:p text:style-name="P14">В Федеральную антимонопольную службу поступила жалоба<text:line-break/>ООО «ИВИЛОН» (далее – Заявитель), <text:span text:style-name="T15">направленная письмом Московского УФАС России от 05.12.2018 № ИГ/59822/18,</text:span><text:span text:style-name="T9"> </text:span><text:span text:style-name="T15">на действия организатора торгов – </text:span><text:span text:style-name="T16">ООО «Триксель-Н»</text:span> (далее – Организатор торгов) <text:span text:style-name="T3">при проведении открытого аукциона по продаже высвобождаемого движимого военного имущества </text:span>(автобронетанкового имущества) Федеральной службы войск национальной гвардии Российской Федерации<text:span text:style-name="T3"> (извещение № 201118/30627572/02</text:span>) (далее – Аукцион; Жалоба).</text:p>
      <text:p text:style-name="P22">Из Жалобы следует, что действия Организатора торгов, выразившиеся<text:line-break/>в нарушении порядка проведения Аукциона, нарушили права и законные интересы Заявителя.</text:p>
      <text:p text:style-name="P23"><text:span text:style-name="T1">Представитель Организатора торгов с доводами Жалобы не согласился, </text:span>указав, что при организации и проведении Аукциона действовал в соответствии с требованиями действующего законодательства Российской Федерации, в том числе Федерального закона от 21.12.2001 № 178-ФЗ «О приватизации государственного и муниципального имущества» (далее – Закон<text:line-break/>о приватизации), Положения об организации продажи государственного или муниципального имущества на аукционе, утвержденного постановлением Правительства Российской Федерации от 12.08.2002 № 585 (далее – <text:soft-page-break/>Положение).</text:p>
      <text:p text:style-name="P22">Рассмотрев все представленные материалы, а также выслушав пояснения представителей Заявителя, Организатора торгов, Комиссия ФАС России установила следующее.</text:p>
      <text:p text:style-name="P18">20.11.2018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www.torgi.gov.ru (далее – официальный сайт) было опубликовано информационное сообщение № РГ.18.1 от 20.11.2018 о проведении Аукциона (далее – информационное сообщение), согласно которому дата начала подачи заявок на участие в Аукционе – 20.11.2018; дата и время окончания подачи заявок на участие в Аукционе – 17.12.2018 в 10:00; дата и время проведения Аукциона – 21.12.2018 в 10:00, дата и время подведения итогов Аукциона – 21.12.2018 в 18:00.</text:p>
      <text:p text:style-name="P18">1.<text:tab/><text:span text:style-name="T4">Согласно Жалобе 28.11.2018 Заявителем в адрес Организатора торгов посредством электронной почты был направлен запрос о разъяснении информационного сообщения, ответ на который в адрес Заявителя не поступил. В подтверждение указанного довода Заявителем в составе Жалобе представлен скриншот экрана персонального компьютера Заявителя о направлении указанного запроса 28.11.2018 по следующему адресу: trixel-n. </text:span></text:p>
      <text:p text:style-name="P14">На рассмотрении Жалобы Комиссией ФАС России представитель Организатора торгов сообщил, что писем от Заявителя на адрес электронной почты Организатора торгов не поступало.</text:p>
      <text:p text:style-name="P15">Согласно пункту 5 информационного сообщения получить разъяснения документации об аукционе и получить документацию об аукционе можно<text:line-break/>в период с 20.11.2018 по 14.11.2018, предварительно направив на электронный <text:s/>адрес продавца trixel-n@yandex.ru заявку на ознакомление с характеристиками имущества с <text:s/>приложением копий страниц паспорта, содержащими фотографию и данные о регистрации по месту жительства, ИНН (для физического лица, индивидуального предпринимателя) и выписку из ЕГРЮЛ и доверенность<text:line-break/>на представителя юридического лица (для юридических лиц).</text:p>
      <text:p text:style-name="P15">При этом из представленного Заявителем скриншота не представляется возможным сделать вывод об адресе электронной почты, на который был направлен запрос.</text:p>
      <text:p text:style-name="P15">Таким образом, Комиссия ФАС России приходит к выводу, что указанный довод не находит своего подтверждения.</text:p>
      <text:list xml:id="list7745307626307462856" text:style-name="L1">
        <text:list-item>
          <text:list>
            <text:list-item>
              <text:list>
                <text:list-item>
                  <text:p text:style-name="P30">Согласно Жалобе Организатором торгов неправомерно установлено требование о перечислении задатка в обеспечение заявки на участие в Аукционе только после заключения договора о задатке.</text:p>
                </text:list-item>
              </text:list>
            </text:list-item>
          </text:list>
        </text:list-item>
      </text:list>
      <text:p text:style-name="P15">Согласно пункту 1.3 информационного сообщения для участия<text:line-break/>в Аукционе претендент перечисляет в качестве задатка в безналичном порядке денежные средства в валюте Российской Федерации на счет Организатора торгов. Задаток перечисляется строго после заключения договора о задатке<text:line-break/><text:soft-page-break/>с указанием в назначении платежа номера и даты договора.</text:p>
      <text:p text:style-name="P15">В силу пункта 6 Положения информационное сообщение<text:line-break/>о проведении аукциона наряду со сведениями, предусмотренными Законом<text:line-break/>о приватизации, должно содержать сведения о размере задатка, сроке и порядке его внесения, назначении платежа, реквизитах счета, порядке возвращения задатка, а также указание на то, что данное сообщение является публичной офертой для заключения договора о задатке в соответствии со статьей 437 Гражданского кодекса Российской Федерации (далее <text:span text:style-name="T17">–</text:span> ГК РФ)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p>
      <text:p text:style-name="P15">Учитывая изложенное<text:span text:style-name="T8">, Комиссия ФАС России приходит к выводу о том, требование Организатора торгов об обязательном заключении договора<text:line-break/>о задатке помимо подачи заявки и перечисления задатка нарушает пункт 6 Положения.</text:span></text:p>
      <text:list xml:id="list799468307571994626" text:style-name="L2">
        <text:list-item>
          <text:list>
            <text:list-item>
              <text:list>
                <text:list-item>
                  <text:p text:style-name="P31">Согласно Жалобе установленные Организатором торгов даты<text:line-break/>и время окончания рассмотрения заявок на участие в Аукционе (20.12.2018<text:line-break/>в 19:00) и проведения Аукциона (21.12.2018 в 10:00) не позволяют своевременно оповестить претендентов, признанных участниками Аукциона<text:line-break/>и изъявивших желание присутствовать на оглашении ценовых предложений.</text:p>
                </text:list-item>
              </text:list>
            </text:list-item>
          </text:list>
        </text:list-item>
      </text:list>
      <text:p text:style-name="P15"><text:span text:style-name="T17">Согласно пункту 1.4 информационного сообщения п</text:span>ретенденты, признанные участниками аукциона, и претенденты, не допущенные к участию<text:line-break/>в аукционе, уведомляются об этом в письменной форме путем вручения им<text:line-break/>под расписку соответствующего уведомления, либо направления такого уведомления по почте заказным письмом.</text:p>
      <text:p text:style-name="P14">Согласно пункту 4 статьи 18 Закона о приватизации а<text:span text:style-name="T10">укцион проводится не позднее третьего рабочего дня со дня признания претендентов участниками аукциона.</text:span></text:p>
      <text:p text:style-name="P14">В соответствии с пунктом 13 Положения п<text:span text:style-name="T10">ретенденты, признанные </text:span><text:span text:style-name="T10">участниками аукциона, и претенденты, не допущенные к участию в аукционе, уведомляются о принятом решении не позднее следующего рабочего дня с даты оформления данного решения протоколом путем вручения им под расписку соответствующего уведомления либо направления такого уведомления по почте заказным письмом.</text:span></text:p>
      <text:p text:style-name="P14">Учитывая изложенное, принимая во внимание, что установленные Организатором торгов сроки проведения Аукциона соответствуют требованиям статьи 18 Закона о приватизации, а порядок уведомления участников Аукциона о принятом решении – пункту 13 Положения, Комиссия ФАС России приходит<text:line-break/>к выводу, что довод Заявителя не обоснован.</text:p>
      <text:list xml:id="list494434802571080305" text:style-name="L3">
        <text:list-item>
          <text:list>
            <text:list-item>
              <text:list>
                <text:list-item>
                  <text:p text:style-name="P34"><text:span text:style-name="T17">Согласно Жалобе Организатором торгов в информационном сообщении неправомерно установлено требование о предоставлении нотариально заверенных копий учредительных документов, а также указаны </text:span><text:span text:style-name="T6">разные сроки (6 месяцев и 60 дней) получения выписки из ЕГРЮЛ для ее </text:span><text:soft-page-break/><text:span text:style-name="T6">предоставления в составе заявки на участие в Аукционе</text:span><text:span text:style-name="T17">.</text:span></text:p>
                </text:list-item>
              </text:list>
            </text:list-item>
          </text:list>
        </text:list-item>
      </text:list>
      <text:p text:style-name="P14">Также Заявитель указывает на неправомерно установленное Организатором торгов требование о представлении <text:span text:style-name="T2">заявки с ценовым предложением в двух экземплярах: в оригинале и копии.</text:span></text:p>
      <text:p text:style-name="P14">Согласно пояснениям представителя Организатора торгов в сроках получения выписки из ЕГРЮЛ допущена техническая ошибка.</text:p>
      <text:p text:style-name="P14">В соответствии с пунктом 1.2 информационного сообщения для участия<text:line-break/>в аукционе претендент представляет продавцу (лично или через своего <text:s/>полномочного представителя) в установленный срок заявку (в 2-х экземплярах) по форме, утверждаемой продавцом. Одновременно с заявкой юридические лица представляют, в том числе заверенные нотариально копии учредительных документов (свидетельство о государственной регистрации, устав, свидетельство о постановке на учет в налоговом органе, выписка из Единого <text:s/>государственного реестра юридических лиц, полученная не ранее чем за шесть месяцев до дня проведения аукциона).</text:p>
      <text:p text:style-name="P16">При подаче заявок с ценовым предложением обязательно предоставление оригинала или нотариально заверенной копии выписок из ЕГРЮЛ, полученной не ранее, чем за 60 дней до подачи заявки (для юридических лиц).</text:p>
      <text:p text:style-name="P15"><text:span text:style-name="T17">Согласно пункту 1.2 информационного сообщения п</text:span><text:span text:style-name="T6">ретендент должен </text:span><text:span text:style-name="T6">подготовить один оригинальный экземпляр заявки с ценовым предложением<text:line-break/></text:span><text:span text:style-name="T6">со всеми приложениями, который подшивается в один том, который четко помечается «ОРИГИНАЛ». Кроме того, претендент представляет один экземпляр копии заявки с ценовым предложением со всеми приложениями, четко помеченный «КОПИЯ». В случае расхождений между ОРИГИНАЛОМ<text:line-break/>и КОПИЕЙ заявка данного претендента не рассматривается. В случае неполного представления вышеуказанных документов, заявка претендента<text:line-break/>не рассматривается. Представление документов с отклонением<text:line-break/>от установленных в информационном сообщении форм может быть расценено как несоответствие заявки установленным требованиям. </text:span></text:p>
      <text:p text:style-name="P15"><text:span text:style-name="T17">Согласно пункту 1 статьи 16 Закона о приватизации о</text:span>дновременно<text:line-break/>с заявкой претенденты представляют следующие документы:</text:p>
      <text:p text:style-name="P19">юридические лица:</text:p>
      <text:p text:style-name="P20"><text:span text:style-name="T12">– </text:span>заверенные копии учредительных документов;</text:p>
      <text:p text:style-name="P20"><text:span text:style-name="T12">– </text:span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<text:line-break/>и подписанное его руководителем письмо);</text:p>
      <text:p text:style-name="P20"><text:span text:style-name="T12">– </text:span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<text:line-break/>с которым руководитель юридического лица обладает правом действовать<text:line-break/><text:soft-page-break/>от имени юридического лица без доверенности<text:span text:style-name="T17">.</text:span></text:p>
      <text:p text:style-name="P21">В соответствии с пунктом 2 <text:span text:style-name="T17">статьи 16 Закона о приватизации в</text:span><text:span text:style-name="T10">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<text:line-break/>и подписаны претендентом или его представителем.</text:span></text:p>
      <text:p text:style-name="P21">Согласно пункту 2 статьи 16 Закона о приватизации к<text:span text:style-name="T14"> данным документам (в том числе к каждому тому) также прилагается их опись. Заявка и такая опись составляются в двух экземплярах, один из которых остается у продавца,<text:line-break/>другой </text:span><text:span text:style-name="T11">–</text:span><text:span text:style-name="T14"> у претендента. </text:span>При этом не допускается устанавливать иные требования к документам, представляемым одновременно с заявкой,<text:line-break/>за исключением требований, предусмотренных указанной статьей, а также требовать представление иных документов.</text:p>
      <text:p text:style-name="P15"><text:span text:style-name="T17">Согласно пункту 1 статьи 12 Федерального закона от 08.02.1998 № 14-ФЗ «Об обществах с ограниченной ответственностью» у</text:span><text:span text:style-name="T13">чредительным документом общества является устав общества.</text:span></text:p>
      <text:p text:style-name="P14">Таким образом, при установлении требования о предоставлении в составе заявки на участие в Аукционе свидетельства о государственной регистрации, свидетельства о постановке на учет в налоговом органе, выписки из Единого <text:s/>государственного реестра юридических лиц, предоставлении заявки в двух экземплярах, а также нотариальном заверении копий учредительных документов, предоставляемых в составе заявки на участие в Аукционе, <text:s/>Организатором торгов были нарушены положения статьи 16 Закона<text:line-break/>о приватизации.</text:p>
      <text:p text:style-name="P14">5.<text:tab/>Согласно Жалобе Организатор торгов установил возможность подачи заявки на участие в Аукционе нарочно или по почте, не предусмотрев возможность предоставления такой заявки в форме электронного документа.</text:p>
      <text:p text:style-name="P14">На рассмотрении Жалобы Комиссией ФАС России представитель Организатора торгов пояснил, что подача заявки на участие в Аукционе равно как и направление необходимых для участия в Аукционе документов посредством электронной почты не представляется возможным ввиду отсутствия у Организатора торгов соответствующего технического обеспечения для распознавания электронной подписи.</text:p>
      <text:p text:style-name="P16">В силу пункта 1 статьи 32.1 Закона о приватизации продажа имущества<text:line-break/>на аукционе может осуществляться в электронной форме.</text:p>
      <text:p text:style-name="P14">Согласно информационному сообщению Аукцион проводится<text:line-break/>в соответствии с Положением.</text:p>
      <text:p text:style-name="P15"><text:span text:style-name="T17">В соответствии с пунктом 1.2 информационного сообщения з</text:span><text:span text:style-name="T6">аявки<text:line-break/>с ценовым предложением принимаются только в бумажном виде, подача заявок в электронной форме не предусмотрена. </text:span></text:p>
      <text:p text:style-name="P14">Согласно пункту 5 Положения для участия в аукционе претендент представляет продавцу (лично или через своего полномочного представителя)<text:line-break/><text:soft-page-break/>в установленный срок заявку по форме, утверждаемой продавцом, и иные документы в соответствии с перечнем, содержащимся в информационном сообщении о проведении аукциона. </text:p>
      <text:p text:style-name="P14">Учитывая изложенное, Комиссия ФАС России приходит к выводу<text:line-break/>о необоснованности указанного довода Заявителя.</text:p>
      <text:p text:style-name="P14">6.<text:tab/>Согласно Жалобе, по мнению Заявителя, информационное сообщение не позволяет сделать вывод о сроках подачи ценового предложения. <text:s/></text:p>
      <text:p text:style-name="P14">Согласно пункту 2 информационного сообщения п<text:span text:style-name="T5">редложения о цене имущества подаются участниками аукциона в запечатанных конвертах<text:line-break/>при подаче заявки. При этом также в информационном сообщении указано,<text:line-break/>что окончание подачи ценовых предложений в 09:30 21.12.2018.</text:span></text:p>
      <text:p text:style-name="P14">Согласно пункту 7 статьи 18 Закона о приватизации п<text:span text:style-name="T10">ри закрытой форме подачи предложений о цене государственного или муниципального имущества они подаются в день подведения итогов аукциона. По желанию претендента запечатанный конверт с предложением о цене указанного имущества может быть подан при подаче заявки.</text:span></text:p>
      <text:p text:style-name="P14">На основании изложенного довод Заявителя не обоснован.</text:p>
      <text:p text:style-name="P16">7.<text:tab/>Согласно Жалобе Организатором торгов в информационном сообщении неправомерно установлен обеспечительный платеж.</text:p>
      <text:p text:style-name="P14">На рассмотрении Жалобы Комиссией ФАС России представитель Организатора торгов сообщил, что обеспечительный платеж установлен исключительно для исполнителя договора, заключенного по итогам Аукциона,<text:line-break/>в качестве гарантии для исполнения всех пунктов договора.</text:p>
      <text:p text:style-name="P15"><text:span text:style-name="T17">В соответствии с пунктом 3 информационного сообщения п</text:span><text:span text:style-name="T7">окупатель<text:line-break/>в срок не позднее 3 (трех) рабочих дней с даты подписания протокола подведения итогов торгов перечисляет на счет Организатора торгов обеспечительный платеж в размере 30% от стоимости имущества в порядке статей 381.1 – 381.2 ГК РФ. </text:span></text:p>
      <text:p text:style-name="P15"><text:span text:style-name="T17">Согласно пункту 1 статьи 381.1 ГК РФ д</text:span>енежное обязательство, в том числе обязанность возместить убытки или уплатить неустойку в случае нарушения договора, и обязательство, возникшее по основаниям, предусмотренным пунктом 2 статьи 1062 ГК РФ, по соглашению сторон могут быть обеспечены внесением одной из сторон в пользу другой стороны определенной денежной суммы (обеспечительный платеж). Обеспечительным платежом может быть обеспечено обязательство, которое возникнет в будущем.</text:p>
      <text:p text:style-name="P17">Согласно статье 32 Закона о приватизации п<text:span text:style-name="T18">родажа государственного или муниципального имущества оформляется договором купли-продажи. О</text:span><text:span text:style-name="T19">бязательными условиями договора купли-продажи государственного или муниципального имущества являются, в том числе иные условия, установленные сторонами такого договора по взаимному соглашению.</text:span></text:p>
      <text:p text:style-name="P17">Таким образом, у Комиссии ФАС России нет оснований полагать,<text:line-break/>что требование об обеспечительном платеже противоречит требованиям Закона <text:soft-page-break/>о приватизации и ГК РФ.</text:p>
      <text:list xml:id="list9195995580477032805" text:style-name="L4">
        <text:list-item>
          <text:list>
            <text:list-item>
              <text:list>
                <text:list-item>
                  <text:p text:style-name="P33">Согласно Жалобе Организатором торгов неправомерно установлено требование о выплате вознаграждения продавцу в размере 5% от цены продажи имущества.</text:p>
                </text:list-item>
              </text:list>
            </text:list-item>
          </text:list>
        </text:list-item>
      </text:list>
      <text:p text:style-name="P15"><text:span text:style-name="T17">В соответствии с пунктом 4 информационного сообщения п</text:span>обедитель <text:s/>добровольно оплачивает продавцу вознаграждение за организацию<text:line-break/>и проведение продажи. Вознаграждение продавца не входит в стоимость реализуемого имущества и выплачивается победителем (покупателем) сверх цены продажи такого имущества. В случае просрочки платежа по оплате вознаграждения, продавец может требовать с победителя продажи выплаты неустойки в размере 0,1 % от суммы просроченного платежа за каждый день просрочки. Выплата неустойки не освобождает победителя от выплаты вознаграждения.</text:p>
      <text:p text:style-name="P28">Согласно подпункту 16 пункта 3 статьи 15 Закона о приватизации информационное сообщение о продаже государственного или муниципального имущества должно содержать, за исключением случаев, предусмотренных Законом о приватизации, в том числе размер и порядок выплаты вознаграждения юридическому лицу, которое в соответствии с пунктом 1<text:line-break/>статьи 6 Закона о приватизации осуществляет функции продавца федерального имущества и (или) которому решением Правительства Российской Федерации поручено организовать от имени Российской Федерации продажу приватизируемого федерального имущества.</text:p>
      <text:p text:style-name="P15">В соответствии с пунктом 1 статьи 6 Закона о приватизации <text:s/><text:span text:style-name="T14">Правительство Российской Федерации своим решением вправе поручить юридическим лицам организовывать от имени Российской Федерации<text:line-break/>в установленном порядке продажу приватизируемого федерального имущества и (или) осуществлять функции продавца. В указанном решении Правительства Российской Федерации определяются подлежащее приватизации федеральное имущество, действия данных юридических лиц, размер и порядок выплаты им вознаграждения. При этом сумма вознаграждения указанных юридических лиц </text:span><text:span text:style-name="T14">не входит в цену продажи федерального имущества и подлежит выплате за счет средств победителя аукциона либо средств победителя продажи посредством публичного предложения, уплачиваемых сверх цены продажи приватизируемого федерального имущества.</text:span></text:p>
      <text:p text:style-name="P15">Согласно пункту <text:span text:style-name="T17">5(4) постановления Правительства Российской Федерации от 15.10.1999 № 1165 «О реализации высвобождаемого движимого военного имущества» (далее </text:span><text:span text:style-name="T7">–</text:span><text:span text:style-name="T17"> Постановление № 1165) п</text:span><text:span text:style-name="T14">ривлечение организатора продаж и оплата услуг организатора продаж осуществляются федеральным органом исполнительной власти (федеральным государственным органом), в котором предусмотрена военная служба, в соответствии<text:line-break/>с Федеральным законом от 05.04.2013 № 44-ФЗ «О контрактной системе<text:line-break/>в сфере закупок товаров, работ, услуг для обеспечения государственных<text:line-break/></text:span><text:soft-page-break/><text:span text:style-name="T14">и муниципальных нужд».</text:span></text:p>
      <text:p text:style-name="P15">При этом выплата вознаграждения указанным юридическим лицам за счет средств победителя продажи Постановлением № 1165 не предусмотрена.</text:p>
      <text:p text:style-name="P15">В соответствии с документами, представленными Организатором торгов на рассмотрении Жалобы Комиссией ФАС России, Организатор торгов осуществляет проведение Аукциона на основании государственного контракта на оказание услуг по организации продажи высвобождаемого движимого военного имущества (автобронетанкового имущества) № 0311 от 19.11.2018, заключенного с Федеральной службой войск национальной гвардии Российской Федерации. Данный государственный контракт не предусматривает возможность для Организатора торгов взимать с победителя Аукциона дополнительное вознаграждение. </text:p>
      <text:p text:style-name="P15">Таким образом, при установлении в информационном сообщении требования о выплате победителем Аукциона вознаграждения, Организатором торгов были нарушены требования пункта 5(4) Постановления № 1165<text:line-break/>и государственного контракта.</text:p>
      <text:p text:style-name="P14">На основании изложенного и в соответствии с частью 20 статьи 18.1 Закона о защите конкуренции Комиссия ФАС России</text:p>
      <text:p text:style-name="P4"/>
      <text:p text:style-name="P4">Р Е Ш И Л А:</text:p>
      <text:p text:style-name="P5"/>
      <text:p text:style-name="P14">1.  Признать жалобу ООО «ИВИЛОН», <text:span text:style-name="T15">направленную письмом Московского УФАС России от 05.12.2018 № ИГ/59822/18,</text:span> на действия организатора торгов – <text:span text:style-name="T16">ООО «Триксель-Н»</text:span> <text:span text:style-name="T3">при проведении открытого аукциона по продаже высвобождаемого движимого военного имущества </text:span>(автобронетанкового имущества) Федеральной службы войск национальной гвардии Российской Федерации<text:span text:style-name="T3"> (извещение № 201118/30627572/02</text:span>), обоснованной.</text:p>
      <text:p text:style-name="P21">2.  Выдать организатору торгов – О<text:span text:style-name="T16">ОО «Триксель-Н»</text:span> обязательное<text:line-break/>для исполнения предписание.</text:p>
      <text:p text:style-name="P2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19D8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C19D88B.png" xlink:type="simple" xlink:show="embed" xlink:actuate="onLoad"/></draw:frame><draw:frame draw:style-name="Mfr1" draw:name="SpdTextFrame1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21:36:39.82</meta:creation-date>
    <meta:generator>OpenOffice.org/3.4.1$Win32 OpenOffice.org_project/341m1$Build-9593</meta:generator>
    <dc:date>2018-12-21T20:19:40.71</dc:date>
    <meta:editing-duration>PT21M40S</meta:editing-duration>
    <meta:editing-cycles>1</meta:editing-cycles>
    <meta:print-date>2018-12-20T18:25:55.20</meta:print-date>
    <meta:document-statistic meta:table-count="0" meta:image-count="1" meta:object-count="0" meta:page-count="8" meta:paragraph-count="74" meta:word-count="2455" meta:character-count="19472"/>
    <meta:user-defined meta:name="Поле 1"/>
    <meta:user-defined meta:name="Поле 2"/>
    <meta:user-defined meta:name="Поле 3"/>
    <meta:user-defined meta:name="Поле 4"/>
  </office:meta>
</office:document-meta>
</file>