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70D0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fo:font-size="9pt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021cm" fo:margin-right="0cm" fo:text-indent="0cm" style:auto-text-indent="false"/>
      <style:text-properties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left="9.021cm" fo:margin-right="0cm" fo:text-indent="0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8.971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8.971cm" fo:margin-right="0cm" fo:text-indent="0cm" style:auto-text-indent="false"/>
      <style:text-properties fo:color="#000000" fo:font-size="14pt" fo:language="en" fo:country="US" style:text-underline-style="none" style:font-size-asian="14pt" style:font-size-complex="14pt"/>
    </style:style>
    <style:style style:name="P22" style:family="paragraph" style:parent-style-name="Standard">
      <style:paragraph-properties fo:margin-left="8.971cm" fo:margin-right="0cm" fo:text-indent="0cm" style:auto-text-indent="false"/>
      <style:text-properties fo:color="#000000" fo:font-size="14pt" fo:language="ru" fo:country="RU" style:text-underline-style="none" style:font-size-asian="14pt" style:font-size-complex="14pt"/>
    </style:style>
    <style:style style:name="P23" style:family="paragraph" style:parent-style-name="Standard">
      <style:paragraph-properties fo:margin-left="9.853cm" fo:margin-right="0cm" fo:text-indent="0cm" style:auto-text-indent="false"/>
      <style:text-properties fo:color="#000000" fo:font-size="14pt" fo:language="en" fo:country="US" style:text-underline-style="none" style:font-size-asian="14pt" style:font-size-complex="14pt"/>
    </style:style>
    <style:style style:name="P24" style:family="paragraph" style:parent-style-name="Standard">
      <style:paragraph-properties fo:margin-left="9.853cm" fo:margin-right="0cm" fo:text-indent="0cm" style:auto-text-indent="false"/>
      <style:text-properties fo:font-size="14pt" fo:language="en" fo:country="US" style:font-size-asian="14pt" style:font-size-complex="14pt"/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/>
      <style:text-properties fo:font-size="10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3" style:family="text">
      <style:text-properties fo:language="ru" fo:country="RU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color="#000000" style:text-line-through-style="none"/>
    </style:style>
    <style:style style:name="T6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7" style:family="text">
      <style:text-properties fo:color="#000000" style:text-line-through-style="none" style:text-position="0% 100%" fo:font-style="normal" style:text-underline-style="none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NewRomanPSMT" fo:font-style="normal" style:text-underline-style="none" style:font-style-asian="normal" style:font-style-complex="normal"/>
    </style:style>
    <style:style style:name="T12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3" style:family="text">
      <style:text-properties style:font-name="TimesNewRomanPSMT" style:font-name-asian="TimesNewRomanPSMT" style:font-name-complex="TimesNewRomanPSMT"/>
    </style:style>
    <style:style style:name="T14" style:family="text">
      <style:text-properties style:font-name="TimesNewRomanPSMT" fo:language="en" fo:country="US" style:font-name-asian="TimesNewRomanPSMT" style:font-name-complex="TimesNewRomanPSMT"/>
    </style:style>
    <style:style style:name="T15" style:family="text">
      <style:text-properties style:font-name="TimesNewRomanPSMT" fo:language="en" fo:country="US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6" style:family="text">
      <style:text-properties style:font-name="TimesNewRomanPSMT" fo:language="ru" fo:country="RU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7" style:family="text">
      <style:text-properties style:font-name-asian="TimesNewRomanPSMT" style:font-name-complex="TimesNewRomanPSMT"/>
    </style:style>
    <style:style style:name="T18" style:family="text">
      <style:text-properties style:font-name="serif"/>
    </style:style>
    <style:style style:name="T19" style:family="text">
      <style:text-properties style:text-underline-style="none"/>
    </style:style>
    <style:style style:name="T20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752b67-cf3b-4f9f-8fd5-58833285fbf3" text:name="BossProviderVariable"/>
      </text:user-field-decls>
      <text:p text:style-name="P26"/>
      <text:p text:style-name="P4">РЕШЕНИЕ № Т-198/18<text:line-break/>по результатам рассмотрения жалобы АО ХК «Новотранс»<text:line-break/>на нарушение процедуры торгов и порядка заключения договоров</text:p>
      <text:p text:style-name="P5"> </text:p>
      <text:p text:style-name="P5">Дата принятия решения: 18.12.2018                                                         <text:s text:c="3"/>г. Москва</text:p>
      <text:p text:style-name="P5"/>
      <text:p text:style-name="P9">Комиссия ФАС России по рассмотрению жалоб на нарушение процедуры торгов и порядка заключения договоров № 91 в составе:</text:p>
      <text:p text:style-name="P16"/>
      <text:p text:style-name="P16"><text:s/>(далее – Комиссия ФАС России),</text:p>
      <text:p text:style-name="P9">при участии представителей:</text:p>
      <text:p text:style-name="P9"/>
      <text:p text:style-name="P9">рассмотрев жалобу АО ХК «Новотранс», <text:span text:style-name="T13">направленную письмом Санкт-Петербургского УФАС России №78/34916/18 от </text:span><text:span text:style-name="T14">28.11.2018</text:span><text:span text:style-name="T13">, на действия организатора торгов </text:span><text:span text:style-name="T17">–</text:span><text:span text:style-name="T13"> ООО «Спутник» при проведении аукциона по продаже имущества ОАО «Транспортно-логистический комплекс»</text:span>, в соответствии<text:line-break/>со статьей 18.1 Федерального закона от 26.07.2006 № 135-ФЗ «О защите конкуренции» (далее – Закон о защите конкуренции),</text:p>
      <text:p text:style-name="P4"/>
      <text:p text:style-name="P4">У С Т А Н О В И Л А:</text:p>
      <text:p text:style-name="P6"/>
      <text:p text:style-name="P9">В Федеральную антимонопольную службу поступила жалоба<text:line-break/>АО ХК «Новотранс» (далее – Заявитель), <text:span text:style-name="T13">направленная письмом Санкт-Петербургского УФАС России №78/34916/18 от </text:span><text:span text:style-name="T14">28.11.2018</text:span><text:span text:style-name="T13">,</text:span> на действия организатора торгов – <text:span text:style-name="T13">ООО «Спутник»</text:span> (далее – Организатор торгов)<text:line-break/>при проведении <text:span text:style-name="T16">аукциона по продаже имущества ОАО «Транспортно-логистический комплекс»</text:span> (далее – Аукцион; Жалоба).</text:p>
      <text:p text:style-name="P17">Из Жалобы следует, что ввиду действий Организатора торгов, выразившихся в нарушении требований Федерального закона от 26.10.2002<text:line-break/>№ 127-ФЗ «О несостоятельности (банкротстве)» (далее – Закон о банкротстве)<text:span text:style-name="T18">, Заявитель был лишен возможности принять участие в Аукционе.</text:span></text:p>
      <text:p text:style-name="P17">Представители Организатора торгов с доводами Жалобы не согласились, указав, что при организации и проведении Аукциона действовали<text:line-break/>в соответствии с положениями Закона о банкротстве.</text:p>
      <text:p text:style-name="P17">Рассмотрев все представленные материалы, а также выслушав пояснения представителей Заявителя, Организатора торгов, Конкурсного управляющего &lt;...&gt;, ООО «Новые Коммунальные Технологии» Комиссия ФАС России установила следующее.</text:p>
      <text:p text:style-name="P9">19.08.2018 в Едином федеральном реестре сведений о банкротстве, <text:s/>17.08.2018 на официальном сайте газеты «Коммерсантъ» (в печатной версии 18.08.2018 № 148 (6386)) Организатором торгов было размещено сообщение<text:line-break/>о проведении<text:span text:style-name="T20"> повторного</text:span> Аукциона (далее – сообщение о проведении <text:soft-page-break/>Аукциона), согласно которому Аукцион проводится на электронной площадке АО «Новые информационные сервисы», расположенной по адресу<text:line-break/>в информационно-телекоммуникационной сети «Интернет» www.nistp<text:span text:style-name="T4">.ru</text:span>; форма подачи предложений о цене продажи имущества должника – открытая; дата<text:line-break/>и время начала подачи заявок на участие в Аукционе – 20<text:span text:style-name="T4">.08.2018</text:span> в 1<text:span text:style-name="T4">0</text:span>:00; дата и время окончания п<text:span text:style-name="T1">одачи</text:span> заявок на участие в Аукционе – 21.09.2018 в 15:00; дата и время проведения Аукциона – 25.09.2018 в 12:00; начальная цена продажи имущества должника – 9 270 450 000 руб. 00 коп.</text:p>
      <text:p text:style-name="P9">Согласно Жалобе сообщение о проведении Аукциона в нарушение положений законодательства, регламентирующего процедуру реализации имущества должника, не содержит сведения о заключении договора на вторичную субаренду сроком на 11 месяцев в отношении объектов имущества должника, а именно <text:span text:style-name="T3">причала № 1 протяженностью 227,65 м и причала № 2 протяженностью 205,6 м, что создало препятствие для осуществления Заявителем права на участие в Аукционе (далее – Объекты).</text:span></text:p>
      <text:p text:style-name="P10">В подтверждение представителями Заявителя было представлено письмо <text:s/><text:span text:style-name="T19">ФГУП «Росморпорт» от 01.06.2018 № ЯБ-32/4635-27, согласно которому<text:line-break/>ФГУП «Росморпорт» не возражает против предоставления во вторичную субаренду Объектов АО «Морской торговый порт Усть-Луга» сроком на 11 месяцев, а также письмо ФГУП «Росморпорт» от 02.11.2018 № АЛ-32/9403-19, согласно которому Объекты переданы АО «Морской торговый порт Усть-Луга» сроком на 11 месяцев в соответствии с договором субаренды от 01.06.2018 № 3.</text:span></text:p>
      <text:p text:style-name="P11"><text:span text:style-name="T8">Согласно пункту 4 статьи 138 Закона о банкротстве п</text:span>родажа предмета залога осуществляется в порядке, установленном пунктами 4, 5, 8 - 19 статьи 110 и пунктом 3 статьи 111 Закона о банкротстве, и с учетом положений статьи 138 Закона о банкротстве.</text:p>
      <text:p text:style-name="P10"><text:span text:style-name="T6">В соответствии с пунктом 10 статьи 110 Закона о банкротстве<text:line-break/>в сообщении о продаже предприятия должны содержаться, в том числе </text:span><text:span text:style-name="T12">сведения о предприятии, его составе, характеристиках, описание предприятия, порядок ознакомления с предприятием.</text:span></text:p>
      <text:p text:style-name="P10"><text:span text:style-name="T12">На заседании Комиссии ФАС России представители Организатора торгов сообщили, что сообщение о проведении Аукциона содержит сведения, предусмотренные </text:span><text:span text:style-name="T6">пунктом 10 статьи 110 Закона о банкротстве. При этом в отношении Объектов между должником </text:span><text:span text:style-name="T7">– </text:span><text:span text:style-name="T11">ОАО «Транспортно-логистический комплекс» </text:span><text:span text:style-name="T7">– и </text:span><text:span text:style-name="T6">ООО </text:span><text:span text:style-name="T7">«Новые Коммунальные Технологии» заключен договор субаренды № СА-П-2 недвижимого имущества, закрепленного за </text:span><text:span text:style-name="T6">ФГУП «Росморпорт» на праве хозяйственного ведения от 12.04.2018, согласно которому срок субаренды Объектов установлен до 15.10.2061. Указанная информация содержится </text:span><text:span text:style-name="T7">в сообщении о проведении Аукциона. </text:span></text:p>
      <text:p text:style-name="P9"><text:span text:style-name="T9">По мнению Организатора торгов, Законом о банкротстве не предусмотрено обязательство по указанию в </text:span><text:span text:style-name="T10">сообщении о проведении Аукциона информации о заключаемых договорах вторичной субаренды </text:span><text:soft-page-break/><text:span text:style-name="T10">в отношении продаваемого имущества. </text:span></text:p>
      <text:p text:style-name="P12">Комиссией ФАС России установлено, что сообщение о проведении Аукционе содержит описание имущества, реализуемого в рамках Аукциона: </text:p>
      <text:list xml:id="list2205522036382764136" text:style-name="L1">
        <text:list-item>
          <text:p text:style-name="P27">Права аренды в отношении объекта недвижимости - многопрофильного перегрузочного комплекса «Юг-2» в МТП Усть-Луга, гидротехнического сооружения причал № 1 с креплением дна и подпричальных откосов, с прикордонным участком территории шириной 50 м., длина: 227,65 м, кадастровый (условный) №: 47:20:0000000:7932, местонахождение: Лен. обл., Кингисепп. р-н, Усть-Лужское сельское поселение, МТП Усть-Луга,<text:line-break/>МПК «Юг-2». Дог-р долгосрочной субаренды до 15.10.2061 в пользу<text:line-break/>ООО «НКТ», № гос. рег.: 47:20:0000000:7932-47/018/2018-10 от 23.04.2018;</text:p>
        </text:list-item>
        <text:list-item>
          <text:p text:style-name="P27">Права аренды в отношении объекта недвижимости - многопрофильного перегрузочного комплекса «Юг-2» в МТП Усть-Луга, гидротехнического сооружения причал № 2 с креплением дна и подпричальных откосов, с прикордонным участком территории шириной 50 м., длина: 205,6 м, кадастровый (условный) №: 47:20:0000000:6056, местонахождение: Лен. обл., Кингисепп. р-н, Усть-Лужское сельское поселение, МТП Усть-Луга,<text:line-break/>МПК «Юг-2». Дог-р долгосрочной субаренды до 15.10.2061 в пользу<text:line-break/>ООО «НКТ», № гос. рег.: № 47:20:0000000:6056-47/018/2018-2 от 23.04.2018.</text:p>
        </text:list-item>
      </text:list>
      <text:p text:style-name="P9"><text:span text:style-name="T9">Таким образом, Комиссия ФАС России приходит к выводу о том, что информация в отношении Объектов, предусмотренная <text:s/></text:span><text:span text:style-name="T10">пунктом 10 статьи 110 Закона о банкротстве, содержится в сообщении о проведении Аукциона.</text:span></text:p>
      <text:p text:style-name="P13">Кроме того в соответствии с Журналом ознакомления с документами от 14.09.2018 до проведения Аукциона, Заявитель воспользовался своим правом, предусмотренным Законом о банкротстве, в части ознакомления с имуществом.</text:p>
      <text:p text:style-name="P9"><text:span text:style-name="T5">Комиссия ФАС России отмечает, что Заявителем не представлено документов и сведений, свидетельствующих о том, что неуказание в сообщении о проведении Аукциона информации о вторичной субаренде в отношении Объектов, явилось нарушением процедуры проведения Аукциона, предусмотренной статьей 110 </text:span><text:span text:style-name="T10">Закона о банкротстве. </text:span></text:p>
      <text:p text:style-name="P14">Кроме того, доказательств препятствия для участия Заявителя в Аукционе в связи с отсутствием в сообщении о проведении Аукциона указанных сведений Заявителем также не представлено.</text:p>
      <text:p text:style-name="P14">Таким образом, указанный довод Жалобы является необоснованным.</text:p>
      <text:p text:style-name="P9">На основании изложенного и в соответствии с частью 20 статьи 18.1 Закона о защите конкуренции Комиссия ФАС России</text:p>
      <text:p text:style-name="P5"/>
      <text:p text:style-name="P4">Р Е Ш И Л А:</text:p>
      <text:p text:style-name="P5"/>
      <text:p text:style-name="P9">Признать жалобу <text:span text:style-name="T2">АО ХК «Новотранс», </text:span><text:span text:style-name="T16">направленную письмом Санкт-Петербургского УФАС России №78/34916/18 от </text:span><text:span text:style-name="T15">28.11.2018</text:span><text:span text:style-name="T16">,</text:span><text:span text:style-name="T2"> на действия </text:span><text:soft-page-break/><text:span text:style-name="T2">организатора торгов – </text:span><text:span text:style-name="T16">ООО «Спутник» </text:span><text:span text:style-name="T2">при проведении </text:span><text:span text:style-name="T16">аукциона по продаже </text:span><text:span text:style-name="T16">имущества ОАО «Транспортно-логистический комплекс» не</text:span>обоснованной.</text:p>
      <text:p text:style-name="P16"/>
      <text:p text:style-name="P15">Решение или предписание комиссии антимонопольного органа может быть обжаловано в судебном порядке в течении трех месяцев со дня принятия решения или выдачи предписания.</text:p>
      <text:p text:style-name="P9"/>
      <text:p text:style-name="P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870D0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58018(1) </text:p></draw:text-box></draw:frame><draw:frame draw:style-name="Mfr1" draw:name="SpdTextFrame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 xlink:href="Pictures/10000201000000780000001A4870D0D1.png" xlink:type="simple" xlink:show="embed" xlink:actuate="onLoad"/></draw:frame><draw:frame draw:style-name="Mfr1" draw:name="SpdTextFrame1" text:anchor-type="paragraph" svg:x="0.499cm" svg:y="28.7cm" svg:width="4.8cm" draw:z-index="7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14:01:27.37</meta:creation-date>
    <dc:date>2018-12-21T22:32:58.37</dc:date>
    <meta:editing-duration>PT18M17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4" meta:paragraph-count="35" meta:word-count="1007" meta:character-count="7705"/>
    <meta:user-defined meta:name="Поле 1"/>
    <meta:user-defined meta:name="Поле 2"/>
    <meta:user-defined meta:name="Поле 3"/>
    <meta:user-defined meta:name="Поле 4"/>
  </office:meta>
</office:document-meta>
</file>