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background-color="#ffffff" style:font-size-asian="13pt" style:font-size-complex="13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fo:background-color="#ffffff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font-style="normal" fo:font-weight="bold" fo:background-color="#ffffff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fo:background-color="#ffffff" style:font-size-asian="13pt" style:font-size-complex="13pt"/>
    </style:style>
    <style:style style:name="P19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name-asian="Times New Roman" style:font-size-asian="10pt" style:font-size-complex="10pt" fo:hyphenate="false" fo:hyphenation-remain-char-count="2" fo:hyphenation-push-char-count="2"/>
    </style:style>
    <style:style style:name="P22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fo:background-color="#ffff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loext:char-shading-value="0"/>
    </style:style>
    <style:style style:name="T10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letter-spacing="0.002cm" fo:font-style="normal" fo:font-weight="bold" fo:background-color="#ffffff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T1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font-name="Times New Roman" fo:font-size="13pt" fo:language="ru" fo:country="RU" fo:font-style="normal" fo:background-color="#ffffff" style:font-name-asian="Times-Roman" style:font-size-asian="13pt" style:font-style-asian="normal" style:font-name-complex="Times New Roman" style:font-size-complex="13pt" style:font-style-complex="normal"/>
    </style:style>
    <style:style style:name="T16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17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8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19" style:family="text">
      <style:text-properties fo:color="#000000" style:font-name="Times New Roman" fo:font-size="13pt" fo:font-style="normal" fo:font-weight="bold" fo:background-color="#ffffff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0" style:family="text">
      <style:text-properties fo:color="#000000"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21" style:family="text">
      <style:text-properties fo:color="#000000" style:font-name="Times New Roman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3" style:family="text">
      <style:text-properties fo:color="#000000"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style:style style:name="T24" style:family="text">
      <style:text-properties fo:color="#000000" fo:letter-spacing="0.002cm" fo:language="ru" fo:country="RU" style:text-underline-style="none" fo:font-weight="normal" fo:background-color="#ffffff" style:language-asian="ru" style:country-asian="RU" style:font-weight-asian="normal" style:font-weight-complex="normal" loext:char-shading-value="0"/>
    </style:style>
    <style:style style:name="T25" style:family="text">
      <style:text-properties fo:color="#000000" fo:font-weight="normal" fo:background-color="#ffffff" style:font-weight-asian="normal" style:font-weight-complex="normal"/>
    </style:style>
    <style:style style:name="T26" style:family="text">
      <style:text-properties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27" style:family="text">
      <style:text-properties fo:font-size="13pt" fo:background-color="#ffffff" style:font-name-asian="Times-Roman" style:font-size-asian="13pt" style:font-name-complex="Times-Roman" style:font-size-complex="13pt"/>
    </style:style>
    <style:style style:name="T28" style:family="text">
      <style:text-properties fo:font-size="13pt" fo:background-color="#ffffff" style:font-size-asian="13pt" style:font-size-complex="13pt"/>
    </style:style>
    <style:style style:name="T29" style:family="text">
      <style:text-properties style:font-name="Times New Roman" fo:font-size="13pt" fo:language="ru" fo:country="RU" fo:font-weight="normal" fo:background-color="#ffffff" style:font-name-asian="Times-Roman" style:font-size-asian="13pt" style:font-weight-asian="normal" style:font-name-complex="Times New Roman" style:font-size-complex="13pt"/>
    </style:style>
    <style:style style:name="T30" style:family="text">
      <style:text-properties style:font-name="Times New Roman" fo:font-size="13pt" fo:language="ru" fo:country="RU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31" style:family="text">
      <style:text-properties style:font-name="Times New Roman" fo:font-size="13pt" fo:language="ru" fo:country="RU" fo:font-weight="bold" fo:background-color="#ffffff" style:font-name-asian="Times-Roman" style:font-size-asian="13pt" style:font-weight-asian="bold" style:font-name-complex="Times New Roman" style:font-size-complex="13pt" style:font-weight-complex="bold"/>
    </style:style>
    <style:style style:name="T32" style:family="text">
      <style:text-properties style:font-name="Times New Roman" fo:font-size="13pt" fo:letter-spacing="0.002cm" fo:language="ru" fo:country="RU" fo:font-style="normal" fo:font-weight="normal" fo:background-color="#ffffff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3" style:family="text">
      <style:text-properties style:font-name="Times New Roman" fo:font-size="13pt" fo:letter-spacing="0.002cm" fo:font-style="normal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34" style:family="text">
      <style:text-properties style:font-name="Times New Roman" fo:font-size="13pt" fo:letter-spacing="0.002cm" fo:font-style="normal" fo:font-weight="normal" fo:background-color="#ffffff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35" style:family="text">
      <style:text-properties style:font-name="Times New Roman" fo:font-size="13pt" fo:letter-spacing="0.002cm" fo:font-style="normal" fo:font-weight="bold" fo:background-color="#ffffff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 CYR1" style:font-size-complex="13pt" style:language-complex="en" style:country-complex="US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0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7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8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61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6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bold" style:letter-kerning="true" fo:background-color="#ffffff" style:font-name-asian="Times-Roman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 loext:char-shading-value="0"/>
    </style:style>
    <style:style style:name="T63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6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67" style:family="text">
      <style:text-properties fo:font-variant="normal" fo:text-transform="none" fo:color="#000000" fo:letter-spacing="normal" fo:language="ru" fo:country="RU" fo:font-weight="normal" style:font-name-asian="SimSun1" style:language-asian="ru" style:country-asian="RU" style:font-weight-asian="normal" style:font-weight-complex="normal"/>
    </style:style>
    <style:style style:name="T68" style:family="text">
      <style:text-properties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0"><text:span text:style-name="Font_20_Style13"><text:span text:style-name="T13">1.</text:span></text:span><text:span text:style-name="Font_20_Style13"><text:span text:style-name="T12"> Общество с ограниченной ответственность «СТРОЙАБСОЛЮТ»</text:span></text:span></text:p>
      <text:p text:style-name="P16"><text:span text:style-name="Font_20_Style13"><text:span text:style-name="T12">(ООО «СТРОЙАБСОЛЮТ»)</text:span></text:span></text:p>
      <text:p text:style-name="P16"><text:span text:style-name="Font_20_Style13"><text:span text:style-name="T16"/></text:span></text:p>
      <text:p text:style-name="P16"><text:span text:style-name="Font_20_Style13"><text:span text:style-name="T16">Академическая пл., д. 4, эт. 18, оф. 39,<text:line-break/>г. Троицк, г. Москва, 108841</text:span></text:span></text:p>
      <text:p text:style-name="P16"><text:span text:style-name="Font_20_Style13"><text:span text:style-name="T16"/></text:span></text:p>
      <text:p text:style-name="P16"><text:span text:style-name="Font_20_Style13"><text:span text:style-name="T16">2. Государственное бюджетное учреждение города Москвы «Жилищник Таганского района»</text:span></text:span></text:p>
      <text:p text:style-name="P16"><text:span text:style-name="Font_20_Style13"><text:span text:style-name="T16">(ГБУ «ЖИЛИЩНИК ТАГАНСКОГО РАЙОНА»)</text:span></text:span></text:p>
      <text:p text:style-name="P16"><text:span text:style-name="Font_20_Style13"><text:span text:style-name="T12"/></text:span></text:p>
      <text:p text:style-name="P16"><text:span text:style-name="Font_20_Style13"><text:span text:style-name="T12">Воронцовская ул., д. 21, г. Москва, 109147</text:span></text:span></text:p>
      <text:p text:style-name="P16"><text:span text:style-name="Font_20_Style13"><text:span text:style-name="T12"/></text:span></text:p>
      <text:p text:style-name="P16"><text:span text:style-name="Font_20_Style13"><text:span text:style-name="T12">3. </text:span></text:span><text:span text:style-name="Основной_20_шрифт_20_абзаца"><text:span text:style-name="T14">Общество с ограниченной ответственностью «РТС-ТЕНДЕР»</text:span></text:span></text:p>
      <text:p text:style-name="P16"><text:span text:style-name="Основной_20_шрифт_20_абзаца"><text:span text:style-name="T17">(ООО «РТС-ТЕНДЕР»)</text:span></text:span></text:p>
      <text:p text:style-name="P19"><text:span text:style-name="Основной_20_шрифт_20_абзаца"><text:span text:style-name="T17"/></text:span></text:p>
      <text:p text:style-name="P17"><text:span text:style-name="Основной_20_шрифт_20_абзаца"><text:span text:style-name="T67">Тараса Шевченко наб., д. 23А, эт. 25,<text:line-break/>пом. № 1, г. Москва, 121151</text:span></text:span></text:p>
      <text:list xml:id="list5543766589640950314" text:style-name="WW8Num1">
        <text:list-item>
          <text:p text:style-name="P22"/>
        </text:list-item>
        <text:list-item>
          <text:p text:style-name="P22">ПРЕДПИСАНИЕ<text:span text:style-name="T68"> </text:span></text:p>
        </text:list-item>
      </text:list>
      <text:p text:style-name="P14"><text:span text:style-name="Strong_20_Emphasis"><text:span text:style-name="T26">по делу № </text:span></text:span><text:span text:style-name="Strong_20_Emphasis"><text:span text:style-name="T19">1-00-2210/77-18</text:span></text:span><text:span text:style-name="Strong_20_Emphasis"><text:span text:style-name="T26"> о нарушении</text:span></text:span></text:p>
      <text:p text:style-name="P14"><text:span text:style-name="Strong_20_Emphasis"><text:span text:style-name="T26">процедуры торгов и порядка заключения договоров</text:span></text:span><text:span text:style-name="Strong_20_Emphasis"><text:span text:style-name="T27"><text:line-break/></text:span></text:span></text:p>
      <text:p text:style-name="P13"><text:span text:style-name="Strong_20_Emphasis"><text:span text:style-name="T15">10.12.2018 <text:s/></text:span></text:span><text:span text:style-name="Strong_20_Emphasis"><text:span text:style-name="T30"><text:s text:c="5"/></text:span></text:span><text:span text:style-name="Strong_20_Emphasis"><text:span text:style-name="T29"><text:s text:c="110"/></text:span></text:span><text:span text:style-name="Strong_20_Emphasis"><text:span text:style-name="T31"><text:s/>г. Москва</text:span></text:span></text:p>
      <text:p text:style-name="P12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1"><text:span text:style-name="Font_20_Style15"><text:span text:style-name="T18">Заместителя председателя Комиссии:</text:span></text:span></text:p>
      <text:p text:style-name="P11"><text:span text:style-name="Font_20_Style15"><text:span text:style-name="T10">«...» — заместителя </text:span></text:span><text:span text:style-name="Font_20_Style15"><text:span text:style-name="T5">начальника </text:span></text:span><text:span text:style-name="Font_20_Style15"><text:span text:style-name="T10">отдела антимонопольного контроля торгов;</text:span></text:span></text:p>
      <text:p text:style-name="P11"><text:span text:style-name="Font_20_Style15"><text:span text:style-name="T20">членов Комиссии:</text:span></text:span></text:p>
      <text:p text:style-name="P11"><text:span text:style-name="Font_20_Style15"><text:span text:style-name="T5">«...»</text:span></text:span><text:span text:style-name="Strong_20_Emphasis"><text:span text:style-name="T3"> — старшего государственного инспектора отдела антимонопольного контроля торгов;</text:span></text:span></text:p>
      <text:p text:style-name="P11"><text:span text:style-name="Font_20_Style15"><text:span text:style-name="T5">«...»</text:span></text:span><text:span text:style-name="Font_20_Style15"><text:span text:style-name="T4"> — главного специалиста-эксперта </text:span></text:span><text:span text:style-name="Strong_20_Emphasis"><text:span text:style-name="T9">отдела антимонопольного контроля торгов</text:span></text:span><text:span text:style-name="Strong_20_Emphasis"><text:span text:style-name="T2">;</text:span></text:span></text:p>
      <text:p text:style-name="P8"><text:span text:style-name="Strong_20_Emphasis"><text:span text:style-name="T34">руководствуясь пунктом 3.1 части 1 статьи 23 Федерального закона от 26.07.2006 № 135-ФЗ «О защите конкуренции», на основании своего решения от 10.12.2018 по делу </text:span></text:span><text:span text:style-name="Strong_20_Emphasis"><text:span text:style-name="T35">№</text:span></text:span><text:span text:style-name="Strong_20_Emphasis"><text:span text:style-name="T34"> </text:span></text:span><text:span text:style-name="Strong_20_Emphasis"><text:span text:style-name="T11">1-00-2210/77-18</text:span></text:span><text:span text:style-name="Strong_20_Emphasis"><text:span text:style-name="T32">,</text:span></text:span></text:p>
      <text:p text:style-name="P15">ПРЕДПИСЫВАЕТ:</text:p>
      <text:p text:style-name="P15"><text:soft-page-break/></text:p>
      <text:p text:style-name="P8"><text:span text:style-name="Font_20_Style13"><text:span text:style-name="T58">ГБУ «ЖИЛИЩНИК ТАГАНСКОГО РАЙОНА»</text:span></text:span><text:span text:style-name="Font_20_Style15"><text:span text:style-name="T52"> </text:span></text:span><text:span text:style-name="Strong_20_Emphasis"><text:span text:style-name="T54">(далее - Заказчик) </text:span></text:span><text:span text:style-name="Font_20_Style15"><text:span text:style-name="T53">устранить на</text:span></text:span><text:span text:style-name="Font_20_Style15"><text:span text:style-name="T57">рушения, допущенные</text:span></text:span><text:span text:style-name="Основной_20_шрифт_20_абзаца4"><text:span text:style-name="T59"> </text:span></text:span><text:span text:style-name="Основной_20_шрифт_20_абзаца4"><text:span text:style-name="T60">при проведении открытого аукциона в электронной форме на право заключения договора на поставку материалов для выполнения работ по капитальному ремонту МКД, находящихся на территории </text:span></text:span><text:span text:style-name="Font_20_Style13"><text:span text:style-name="T61">ГБУ «ЖИЛИЩНИК ТАГАНСКОГО РАЙОНА» </text:span></text:span><text:span text:style-name="Основной_20_шрифт_20_абзаца4"><text:span text:style-name="T62">(реестровый № 31807112097)</text:span></text:span><text:span text:style-name="Strong_20_Emphasis"><text:span text:style-name="T56">:</text:span></text:span></text:p>
      <text:p text:style-name="P8"><text:span text:style-name="Strong_20_Emphasis"><text:span text:style-name="T56">1. </text:span></text:span><text:span text:style-name="Strong_20_Emphasis"><text:span text:style-name="T55">Заказчику отменить протокол рассмотрения заявок на участие в электронном аукционе № 31807112097 от 30.11.2018</text:span></text:span><text:span text:style-name="Основной_20_текст_20_Знак"><text:span text:style-name="T40">.</text:span></text:span></text:p>
      <text:p text:style-name="P8"><text:span text:style-name="Strong_20_Emphasis"><text:span text:style-name="T41">2. Заказчику вернуть участникам закупочной процедуры ранее поданные заявки с уведомлением о прекращении действия данных заявок и о возможности подать новые заявки на участие в Аукционе.</text:span></text:span></text:p>
      <text:p text:style-name="P8"><text:span text:style-name="Strong_20_Emphasis"><text:span text:style-name="T50">3. Заказчику внести изменения в расчет и обоснование начальной (максимальной) цены договора с учетом решения Комиссии </text:span></text:span><text:span text:style-name="Strong_20_Emphasis"><text:span text:style-name="T36">от 10.12.2018 по делу </text:span></text:span><text:span text:style-name="Strong_20_Emphasis"><text:span text:style-name="T37">№</text:span></text:span><text:span text:style-name="Strong_20_Emphasis"><text:span text:style-name="T36"> </text:span></text:span><text:span text:style-name="Strong_20_Emphasis"><text:span text:style-name="T38">1-00-2210/77-18</text:span></text:span><text:span text:style-name="Font_20_Style15"><text:span text:style-name="T51">.</text:span></text:span></text:p>
      <text:p text:style-name="P8"><text:span text:style-name="Font_20_Style15"><text:span text:style-name="T51">4. Заказчику продлить срок приема заявок на участие в </text:span></text:span><text:span text:style-name="Strong_20_Emphasis"><text:span text:style-name="T41">Аукционе</text:span></text:span><text:span text:style-name="Font_20_Style15"><text:span text:style-name="T51"> таким образом, чтобы он составлял не менее пятнадцати дней с момента размещения информации о внесении изменений в Аукционную д</text:span></text:span><text:span text:style-name="Strong_20_Emphasis"><text:span text:style-name="T50">окументацию </text:span></text:span><text:span text:style-name="Font_20_Style15"><text:span text:style-name="T51">до даты окончания приема заявок.</text:span></text:span></text:p>
      <text:p text:style-name="P8"><text:span text:style-name="Font_20_Style15"><text:span text:style-name="T51">5. Заказчику назначить новую дату окончания подачи заявок, дату рассмотрения заявок, дату подведения итогов</text:span></text:span><text:span text:style-name="Strong_20_Emphasis"><text:span text:style-name="T41"> Аукциона</text:span></text:span><text:span text:style-name="Font_20_Style15"><text:span text:style-name="T51">.</text:span></text:span></text:p>
      <text:p text:style-name="P8"><text:span text:style-name="Font_20_Style15"><text:span text:style-name="T51">6. 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><text:span text:style-name="Font_20_Style15"><text:span text:style-name="T28">www.zakupki.gov.ru</text:span></text:span></text:a><text:span text:style-name="Font_20_Style15"><text:span text:style-name="T51">.</text:span></text:span></text:p>
      <text:p text:style-name="P8"><text:span text:style-name="Font_20_Style15"><text:span text:style-name="T42">7. Заказчику </text:span></text:span><text:span text:style-name="Font_20_Style15"><text:span text:style-name="T46">надлежит </text:span></text:span><text:span text:style-name="Font_20_Style15"><text:span text:style-name="T42">исполнить настоящее предписание</text:span></text:span><text:span text:style-name="Font_20_Style15"><text:span text:style-name="T45"> в срок до 11</text:span></text:span><text:span text:style-name="Font_20_Style15"><text:span text:style-name="T48">.01.2019</text:span></text:span><text:span text:style-name="Font_20_Style15"><text:span text:style-name="T45">.</text:span></text:span></text:p>
      <text:p text:style-name="P9"><text:span text:style-name="Font_20_Style15"><text:span text:style-name="T43">8. Заказчику о выполнении настоящего предписания сообщить в адрес Московского УФАС России </text:span></text:span><text:span text:style-name="Font_20_Style15"><text:span text:style-name="T44">в срок до </text:span></text:span><text:span text:style-name="Font_20_Style15"><text:span text:style-name="T47">18</text:span></text:span><text:span text:style-name="Font_20_Style15"><text:span text:style-name="T44">.01</text:span></text:span><text:span text:style-name="Font_20_Style15"><text:span text:style-name="T47">.2019</text:span></text:span><text:span text:style-name="Font_20_Style15"><text:span text:style-name="T43"> с приложением подтверждающих документов.</text:span></text:span></text:p>
      <text:p text:style-name="P10"/>
      <text:p text:style-name="P8"><text:span text:style-name="Strong_20_Emphasis"><text:span text:style-name="T39">Настоящее предписание может быть обжаловано в арбитражный суд в течение трех месяцев со дня его </text:span></text:span><text:span text:style-name="Strong_20_Emphasis"><text:span text:style-name="T36">принятия</text:span></text:span><text:span text:style-name="Strong_20_Emphasis"><text:span text:style-name="T39">.</text:span></text:span></text:p>
      <text:p text:style-name="P10"/>
      <text:p text:style-name="P8"><text:span text:style-name="Strong_20_Emphasis"><text:span text:style-name="T34">Примечание:</text:span></text:span></text:p>
      <text:p text:style-name="P8"><text:span text:style-name="Strong_20_Emphasis"><text:span text:style-name="T34"/></text:span></text:p>
      <text:p text:style-name="P8"><text:span text:style-name="Strong_20_Emphasis"><text:span text:style-name="T34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33">Кодекса Российской Федерации об административных </text:span></text:span><text:span text:style-name="Strong_20_Emphasis"><text:span text:style-name="T33">правонарушениях предусмотрена административная ответственность.</text:span></text:span></text:p>
      <text:p text:style-name="P8"><text:span text:style-name="Strong_20_Emphasis"><text:span text:style-name="T1">2. 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p text:style-name="P18"/>
      <text:p text:style-name="P2"><text:span text:style-name="T25">Заместитель председателя Комиссии <text:s text:c="62"/></text:span><text:span text:style-name="Strong_20_Emphasis"><text:span text:style-name="T23"><text:s text:c="2"/></text:span></text:span><text:span text:style-name="Font_20_Style15"><text:span text:style-name="T10">«...»</text:span></text:span></text:p>
      <text:p text:style-name="P3"/>
      <text:p text:style-name="P3"/>
      <text:p text:style-name="P3"/>
      <text:p text:style-name="P4"><text:span text:style-name="T21">члены Комиссии <text:s text:c="96"/></text:span><text:span text:style-name="Font_20_Style15"><text:span text:style-name="T5">«...»</text:span></text:span><text:span text:style-name="T21"> <text:s text:c="32"/></text:span></text:p>
      <text:p text:style-name="P5"><text:span text:style-name="Strong_20_Emphasis"><text:span text:style-name="T49"/></text:span></text:p>
      <text:p text:style-name="P5"><text:span text:style-name="Strong_20_Emphasis"><text:span text:style-name="T49"/></text:span></text:p>
      <text:p text:style-name="P5"><text:span text:style-name="Strong_20_Emphasis"><text:span text:style-name="T49"/></text:span></text:p>
      <text:p text:style-name="P6"><text:span text:style-name="Strong_20_Emphasis"><text:span text:style-name="T64"><text:s text:c="127"/></text:span></text:span><text:span text:style-name="Font_20_Style15"><text:span text:style-name="T66">«...»</text:span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7"><text:span text:style-name="Strong_20_Emphasis"><text:span text:style-name="T63"/></text:span></text:p>
      <text:p text:style-name="P21"><text:span text:style-name="Strong_20_Emphasis"><text:span text:style-name="T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53cm" fo:margin-bottom="1.44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34cm" fo:margin-bottom="2.473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2-21T17:17:01.15</dc:date>
    <meta:editing-duration>PT4H39M7S</meta:editing-duration>
    <meta:editing-cycles>36</meta:editing-cycles>
    <meta:print-date>2018-12-05T18:37:36.28</meta:print-date>
    <meta:document-statistic meta:table-count="0" meta:image-count="0" meta:object-count="0" meta:page-count="3" meta:paragraph-count="38" meta:word-count="415" meta:character-count="3648"/>
    <meta:user-defined meta:name="Поле 1"/>
    <meta:user-defined meta:name="Поле 2"/>
    <meta:user-defined meta:name="Поле 3"/>
    <meta:user-defined meta:name="Поле 4"/>
  </office:meta>
</office:document-meta>
</file>