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>
      <style:paragraph-properties fo:margin-left="8.969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Standard" style:master-page-name="First_20_Page">
      <style:paragraph-properties fo:margin-left="8.969cm" fo:margin-right="0cm" fo:margin-top="0cm" fo:margin-bottom="0cm" fo:line-height="100%" fo:text-indent="0cm" style:auto-text-indent="false" style:page-number="auto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5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7" style:family="text">
      <style:text-properties fo:color="#000000" style:font-name="Times New Roman" fo:font-size="13pt" fo:language="ru" fo:country="RU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12" style:family="text">
      <style:text-properties fo:color="#000000" fo:letter-spacing="0.002cm" fo:language="ru" fo:country="RU" style:text-underline-style="none" fo:font-weight="normal" fo:background-color="#ffffff" style:font-name-asian="Andale Sans UI1" style:language-asian="ru" style:country-asian="RU" style:font-weight-asian="normal" loext:char-shading-value="0"/>
    </style:style>
    <style:style style:name="T13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4" style:family="text">
      <style:text-properties fo:font-size="13pt" style:font-name-asian="Times-Roman" style:font-size-asian="13pt" style:font-name-complex="Times-Roman" style:font-size-complex="13pt"/>
    </style:style>
    <style:style style:name="T15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16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17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18" style:family="text">
      <style:text-properties fo:font-size="13pt" fo:background-color="#ffffff" style:font-name-asian="SimSun, 宋体" style:font-size-asian="13pt" style:font-size-complex="13pt"/>
    </style:style>
    <style:style style:name="T19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0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21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0.004cm" fo:language="ru" fo:country="RU" fo:font-style="normal" style:text-underline-style="none" fo:font-weight="normal" fo:background-color="#ffffff" style:font-name-asian="Times-Roman, 'Times New Roman'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 loext:char-shading-value="0"/>
    </style:style>
    <style:style style:name="T48" style:family="text">
      <style:text-properties fo:font-variant="normal" fo:text-transform="none" fo:color="#000000" style:text-position="0% 100%" fo:letter-spacing="0.009cm" fo:language="en" fo:country="US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50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51" style:family="text">
      <style:text-properties fo:language="ru" fo:country="RU" fo:background-color="#ffffff" style:font-name-asian="Andale Sans UI1" style:language-asian="ru" style:country-asian="RU"/>
    </style:style>
    <style:style style:name="T52" style:family="text">
      <style:text-properties fo:background-color="#ffffff" style:font-name-asian="Andale Sans UI1" style:language-asian="ru" style:country-asian="RU"/>
    </style:style>
    <style:style style:name="T53" style:family="text">
      <style:text-properties fo:letter-spacing="0.002cm" fo:font-weight="normal" fo:background-color="#ffffff" style:font-name-asian="Andale Sans UI1" style:language-asian="ru" style:country-asian="RU" style:font-weight-asian="normal"/>
    </style:style>
    <style:style style:name="T54" style:family="text">
      <style:text-properties fo:letter-spacing="0.004cm" fo:font-weight="normal" fo:background-color="#ffffff" style:font-name-asian="Andale Sans UI1" style:language-asian="ru" style:country-asian="RU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8"><text:span text:style-name="Font_20_Style13"><text:span text:style-name="T18">1. Общество с ограниченной ответственностью «Объединенные энергетические технологии - центр»</text:span></text:span></text:p>
      <text:p text:style-name="P15"><text:span text:style-name="Font_20_Style13"><text:span text:style-name="T18">(ООО «ОЭНТ-ЦЕНТР»)</text:span></text:span></text:p>
      <text:p text:style-name="P15"><text:span text:style-name="Font_20_Style13"><text:span text:style-name="T18"/></text:span></text:p>
      <text:p text:style-name="P15"><text:span text:style-name="Font_20_Style13"><text:span text:style-name="T15">Стекольная 1-я ул., д. 7, корп. 13, под. 8,<text:line-break/>пом. 13, г. Москва, 115404</text:span></text:span></text:p>
      <text:p text:style-name="P15"><text:span text:style-name="Font_20_Style13"><text:span text:style-name="T19"/></text:span></text:p>
      <text:p text:style-name="P15"><text:span text:style-name="Font_20_Style13"><text:span text:style-name="T18">2. Публичное акционерное общество «Межрегиональная распределительная сетевая компания центра»</text:span></text:span></text:p>
      <text:p text:style-name="P15"><text:span text:style-name="Font_20_Style13"><text:span text:style-name="T18">(ПАО «МРСК ЦЕНТРА»)</text:span></text:span></text:p>
      <text:p text:style-name="P15"><text:span text:style-name="Font_20_Style13"><text:span text:style-name="T18"/></text:span></text:p>
      <text:p text:style-name="P15"><text:span text:style-name="Font_20_Style13"><text:span text:style-name="T18">Ямская 2-я ул., д. 4, г. Москва, 127018</text:span></text:span></text:p>
      <text:p text:style-name="P15"><text:span text:style-name="Font_20_Style13"><text:span text:style-name="T18"/></text:span></text:p>
      <text:p text:style-name="P15"><text:span text:style-name="Font_20_Style13"><text:span text:style-name="T18">3. </text:span></text:span><text:span text:style-name="Основной_20_шрифт_20_абзаца"><text:span text:style-name="T8">Акционерное общество «Центр развития экономики»</text:span></text:span></text:p>
      <text:p text:style-name="P15"><text:span text:style-name="Основной_20_шрифт_20_абзаца"><text:span text:style-name="T9">(АО «ЦРЭ»)</text:span></text:span></text:p>
      <text:p text:style-name="P16"><text:span text:style-name="Основной_20_шрифт_20_абзаца"><text:span text:style-name="T9"/></text:span></text:p>
      <text:p text:style-name="P14"><text:span text:style-name="Основной_20_шрифт_20_абзаца"><text:span text:style-name="T49">Бабушкина ул., д. 2, корп. А, пом. 35,<text:line-break/>г. Орехово-Зуево, Московская обл., 142600</text:span></text:span></text:p>
      <text:list xml:id="list5659373948903413042" text:style-name="WW8Num1">
        <text:list-item>
          <text:p text:style-name="P17"/>
        </text:list-item>
        <text:list-item>
          <text:p text:style-name="P17">ПРЕДПИСАНИЕ </text:p>
        </text:list-item>
      </text:list>
      <text:p text:style-name="P9"><text:span text:style-name="Strong_20_Emphasis"><text:span text:style-name="T13">по делу № </text:span></text:span><text:span text:style-name="Strong_20_Emphasis"><text:span text:style-name="T10">1-00-2214/77-18</text:span></text:span><text:span text:style-name="Strong_20_Emphasis"><text:span text:style-name="T13"> о нарушении</text:span></text:span></text:p>
      <text:p text:style-name="P9"><text:span text:style-name="Strong_20_Emphasis"><text:span text:style-name="T13">процедуры торгов и порядка заключения договоров</text:span></text:span><text:span text:style-name="Strong_20_Emphasis"><text:span text:style-name="T14"><text:line-break/></text:span></text:span></text:p>
      <text:p text:style-name="P8"><text:span text:style-name="Strong_20_Emphasis"><text:span text:style-name="T7">06.12.2018</text:span></text:span><text:span text:style-name="Strong_20_Emphasis"><text:span text:style-name="T6"> <text:s/></text:span></text:span><text:span text:style-name="Strong_20_Emphasis"><text:span text:style-name="T23"><text:s text:c="5"/></text:span></text:span><text:span text:style-name="Strong_20_Emphasis"><text:span text:style-name="T22"><text:s text:c="110"/></text:span></text:span><text:span text:style-name="Strong_20_Emphasis"><text:span text:style-name="T24"><text:s/>г. Москва</text:span></text:span></text:p>
      <text:p text:style-name="P5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2"><text:span text:style-name="Font_20_Style15"><text:span text:style-name="T51">Заместителя председателя комиссии:</text:span></text:span></text:p>
      <text:p text:style-name="P2"><text:span text:style-name="Font_20_Style15"><text:span text:style-name="T52">«...» — заместитель начальника </text:span></text:span><text:span text:style-name="Strong_20_Emphasis"><text:span text:style-name="T16">отдела антимонопольного контроля торгов</text:span></text:span><text:span text:style-name="Font_20_Style15"><text:span text:style-name="T52">;</text:span></text:span></text:p>
      <text:p text:style-name="P2"><text:span text:style-name="Font_20_Style15"><text:span text:style-name="T52">членов Комиссии:</text:span></text:span></text:p>
      <text:p text:style-name="P7"><text:span text:style-name="Font_20_Style15"><text:span text:style-name="T53">«...»</text:span></text:span><text:span text:style-name="Strong_20_Emphasis"><text:span text:style-name="T16"> — старшего государственного инспектора отдела антимонопольного контроля торгов;</text:span></text:span></text:p>
      <text:p text:style-name="P7"><text:span text:style-name="Font_20_Style15"><text:span text:style-name="T12">«...»</text:span></text:span><text:span text:style-name="Font_20_Style15"><text:span text:style-name="T3"> — главного специалиста-эксперта </text:span></text:span><text:span text:style-name="Strong_20_Emphasis"><text:span text:style-name="T4">отдела антимонопольного контроля торгов</text:span></text:span><text:span text:style-name="Strong_20_Emphasis"><text:span text:style-name="T2">;</text:span></text:span></text:p>
      <text:p text:style-name="P3"><text:span text:style-name="Strong_20_Emphasis"><text:span text:style-name="T26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8">06.12.2018</text:span></text:span><text:span text:style-name="Strong_20_Emphasis"><text:span text:style-name="T26"> по делу </text:span></text:span><text:span text:style-name="Strong_20_Emphasis"><text:span text:style-name="T28">№ </text:span></text:span><text:span text:style-name="Strong_20_Emphasis"><text:span text:style-name="T5">1-00-2214/77-18</text:span></text:span><text:span text:style-name="Strong_20_Emphasis"><text:span text:style-name="T25">,</text:span></text:span></text:p>
      <text:p text:style-name="P10"/>
      <text:p text:style-name="P10">ПРЕДПИСЫВАЕТ:</text:p>
      <text:p text:style-name="P11"><text:soft-page-break/></text:p>
      <text:p text:style-name="P3"><text:span text:style-name="Font_20_Style13">ПАО «МРСК ЦЕНТРА»</text:span><text:span text:style-name="Font_20_Style15"><text:span text:style-name="T36"> </text:span></text:span><text:span text:style-name="Strong_20_Emphasis"><text:span text:style-name="T40">(далее - Заказчик) </text:span></text:span><text:span text:style-name="Font_20_Style15"><text:span text:style-name="T37">устранить на</text:span></text:span><text:span text:style-name="Font_20_Style15"><text:span text:style-name="T42">рушения, допущенные</text:span></text:span><text:span text:style-name="Основной_20_шрифт_20_абзаца4"><text:span text:style-name="T43"> </text:span></text:span><text:span text:style-name="Font_20_Style15"><text:span text:style-name="T45">при проведении открытого </text:span></text:span><text:span text:style-name="Font_20_Style13"><text:span text:style-name="T39">конкурса на право заключения договора поставки ячеек КРУ 10 кВ для ПС Спутник для нужд филиала ПАО «МРСК ЦЕНТРА» </text:span></text:span><text:span text:style-name="Font_20_Style15"><text:span text:style-name="T45">(</text:span></text:span><text:span text:style-name="Font_20_Style15"><text:span text:style-name="T47">реестровый<text:line-break/>№ 31806769178</text:span></text:span><text:span text:style-name="Font_20_Style15"><text:span text:style-name="T48">)</text:span></text:span><text:span text:style-name="Font_20_Style15"><text:span text:style-name="T38"> (далее — Конкурс)</text:span></text:span><text:span text:style-name="Strong_20_Emphasis"><text:span text:style-name="T41">:</text:span></text:span></text:p>
      <text:p text:style-name="P3"><text:span text:style-name="Font_20_Style15"><text:span text:style-name="T34">1. Заказчику разместить информацию об основании отклонения заявок участников Конкурса с учетом решения Комиссии от </text:span></text:span><text:span text:style-name="Font_20_Style15"><text:span text:style-name="T35">06.12</text:span></text:span><text:span text:style-name="Strong_20_Emphasis"><text:span text:style-name="T31">.2018</text:span></text:span><text:span text:style-name="Font_20_Style15"><text:span text:style-name="T34"> по делу </text:span></text:span><text:span text:style-name="Font_20_Style15"><text:span text:style-name="T35">№ </text:span></text:span><text:span text:style-name="Strong_20_Emphasis"><text:span text:style-name="T30">1-00-2214/77-18</text:span></text:span><text:span text:style-name="Font_20_Style15"><text:span text:style-name="T34">.</text:span></text:span></text:p>
      <text:p text:style-name="P3"><text:span text:style-name="Font_20_Style15"><text:span text:style-name="T44">2. Заказчику исполнить настоящее предписание </text:span></text:span><text:span text:style-name="Font_20_Style15"><text:span text:style-name="T46">в срок до 11.01.2019.</text:span></text:span></text:p>
      <text:p text:style-name="P3"><text:span text:style-name="Font_20_Style15"><text:span text:style-name="T44">3. Заказчику о выполнении настоящего предписания сообщить в адрес Московского УФАС России </text:span></text:span><text:span text:style-name="Font_20_Style15"><text:span text:style-name="T46">в срок до 18.01.2019</text:span></text:span><text:span text:style-name="Font_20_Style15"><text:span text:style-name="T44"> с приложением подтверждающих документов.</text:span></text:span></text:p>
      <text:p text:style-name="P4"/>
      <text:p text:style-name="P3"><text:span text:style-name="Strong_20_Emphasis"><text:span text:style-name="T32">Настоящее предписание может быть обжаловано в арбитражный суд в течение трех месяцев со дня его </text:span></text:span><text:span text:style-name="Strong_20_Emphasis"><text:span text:style-name="T29">принятия</text:span></text:span><text:span text:style-name="Strong_20_Emphasis"><text:span text:style-name="T32">.</text:span></text:span></text:p>
      <text:p text:style-name="P4"/>
      <text:p text:style-name="P3"><text:span text:style-name="Strong_20_Emphasis"><text:span text:style-name="T26">Примечание:</text:span></text:span></text:p>
      <text:p text:style-name="P3"><text:span text:style-name="Strong_20_Emphasis"><text:span text:style-name="T2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3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6"/>
      <text:p text:style-name="P13"><text:span text:style-name="Strong_20_Emphasis"><text:span text:style-name="T17">Заместитель председателя Комиссии: <text:s text:c="65"/></text:span></text:span><text:span text:style-name="Font_20_Style15"><text:span text:style-name="T53">«...»</text:span></text:span></text:p>
      <text:p text:style-name="P13"><text:span text:style-name="Strong_20_Emphasis"><text:span text:style-name="T17"/></text:span></text:p>
      <text:p text:style-name="P13"><text:span text:style-name="Strong_20_Emphasis"><text:span text:style-name="T17"/></text:span></text:p>
      <text:p text:style-name="P13"><text:span text:style-name="Strong_20_Emphasis"><text:span text:style-name="T20">члены Комиссии: <text:s/></text:span></text:span><text:span text:style-name="Strong_20_Emphasis"><text:span text:style-name="T50"><text:s text:c="55"/></text:span></text:span><text:span text:style-name="Strong_20_Emphasis"><text:span text:style-name="T21"><text:s text:c="68"/></text:span></text:span><text:span text:style-name="Font_20_Style15"><text:span text:style-name="T54">«...»</text:span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><text:s text:c="126"/></text:span></text:span><text:span text:style-name="Font_20_Style15"><text:span text:style-name="T54">«...»</text:span></text:span></text:p>
      <text:p text:style-name="P12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97cm" fo:margin-bottom="0.9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4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7:08:40.59</dc:date>
    <meta:editing-duration>PT4H40M47S</meta:editing-duration>
    <meta:editing-cycles>30</meta:editing-cycles>
    <meta:print-date>2018-12-12T14:54:06.92</meta:print-date>
    <meta:document-statistic meta:table-count="0" meta:image-count="0" meta:object-count="0" meta:page-count="2" meta:paragraph-count="33" meta:word-count="307" meta:character-count="2803"/>
    <meta:user-defined meta:name="Поле 1"/>
    <meta:user-defined meta:name="Поле 2"/>
    <meta:user-defined meta:name="Поле 3"/>
    <meta:user-defined meta:name="Поле 4"/>
  </office:meta>
</office:document-meta>
</file>