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fo:background-color="transparent" style:font-name-asian="Times New Roman" style:font-size-asian="10pt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color="#000000" style:font-name="Times New Roman" fo:font-size="13pt" fo:background-color="#ffffff" style:font-size-asian="13pt" style:font-name-complex="Times New Roman" style:font-size-complex="13pt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fo:background-color="transparent" style:font-name-asian="Times New Roman" style:font-size-asian="10pt" style:font-size-complex="10pt"/>
    </style:style>
    <style:style style:name="P22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" style:family="text">
      <style:text-properties fo:color="#000000" style:font-name="Times New Roman" fo:font-size="13pt" fo:letter-spacing="0.002cm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2" style:family="text">
      <style:text-properties fo:font-size="13pt" style:font-name-asian="Times-Roman" style:font-size-asian="13pt" style:font-name-complex="Times-Roman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5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18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9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20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21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font-weight-asian="normal" style:font-size-complex="13pt"/>
    </style:style>
    <style:style style:name="T22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4" style:family="text">
      <style:text-properties style:font-name="Times New Roman"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25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26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27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28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3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4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5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6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loext:char-shading-value="0"/>
    </style:style>
    <style:style style:name="T5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8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1" style:language-complex="ar" style:country-complex="SA" style:font-style-complex="normal" style:text-emphasize="none" loext:char-shading-value="0"/>
    </style:style>
    <style:style style:name="T59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60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61" style:family="text">
      <style:text-properties fo:font-variant="normal" fo:text-transform="none" fo:color="#000000" fo:letter-spacing="normal" fo:language="ru" fo:country="RU" fo:font-weight="normal" fo:background-color="#ffffff" style:font-name-asian="SimSun1" style:language-asian="ru" style:country-asian="RU" style:font-weight-asian="normal" style:font-weight-complex="normal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letter-spacing="0.002cm" fo:language="ru" fo:country="RU" style:text-underline-style="none" fo:font-weight="normal" style:font-name-asian="Times-Roman, 'Times New Roman'" style:language-asian="ru" style:country-asian="RU" style:font-weight-asian="normal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0"><text:span text:style-name="Font_20_Style13"><text:span text:style-name="T5">1.</text:span></text:span><text:span text:style-name="Font_20_Style13"><text:span text:style-name="T6"> Общество с ограниченной ответственность «РЕМОНТНО-ЭКСПЛУАТАЦИОННАЯ КОМПАНИЯ»</text:span></text:span></text:p>
      <text:p text:style-name="P17"><text:span text:style-name="Font_20_Style13"><text:span text:style-name="T6">(ООО «РЭК»)</text:span></text:span></text:p>
      <text:p text:style-name="P17"><text:span text:style-name="Font_20_Style13"><text:span text:style-name="T9"/></text:span></text:p>
      <text:p text:style-name="P17"><text:span text:style-name="Font_20_Style13"><text:span text:style-name="T9">Каширское ш., д. 4, корп. 3, г. Москва, 115230</text:span></text:span></text:p>
      <text:p text:style-name="P17"><text:span text:style-name="Font_20_Style13"><text:span text:style-name="T9"/></text:span></text:p>
      <text:p text:style-name="P17"><text:span text:style-name="Font_20_Style13"><text:span text:style-name="T9">2. Государственное бюджетное учреждение города Москвы «Жилищник Головинского района»</text:span></text:span></text:p>
      <text:p text:style-name="P17"><text:span text:style-name="Font_20_Style13"><text:span text:style-name="T9">(ГБУ «Жилищник Головинского района»)</text:span></text:span></text:p>
      <text:p text:style-name="P17"><text:span text:style-name="Font_20_Style13"><text:span text:style-name="T6"/></text:span></text:p>
      <text:p text:style-name="P17"><text:span text:style-name="Font_20_Style13"><text:span text:style-name="T6">Онежская ул., д. 2, корп. 3, г. Москва, 125438</text:span></text:span></text:p>
      <text:p text:style-name="P17"><text:span text:style-name="Font_20_Style13"><text:span text:style-name="T6"/></text:span></text:p>
      <text:p text:style-name="P17"><text:span text:style-name="Основной_20_шрифт_20_абзаца"><text:span text:style-name="T7">3. Акционерное общество «Единая электронная торговая площадка»</text:span></text:span></text:p>
      <text:p text:style-name="P17"><text:span text:style-name="Основной_20_шрифт_20_абзаца"><text:span text:style-name="T8">(АО «ЕЭТП»)</text:span></text:span></text:p>
      <text:p text:style-name="P19"><text:span text:style-name="Основной_20_шрифт_20_абзаца"><text:span text:style-name="T8"/></text:span></text:p>
      <text:p text:style-name="P18"><text:span text:style-name="Основной_20_шрифт_20_абзаца"><text:span text:style-name="T61">Кожевническая ул., д. 14, стр. 5, г. Москва, 115114</text:span></text:span></text:p>
      <text:list xml:id="list3933280251570482497" text:style-name="WW8Num1">
        <text:list-item>
          <text:p text:style-name="P22">ПРЕДПИСАНИЕ<text:span text:style-name="T62"> </text:span></text:p>
        </text:list-item>
      </text:list>
      <text:p text:style-name="P13"><text:span text:style-name="Strong_20_Emphasis"><text:span text:style-name="T11">по делу № </text:span></text:span><text:span text:style-name="Strong_20_Emphasis"><text:span text:style-name="T10">1-00-2283/77-18</text:span></text:span><text:span text:style-name="Strong_20_Emphasis"><text:span text:style-name="T11"> о нарушении</text:span></text:span></text:p>
      <text:p text:style-name="P13"><text:span text:style-name="Strong_20_Emphasis"><text:span text:style-name="T11">процедуры торгов и порядка заключения договоров</text:span></text:span><text:span text:style-name="Strong_20_Emphasis"><text:span text:style-name="T12"><text:line-break/></text:span></text:span></text:p>
      <text:p text:style-name="P12"><text:span text:style-name="Strong_20_Emphasis"><text:span text:style-name="T4">17.12.2018 <text:s/></text:span></text:span><text:span text:style-name="Strong_20_Emphasis"><text:span text:style-name="T15"><text:s text:c="5"/></text:span></text:span><text:span text:style-name="Strong_20_Emphasis"><text:span text:style-name="T14"><text:s text:c="110"/></text:span></text:span><text:span text:style-name="Strong_20_Emphasis"><text:span text:style-name="T16"><text:s/>г. Москва</text:span></text:span></text:p>
      <text:p text:style-name="P8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4"><text:span text:style-name="Font_20_Style15"><text:span text:style-name="T17">Председателя комиссии:</text:span></text:span></text:p>
      <text:p text:style-name="P4"><text:span text:style-name="Strong_20_Emphasis"><text:span text:style-name="T19">«...» — заместителя руководителя</text:span></text:span><text:span text:style-name="Font_20_Style15"><text:span text:style-name="T26">;</text:span></text:span></text:p>
      <text:p text:style-name="P4"><text:span text:style-name="Font_20_Style15"><text:span text:style-name="T26">членов Комиссии:</text:span></text:span></text:p>
      <text:p text:style-name="P10"><text:span text:style-name="Strong_20_Emphasis"><text:span text:style-name="T19">«...»</text:span></text:span><text:span text:style-name="Strong_20_Emphasis"><text:span text:style-name="T24"> — старшего государственного инспектора отдела антимонопольного контроля торгов;</text:span></text:span></text:p>
      <text:p text:style-name="P11"><text:span text:style-name="Strong_20_Emphasis"><text:span text:style-name="T63">«...»</text:span></text:span><text:span text:style-name="Strong_20_Emphasis"><text:span text:style-name="T2"> — специалиста 1 разряда отдела антимонопольного контроля торгов,</text:span></text:span></text:p>
      <text:p text:style-name="P5"><text:span text:style-name="Strong_20_Emphasis"><text:span text:style-name="T22">руководствуясь пунктом 3.1 части 1 статьи 23 Федерального закона от 26.07.2006 № 135-ФЗ «О защите конкуренции», на основании своего решения от 17.12.2018 по делу № </text:span></text:span><text:span text:style-name="Strong_20_Emphasis"><text:span text:style-name="T3">1-00-2283/77-18</text:span></text:span><text:span text:style-name="Strong_20_Emphasis"><text:span text:style-name="T18">,</text:span></text:span></text:p>
      <text:p text:style-name="P14"/>
      <text:p text:style-name="P14">ПРЕДПИСЫВАЕТ:</text:p>
      <text:p text:style-name="P14"><text:soft-page-break/></text:p>
      <text:p text:style-name="P5"><text:span text:style-name="Font_20_Style13"><text:span text:style-name="T51">ГБУ «Жилищник Головинского района»</text:span></text:span><text:span text:style-name="Font_20_Style15"><text:span text:style-name="T43"> </text:span></text:span><text:span text:style-name="Strong_20_Emphasis"><text:span text:style-name="T45">(далее - Заказчик) </text:span></text:span><text:span text:style-name="Font_20_Style15"><text:span text:style-name="T44">устранить на</text:span></text:span><text:span text:style-name="Font_20_Style15"><text:span text:style-name="T49">рушения, допущенные</text:span></text:span><text:span text:style-name="Основной_20_шрифт_20_абзаца4"><text:span text:style-name="T50"> </text:span></text:span><text:span text:style-name="Основной_20_шрифт_20_абзаца4"><text:span text:style-name="T52">при проведении </text:span></text:span><text:span text:style-name="Font_20_Style13"><text:span text:style-name="T53">открытого конкурса в электронной форме на право заключения договора </text:span></text:span><text:span text:style-name="Font_20_Style13"><text:span text:style-name="T55">на оказание услуг по техническому обслуживанию защитных систем МКБ</text:span></text:span><text:span text:style-name="Font_20_Style13"><text:span text:style-name="T54"> в 2019 году </text:span></text:span><text:span text:style-name="Основной_20_шрифт_20_абзаца4"><text:span text:style-name="T56">(реестровый № 31807185936)</text:span></text:span><text:span text:style-name="Основной_20_шрифт_20_абзаца4"><text:span text:style-name="T52"> </text:span></text:span><text:span text:style-name="Font_20_Style15"><text:span text:style-name="T55">(далее — Конкурс)</text:span></text:span><text:span text:style-name="Strong_20_Emphasis"><text:span text:style-name="T47">:</text:span></text:span></text:p>
      <text:p text:style-name="P5"><text:span text:style-name="Strong_20_Emphasis"><text:span text:style-name="T48">1. </text:span></text:span><text:span text:style-name="Strong_20_Emphasis"><text:span text:style-name="T46">Заказчику отменить </text:span></text:span><text:span text:style-name="Основной_20_текст_20_Знак"><text:span text:style-name="T32">протоколы, составленные в ходе проведения закупочной процедуры.</text:span></text:span></text:p>
      <text:p text:style-name="P5"><text:span text:style-name="Strong_20_Emphasis"><text:span text:style-name="T33">2. Заказчику вернуть участникам Конкурса ранее поданные заявки с уведомлением о прекращении действия данных заявок и о возможности подать новые заявки на участие в Закупке.</text:span></text:span></text:p>
      <text:p text:style-name="P5"><text:span text:style-name="Strong_20_Emphasis"><text:span text:style-name="T41">3. Заказчику внести изменения в Конкурсную документацию с учетом решения Комиссии </text:span></text:span><text:span text:style-name="Strong_20_Emphasis"><text:span text:style-name="T29">от 17.12.2018 по делу № </text:span></text:span><text:span text:style-name="Strong_20_Emphasis"><text:span text:style-name="T30">1-00-2283/77-18</text:span></text:span><text:span text:style-name="Font_20_Style15"><text:span text:style-name="T42">.</text:span></text:span></text:p>
      <text:p text:style-name="P5"><text:span text:style-name="Font_20_Style15"><text:span text:style-name="T42">4. Заказчику продлить срок приема заявок на участие в </text:span></text:span><text:span text:style-name="Strong_20_Emphasis"><text:span text:style-name="T33">Закупке</text:span></text:span><text:span text:style-name="Font_20_Style15"><text:span text:style-name="T42"> таким образом, чтобы он составлял не менее пятнадцати дней с момента размещения информации о внесении изменений в Конкурсную д</text:span></text:span><text:span text:style-name="Strong_20_Emphasis"><text:span text:style-name="T41">окументацию </text:span></text:span><text:span text:style-name="Font_20_Style15"><text:span text:style-name="T42">до даты окончания приема заявок.</text:span></text:span></text:p>
      <text:p text:style-name="P5"><text:span text:style-name="Font_20_Style15"><text:span text:style-name="T42">5. Заказчику назначить новую дату окончания подачи заявок, дату рассмотрения заявок, дату подведения итогов </text:span></text:span><text:span text:style-name="Strong_20_Emphasis"><text:span text:style-name="T33">Конкурса</text:span></text:span><text:span text:style-name="Font_20_Style15"><text:span text:style-name="T42">.</text:span></text:span></text:p>
      <text:p text:style-name="P5"><text:span text:style-name="Font_20_Style15"><text:span text:style-name="T42">6. 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><text:span text:style-name="Font_20_Style15"><text:span text:style-name="T13">www.zakupki.gov.ru</text:span></text:span></text:a><text:span text:style-name="Font_20_Style15"><text:span text:style-name="T42">.</text:span></text:span></text:p>
      <text:p text:style-name="P5"><text:span text:style-name="Font_20_Style15"><text:span text:style-name="T34">7. Заказчику </text:span></text:span><text:span text:style-name="Font_20_Style15"><text:span text:style-name="T38">надлежит </text:span></text:span><text:span text:style-name="Font_20_Style15"><text:span text:style-name="T34">исполнить настоящее предписание в срок </text:span></text:span><text:span text:style-name="Font_20_Style15"><text:span text:style-name="T36">до </text:span></text:span><text:span text:style-name="Font_20_Style15"><text:span text:style-name="T39">11.01.2019</text:span></text:span><text:span text:style-name="Font_20_Style15"><text:span text:style-name="T36">.</text:span></text:span></text:p>
      <text:p text:style-name="P6"><text:span text:style-name="Font_20_Style15"><text:span text:style-name="T35">8. Заказчику о выполнении настоящего предписания сообщить в адрес Московского УФАС России в срок до </text:span></text:span><text:span text:style-name="Font_20_Style15"><text:span text:style-name="T40">18</text:span></text:span><text:span text:style-name="Font_20_Style15"><text:span text:style-name="T37">.01</text:span></text:span><text:span text:style-name="Font_20_Style15"><text:span text:style-name="T40">.2019</text:span></text:span><text:span text:style-name="Font_20_Style15"><text:span text:style-name="T35"> с приложением подтверждающих документов.</text:span></text:span></text:p>
      <text:p text:style-name="P7"/>
      <text:p text:style-name="P5"><text:span text:style-name="Strong_20_Emphasis"><text:span text:style-name="T31">Настоящее предписание может быть обжаловано в арбитражный суд в течение трех месяцев со дня его выдачи.</text:span></text:span></text:p>
      <text:p text:style-name="P7"/>
      <text:p text:style-name="P5"><text:span text:style-name="Strong_20_Emphasis"><text:span text:style-name="T22">Примечание:</text:span></text:span></text:p>
      <text:p text:style-name="P5"><text:span text:style-name="Strong_20_Emphasis"><text:span text:style-name="T22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3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5"><text:span text:style-name="Strong_20_Emphasis"><text:span text:style-name="T1">2. Привлечение к ответственности, предусмотренное законодательством, не </text:span></text:span><text:soft-page-break/><text:span text:style-name="Strong_20_Emphasis"><text:span text:style-name="T1">освобождает от обязанности исполнить предписание антимонопольного органа.</text:span></text:span></text:p>
      <text:p text:style-name="P9"/>
      <text:p text:style-name="P9"/>
      <text:p text:style-name="P16"><text:span text:style-name="Strong_20_Emphasis"><text:span text:style-name="T21">П</text:span></text:span><text:span text:style-name="Strong_20_Emphasis"><text:span text:style-name="T25">редседател</text:span></text:span><text:span text:style-name="Strong_20_Emphasis"><text:span text:style-name="T21">ь</text:span></text:span><text:span text:style-name="Strong_20_Emphasis"><text:span text:style-name="T25"> Комиссии: <text:s text:c="86"/></text:span></text:span><text:span text:style-name="Strong_20_Emphasis"><text:span text:style-name="T19">«...»</text:span></text:span></text:p>
      <text:p text:style-name="P16"><text:span text:style-name="Strong_20_Emphasis"><text:span text:style-name="T25"/></text:span></text:p>
      <text:p text:style-name="P16"><text:span text:style-name="Strong_20_Emphasis"><text:span text:style-name="T25"><text:s/></text:span></text:span></text:p>
      <text:p text:style-name="P16"><text:span text:style-name="Strong_20_Emphasis"><text:span text:style-name="T27">члены Комиссии: <text:s/></text:span></text:span><text:span text:style-name="Strong_20_Emphasis"><text:span text:style-name="T28"><text:s text:c="93"/></text:span></text:span><text:span text:style-name="Strong_20_Emphasis"><text:span text:style-name="T20">«...»</text:span></text:span></text:p>
      <text:p text:style-name="P15"><text:span text:style-name="Strong_20_Emphasis"><text:span text:style-name="T28"/></text:span></text:p>
      <text:p text:style-name="P15"><text:span text:style-name="Strong_20_Emphasis"><text:span text:style-name="T28"/></text:span></text:p>
      <text:p text:style-name="P3"><text:span text:style-name="Strong_20_Emphasis"><text:span text:style-name="T58"><text:s text:c="123"/></text:span></text:span><text:span text:style-name="Strong_20_Emphasis"><text:span text:style-name="T60">«...»</text:span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  <text:p text:style-name="P2"><text:span text:style-name="Strong_20_Emphasis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14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3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97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2-21T16:31:00.63</dc:date>
    <meta:editing-duration>PT4H9M13S</meta:editing-duration>
    <meta:editing-cycles>30</meta:editing-cycles>
    <meta:print-date>2018-07-10T19:12:52.05</meta:print-date>
    <meta:document-statistic meta:table-count="0" meta:image-count="0" meta:object-count="0" meta:page-count="3" meta:paragraph-count="39" meta:word-count="393" meta:character-count="3434"/>
    <meta:user-defined meta:name="Поле 1"/>
    <meta:user-defined meta:name="Поле 2"/>
    <meta:user-defined meta:name="Поле 3"/>
    <meta:user-defined meta:name="Поле 4"/>
  </office:meta>
</office:document-meta>
</file>