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font-weight-asian="normal" style:font-name-complex="Times New Roman CYR" style:font-size-complex="13pt" style:font-weight-complex="normal"/>
    </style:style>
    <style:style style:name="P25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Times-Roman, 'Times New Roman'" style:font-size-asian="13pt" style:language-asian="ru" style:country-asian="RU" style:font-weight-asian="normal" style:font-size-complex="13pt" style:language-complex="ar" style:country-complex="SA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1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3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1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2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3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4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5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6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7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48" style:family="text">
      <style:text-properties style:font-name="Times New Roman" fo:font-size="13pt" fo:background-color="#ffffff" style:font-size-asian="13pt" style:font-size-complex="13pt"/>
    </style:style>
    <style:style style:name="T49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0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51" style:family="text">
      <style:text-properties fo:letter-spacing="0.002cm" fo:language="ru" fo:country="RU" style:text-underline-style="none" fo:font-weight="normal" style:font-name-asian="Times-Roman1" style:language-asian="ru" style:country-asian="RU" style:font-weight-asian="normal" loext:char-shading-value="0"/>
    </style:style>
    <style:style style:name="T52" style:family="text">
      <style:text-properties fo:letter-spacing="0.002cm" fo:language="ru" fo:country="RU" style:text-underline-style="none" fo:font-weight="normal" style:font-name-asian="Times-Roman, 'Times New Roman'" style:language-asian="ru" style:country-asian="RU" style:font-weight-asian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1">1.</text:span></text:span><text:span text:style-name="Font_20_Style13"><text:span text:style-name="T2"> Общество с ограниченной ответственность «РЕМОНТНО-ЭКСПЛУАТАЦИОННАЯ КОМПАНИЯ»</text:span></text:span></text:p>
      <text:p text:style-name="P17"><text:span text:style-name="Font_20_Style13"><text:span text:style-name="T2">(ООО «РЭК»)</text:span></text:span></text:p>
      <text:p text:style-name="P17"><text:span text:style-name="Font_20_Style13"><text:span text:style-name="T5"/></text:span></text:p>
      <text:p text:style-name="P17"><text:span text:style-name="Font_20_Style13"><text:span text:style-name="T5">Каширское ш., д. 4, корп. 3, г. Москва, 115230</text:span></text:span></text:p>
      <text:p text:style-name="P17"><text:span text:style-name="Font_20_Style13"><text:span text:style-name="T5"/></text:span></text:p>
      <text:p text:style-name="P17"><text:span text:style-name="Font_20_Style13"><text:span text:style-name="T5">2. Государственное бюджетное учреждение города Москвы «Жилищник Дмитровского района»</text:span></text:span></text:p>
      <text:p text:style-name="P17"><text:span text:style-name="Font_20_Style13"><text:span text:style-name="T5">(ГБУ «Жилищник Дмитровского района»)</text:span></text:span></text:p>
      <text:p text:style-name="P17"><text:span text:style-name="Font_20_Style13"><text:span text:style-name="T2"/></text:span></text:p>
      <text:p text:style-name="P17"><text:span text:style-name="Font_20_Style13"><text:span text:style-name="T2">Клязьминская ул., д. 11, корп. 3, г. Москва, 127644</text:span></text:span></text:p>
      <text:p text:style-name="P17"><text:span text:style-name="Font_20_Style13"><text:span text:style-name="T2"/></text:span></text:p>
      <text:p text:style-name="P17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6">(АО «ЕЭТП»)</text:span></text:span></text:p>
      <text:p text:style-name="P22"><text:span text:style-name="Основной_20_шрифт_20_абзаца"><text:span text:style-name="T6"/></text:span></text:p>
      <text:p text:style-name="P17"><text:span text:style-name="Основной_20_шрифт_20_абзаца"><text:span text:style-name="T37">Кожевническая ул., д. 14, стр. 5, г. Москва, 115114</text:span></text:span></text:p>
      <text:p text:style-name="P11"><text:span text:style-name="Основной_20_шрифт_20_абзаца3"><text:span text:style-name="T7"/></text:span></text:p>
      <text:p text:style-name="P15"><text:span text:style-name="Основной_20_шрифт_20_абзаца3"><text:span text:style-name="T11">РЕШЕНИЕ</text:span></text:span></text:p>
      <text:p text:style-name="P15"><text:span text:style-name="Основной_20_шрифт_20_абзаца3"><text:span text:style-name="T11">по делу № 1-00-2285/77-18 о нарушении</text:span></text:span></text:p>
      <text:p text:style-name="P15"><text:span text:style-name="Основной_20_шрифт_20_абзаца3"><text:span text:style-name="T11">процедуры торгов и порядка заключения договоров</text:span></text:span></text:p>
      <text:p text:style-name="P14"><text:span text:style-name="Основной_20_шрифт_20_абзаца3"><text:span text:style-name="T7"/></text:span></text:p>
      <text:p text:style-name="P16"><text:span text:style-name="Strong_20_Emphasis"><text:span text:style-name="T4">17.12.2018</text:span></text:span><text:span text:style-name="Strong_20_Emphasis"><text:span text:style-name="T14"> <text:s text:c="120"/>г. Москва</text:span></text:span></text:p>
      <text:p text:style-name="P6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0"><text:span text:style-name="Font_20_Style15"><text:span text:style-name="T41">Председателя комиссии:</text:span></text:span></text:p>
      <text:p text:style-name="P20"><text:span text:style-name="Strong_20_Emphasis"><text:span text:style-name="T42">«...» — заместителя руководителя</text:span></text:span><text:span text:style-name="Font_20_Style15"><text:span text:style-name="T47">;</text:span></text:span></text:p>
      <text:p text:style-name="P20"><text:span text:style-name="Font_20_Style15"><text:span text:style-name="T47">членов Комиссии:</text:span></text:span></text:p>
      <text:p text:style-name="P18"><text:span text:style-name="Strong_20_Emphasis"><text:span text:style-name="T42">«...»</text:span></text:span><text:span text:style-name="Strong_20_Emphasis"><text:span text:style-name="T45"> — старшего государственного инспектора отдела антимонопольного контроля торгов;</text:span></text:span></text:p>
      <text:p text:style-name="P19"><text:span text:style-name="Strong_20_Emphasis"><text:span text:style-name="T52">«...»</text:span></text:span><text:span text:style-name="Strong_20_Emphasis"><text:span text:style-name="T51"> — специалиста 1 разряда отдела антимонопольного контроля торгов,</text:span></text:span></text:p>
      <text:p text:style-name="P6"><text:span text:style-name="Основной_20_шрифт_20_абзаца3"><text:span text:style-name="T7">в присутствии представителей:</text:span></text:span></text:p>
      <text:p text:style-name="P6"><text:span text:style-name="Font_20_Style13"><text:span text:style-name="T8">от ООО «РЭК»: </text:span></text:span><text:span text:style-name="Strong_20_Emphasis"><text:span text:style-name="T16">«...»</text:span></text:span><text:span text:style-name="Font_20_Style13"><text:span text:style-name="T8"> по доверенности от 01.11.2018 № б/н;</text:span></text:span></text:p>
      <text:p text:style-name="P10"><text:span text:style-name="Font_20_Style13"><text:span text:style-name="T34">от ГБУ «Жилищник Дмитровского района»: </text:span></text:span><text:span text:style-name="Strong_20_Emphasis"><text:span text:style-name="T38">«...»</text:span></text:span><text:span text:style-name="Font_20_Style13"><text:span text:style-name="T34"> по доверенности<text:line-break/>от 12.12.2018 № б/н;</text:span></text:span></text:p>
      <text:p text:style-name="P6"><text:soft-page-break/><text:span text:style-name="Основной_20_шрифт_20_абзаца3"><text:span text:style-name="T7">рассмотрев жалобу </text:span></text:span><text:span text:style-name="Font_20_Style13"><text:span text:style-name="T8">ООО «РЭК» </text:span></text:span><text:span text:style-name="Font_20_Style13"><text:span text:style-name="T13">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 ГБУ «Жилищник Дмитровского района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</text:span></text:span><text:span text:style-name="Font_20_Style13"><text:span text:style-name="T35">открытого конкурса в электронной форме на право заключения договора </text:span></text:span><text:span text:style-name="Font_20_Style13"><text:span text:style-name="T36">на оказание услуг по техническому обслуживанию защитных систем МКБ </text:span></text:span><text:span text:style-name="Font_20_Style13"><text:span text:style-name="T34">Дмитровского района в 2019 году </text:span></text:span><text:span text:style-name="Основной_20_шрифт_20_абзаца4"><text:span text:style-name="T12">(реестровый<text:line-break/>№ 31807184125)</text:span></text:span><text:span text:style-name="Основной_20_шрифт_20_абзаца4"><text:span text:style-name="T10"> </text:span></text:span><text:span text:style-name="Font_20_Style15"><text:span text:style-name="T9">(далее — Конкурс)</text:span></text:span><text:span text:style-name="Основной_20_шрифт_20_абзаца3"><text:span text:style-name="T7">,</text:span></text:span></text:p>
      <text:p text:style-name="P6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18"/></text:span></text:p>
      <text:p text:style-name="P5"><text:span text:style-name="Основной_20_текст_20_Знак"><text:span text:style-name="T18">УСТАНОВИЛА:</text:span></text:span></text:p>
      <text:p text:style-name="P6"><text:span text:style-name="Основной_20_текст_20_Знак"><text:span text:style-name="T18"><text:tab/></text:span></text:span></text:p>
      <text:p text:style-name="P6"><text:span text:style-name="Основной_20_текст_20_Знак"><text:span text:style-name="T18">В адрес Московского УФАС России поступила жалоба Заявителя на действия Заказчика при проведении Конкурса.</text:span></text:span></text:p>
      <text:p text:style-name="P6"><text:span text:style-name="Основной_20_текст_20_Знак"><text:span text:style-name="T18">Согласно доводам жалобы Заявитель оспаривает положения Конкурсной документации Заказчика. </text:span></text:span></text:p>
      <text:p text:style-name="P6"><text:span text:style-name="Основной_20_текст_20_Знак"><text:span text:style-name="T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18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18">(заявителем), права или законные интересы которого могут быть ущемлены или нарушены </text:span></text:span><text:soft-page-break/><text:span text:style-name="Основной_20_текст_20_Знак"><text:span text:style-name="T18">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18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18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18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18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5">www.zakupki.gov.ru</text:span></text:span></text:a><text:span text:style-name="Основной_20_текст_20_Знак"><text:span text:style-name="T18"> (далее — ЕИС) Заказчиком </text:span></text:span><text:span text:style-name="Основной_20_текст_20_Знак"><text:span text:style-name="T19">14.11</text:span></text:span><text:span text:style-name="Основной_20_текст_20_Знак"><text:span text:style-name="T19">.2018</text:span></text:span><text:span text:style-name="Основной_20_текст_20_Знак"><text:span text:style-name="T18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Конкурс).</text:span></text:span></text:p>
      <text:p text:style-name="P6"><text:span text:style-name="Основной_20_текст_20_Знак"><text:span text:style-name="T18">22.11.2018 в ЕИС опубликовано Извещение, дата размещения актуальной версии Извещения — 28.11.2018. </text:span></text:span></text:p>
      <text:p text:style-name="P6"><text:span text:style-name="Основной_20_текст_20_Знак"><text:span text:style-name="T18">Начальная (максимальная) цена договора составляет 15 966 674,10 руб.</text:span></text:span></text:p>
      <text:p text:style-name="P6"><text:span text:style-name="Основной_20_текст_20_Знак"><text:span text:style-name="T18">В соответствии с Извещением дата окончания подачи заявок — 07.12.2018, дата <text:s/>рассмотрения заявок — 10.12.2018, дата подведения итогов — 12.12.2018. </text:span></text:span></text:p>
      <text:p text:style-name="P6"><text:span text:style-name="Основной_20_текст_20_Знак"><text:span text:style-name="T18">В приложении № 1 к Информационной карте Конкурса Заказчиком установлены критерии оценок заявок на участие в закупочной процедуре.</text:span></text:span></text:p>
      <text:p text:style-name="P6"><text:span text:style-name="Основной_20_текст_20_Знак"><text:span text:style-name="T18">Согласно пункту 2 Приложения № 1 критериями оценки являются:</text:span></text:span></text:p>
      <text:p text:style-name="P6"><text:span text:style-name="Основной_20_текст_20_Знак"><text:span text:style-name="T18">- Цена договора со значимостью критерия 50%;</text:span></text:span></text:p>
      <text:p text:style-name="P6"><text:span text:style-name="Основной_20_текст_20_Знак"><text:span text:style-name="T18">- Квалификация участника со значимостью критерия 50%;</text:span></text:span></text:p>
      <text:p text:style-name="P6"><text:span text:style-name="Основной_20_текст_20_Знак"><text:span text:style-name="T18">В соответствии с подпунктом «б» пункта 3 Приложения № 1 критерий </text:span></text:span><text:bookmark text:name="OLE_LINK19"/><text:bookmark text:name="OLE_LINK20"/><text:bookmark text:name="OLE_LINK21"/><text:span text:style-name="Основной_20_текст_20_Знак"><text:span text:style-name="T18">«Квалификация участника открытого конкурса в электронной форме» подразделяется на следующие показатели:</text:span></text:span></text:p>
      <text:p text:style-name="P6"><text:span text:style-name="Основной_20_текст_20_Знак"><text:span text:style-name="T18">- (С1) Объем договоров, соответствующих предмету открытого конкурса в электронной форме и отвечающих основным требованиям технической части настоящей </text:span></text:span><text:span text:style-name="Основной_20_текст_20_Знак"><text:span text:style-name="T18">конкурсной документации со значимостью показателя 40баллов;</text:span></text:span></text:p>
      <text:p text:style-name="P6"><text:soft-page-break/><text:span text:style-name="Основной_20_текст_20_Знак"><text:span text:style-name="T18">- (С2) Деловая репутация участника открытого конкурса в электронной форме со значимостью показателя в 20 баллов;</text:span></text:span></text:p>
      <text:p text:style-name="P6"><text:span text:style-name="Основной_20_текст_20_Знак"><text:span text:style-name="T18">-</text:span></text:span><text:span text:style-name="Основной_20_текст_20_Знак"><text:span text:style-name="T19"> (С3) Наличие у участника открытого конкурса в электронной форме аварийно-спасательной службы (формирования), прошедшего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 со значимостью показателя 40 баллов.</text:span></text:span></text:p>
      <text:p text:style-name="P6"><text:span text:style-name="Основной_20_текст_20_Знак"><text:span text:style-name="T18">По показателю С3 оценивается наличие у участника закупочной процедуры аварийно-спасательной службы (формирования), прошедших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.  </text:span></text:span></text:p>
      <text:p text:style-name="P6"><text:span text:style-name="Основной_20_текст_20_Знак"><text:span text:style-name="T17">Показатель рассчитывается в следующем порядке:</text:span></text:span></text:p>
      <text:p text:style-name="P6"><text:span text:style-name="Основной_20_текст_20_Знак"><text:span text:style-name="T17">Оценка 100 баллов присваивается заявке, содержащей копию свидетельства об аттестации на право ведения аварийно-спасательных работ, сведения о которых должны содержаться в перечне аттестованных аварийно-спасательных служб и аварийно-спасательных формирований, размещенном на официальном сайте Министерства Российской Федерации по делам гражданской обороны, чрезвычайным ситуациям и ликвидации последствий стихийных бедствий (МЧС России). </text:span></text:span></text:p>
      <text:p text:style-name="P6"><text:span text:style-name="Основной_20_текст_20_Знак"><text:span text:style-name="T17">Оценка в 0 баллов по показателю присваивается участнику закупки, в составе заявки которого</text:span></text:span><text:span text:style-name="T48"> отсутствует свидетельство об аттестации на право ведения аварийно-спасательных работ. </text:span></text:p>
      <text:p text:style-name="P6"><text:span text:style-name="Основной_20_текст_20_Знак"><text:span text:style-name="T18">Исходя из доводов жалобы требование установленное Заказчиком по показателю С3 относительно предоставления свидетельства об аттестации на право ведения аварийно-спасательных работ является излишним, поскольку аварийно-спасательные работы не включены в перечь выполняемых работ по условиям заключаемого по результатам проведения закупочной процедуры договора. </text:span></text:span></text:p>
      <text:p text:style-name="P6"><text:span text:style-name="Основной_20_текст_20_Знак"><text:span text:style-name="T18">Таким образом, установленное Заказчиком требование необоснованно ограничивает конкуренцию.</text:span></text:span></text:p>
      <text:p text:style-name="P6"><text:span text:style-name="Основной_20_текст_20_Знак"><text:span text:style-name="T18">Согласно пункту 1 Технического задания объектом закупки выступает оказание услуг по техническому обслуживанию защитных систем МКД Дмитровского района в 2019 году.</text:span></text:span></text:p>
      <text:p text:style-name="P6"><text:span text:style-name="Основной_20_текст_20_Знак"><text:span text:style-name="T18">В пункте 5 Технического задания Заказчиком определены характеристики выполняемых работ (оказываемых работ) по условиям заключения по результатам </text:span></text:span><text:span text:style-name="Основной_20_текст_20_Знак"><text:span text:style-name="T18">проведения закупочной процедуры договора.</text:span></text:span></text:p>
      <text:p text:style-name="P6"><text:soft-page-break/><text:span text:style-name="Основной_20_текст_20_Знак"><text:span text:style-name="T18">Так, Заказчик устанавливает, что по условиям договора необходимо оказать услуги по техническому обслуживанию защитных систем МКД.</text:span></text:span></text:p>
      <text:p text:style-name="P6"><text:span text:style-name="Основной_20_текст_20_Знак"><text:span text:style-name="T18">Между тем, указанные в Техническом задании виды работ не относятся к перечню аварийно-спасательных работ, установленного в статье 5 Федерального закона<text:line-break/>от 22.08.1995 № 151-ФЗ «Об аварийно-спасательных службах и статусе спасателей» (далее — Закон об аварийно-спасательных службах).</text:span></text:span></text:p>
      <text:p text:style-name="P6"><text:span text:style-name="Основной_20_текст_20_Знак"><text:span text:style-name="T18">Так, согласно статье 5 Закона об аварийно-спасательных службах к аварийно-спасательным работам относятся горноспасательные работы, газоспасательные работы, противофонтанные работы, поисково-спасательные работы, аварийно-спасательные работы, работы по ликвидации медико-санитарных последствий чрезвычайных ситуаций.</text:span></text:span></text:p>
      <text:p text:style-name="P6"><text:span text:style-name="Основной_20_текст_20_Знак"><text:span text:style-name="T18">Таким образом, установленное Заказчиком в порядке оценке по критерию С3 требование о наличии у участника свидетельства об аттестации на право ведения аварийно-спасательных работ является излишним поскольку не относится к видам работ выполняемых по условиям заключаемого по результатам проведения закупочной процедуры договора. </text:span></text:span></text:p>
      <text:p text:style-name="P23"><text:span text:style-name="Основной_20_шрифт_20_абзаца3"><text:span text:style-name="T24">Заказчиком на заседании Комиссии не представлено объективного обоснования установления обжалуемого требования.</text:span></text:span></text:p>
      <text:p text:style-name="P23"><text:span text:style-name="Основной_20_шрифт_20_абзаца3"><text:span text:style-name="T24">Таким образом, данный довод жалобы признается обоснованным.</text:span></text:span></text:p>
      <text:p text:style-name="P24"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Основной_20_текст_20_Знак1"><text:span text:style-name="T29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ом 2 части 1 статьи 3 Закона о закупках.</text:span></text:span></text:p>
      <text:p text:style-name="P6"><text:span text:style-name="Strong_20_Emphasis"><text:span text:style-name="T39">На основании изложенного, Комиссия, руководствуясь частью 20 статьи 18.1, </text:span></text:span><text:span text:style-name="Strong_20_Emphasis"><text:span text:style-name="T40">пункта 3.1 части 1 статьи 23 </text:span></text:span><text:span text:style-name="Strong_20_Emphasis"><text:span text:style-name="T39">Закона о защите конкуренции, </text:span></text:span></text:p>
      <text:p text:style-name="P9"/>
      <text:p text:style-name="P7"><text:span text:style-name="Основной_20_текст_20_Знак"><text:span text:style-name="T18">РЕШИЛА:</text:span></text:span></text:p>
      <text:p text:style-name="P8"><text:span text:style-name="Основной_20_текст_20_Знак"><text:span text:style-name="T18"/></text:span></text:p>
      <text:p text:style-name="P6"><text:span text:style-name="Основной_20_текст_20_Знак"><text:span text:style-name="T18"><text:tab/>1. Признать жалобу </text:span></text:span><text:span text:style-name="Font_20_Style13"><text:span text:style-name="T22">ООО «РЭК»</text:span></text:span><text:span text:style-name="Font_20_Style13"><text:span text:style-name="T21"> </text:span></text:span><text:span text:style-name="Font_20_Style13"><text:span text:style-name="T20">(ОГРН 1137746285093 ИНН 7725787420)</text:span></text:span><text:span text:style-name="Основной_20_текст_20_Знак"><text:span text:style-name="T18"> на действия ГБУ </text:span></text:span><text:span text:style-name="Font_20_Style13"><text:span text:style-name="T21">«Жилищник Дмитровского района»</text:span></text:span><text:span text:style-name="Основной_20_текст_20_Знак"><text:span text:style-name="T18"> (ОГРН 1157746504585<text:line-break/></text:span></text:span><text:span text:style-name="Основной_20_текст_20_Знак"><text:span text:style-name="T18">ИНН 7713398669) </text:span></text:span><text:span text:style-name="Основной_20_шрифт_20_абзаца4"><text:span text:style-name="T23">при проведении Конкурса </text:span></text:span><text:span text:style-name="Основной_20_текст_20_Знак"><text:span text:style-name="T18">обоснованной.</text:span></text:span></text:p>
      <text:p text:style-name="P6"><text:soft-page-break/><text:span text:style-name="Основной_20_текст_20_Знак"><text:span text:style-name="T18"><text:tab/>2. </text:span></text:span><text:span text:style-name="Font_20_Style15"><text:span text:style-name="T25">Установить в действиях </text:span></text:span><text:span text:style-name="Font_20_Style13"><text:span text:style-name="T26">ГБУ «Жилищник Дмитровского района</text:span></text:span><text:span text:style-name="Font_20_Style13"><text:span text:style-name="T26">»</text:span></text:span><text:span text:style-name="Font_20_Style15"><text:span text:style-name="T25"> нарушение </text:span></text:span><text:span text:style-name="Font_20_Style15"><text:span text:style-name="T27">пункта 2 части 1 статьи 3 Закона о закупках</text:span></text:span><text:span text:style-name="Font_20_Style26"><text:span text:style-name="T27">.</text:span></text:span></text:p>
      <text:p text:style-name="P6"><text:span text:style-name="Font_20_Style15"><text:span text:style-name="T25"><text:tab/>3. Выдать Заказчику обязательное для исполнения предписание об устранении выявленных нарушений.</text:span></text:span></text:p>
      <text:p text:style-name="P6"><text:span text:style-name="Основной_20_текст_20_Знак"><text:span text:style-name="T18"/></text:span></text:p>
      <text:p text:style-name="P6"><text:span text:style-name="Основной_20_текст_20_Знак"><text:span text:style-name="T18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18"/></text:span></text:p>
      <text:p text:style-name="P2"><text:span text:style-name="Основной_20_текст_20_Знак"><text:span text:style-name="T18"/></text:span></text:p>
      <text:p text:style-name="P13"><text:span text:style-name="Strong_20_Emphasis"><text:span text:style-name="T44">П</text:span></text:span><text:span text:style-name="Strong_20_Emphasis"><text:span text:style-name="T46">редседател</text:span></text:span><text:span text:style-name="Strong_20_Emphasis"><text:span text:style-name="T44">ь</text:span></text:span><text:span text:style-name="Strong_20_Emphasis"><text:span text:style-name="T46"> Комиссии: <text:s text:c="82"/></text:span></text:span><text:span text:style-name="Strong_20_Emphasis"><text:span text:style-name="T42">«...»</text:span></text:span></text:p>
      <text:p text:style-name="P13"><text:span text:style-name="Strong_20_Emphasis"><text:span text:style-name="T46"/></text:span></text:p>
      <text:p text:style-name="P13"><text:span text:style-name="Strong_20_Emphasis"><text:span text:style-name="T46"/></text:span></text:p>
      <text:p text:style-name="P13"><text:span text:style-name="Strong_20_Emphasis"><text:span text:style-name="T49">члены Комиссии: <text:s/></text:span></text:span><text:span text:style-name="Strong_20_Emphasis"><text:span text:style-name="T50"><text:s text:c="94"/></text:span></text:span><text:span text:style-name="Strong_20_Emphasis"><text:span text:style-name="T43">«...»</text:span></text:span></text:p>
      <text:p text:style-name="P12"><text:span text:style-name="Strong_20_Emphasis"><text:span text:style-name="T50"/></text:span></text:p>
      <text:p text:style-name="P12"><text:span text:style-name="Strong_20_Emphasis"><text:span text:style-name="T50"/></text:span></text:p>
      <text:p text:style-name="P3"><text:span text:style-name="Strong_20_Emphasis"><text:span text:style-name="T30"><text:s text:c="123"/></text:span></text:span><text:span text:style-name="Strong_20_Emphasis"><text:span text:style-name="T32">«...»</text:span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28"/></text:span></text:p>
      <text:p text:style-name="P4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3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5:49:48.25</dc:date>
    <meta:print-date>2018-12-14T12:26:04.09</meta:print-date>
    <meta:editing-cycles>429</meta:editing-cycles>
    <meta:editing-duration>P6DT14H47M3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71" meta:word-count="1268" meta:character-count="10535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