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0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fo:background-color="#ffffff" style:text-autospace="none" style:vertical-align="baseline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fo:background-color="#ffffff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3pt" fo:letter-spacing="0.009cm" fo:language="ru" fo:country="RU" fo:font-weight="normal" fo:background-color="#ffffff" style:font-name-asian="Times New Roman CYR" style:font-size-asian="13pt" style:font-weight-asian="normal" style:font-name-complex="Times New Roman CYR" style:font-size-complex="13pt" style:font-weight-complex="normal"/>
    </style:style>
    <style:style style:name="P24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5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32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33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34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9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1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42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3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44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45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6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7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48" style:family="text">
      <style:text-properties style:font-name="Times New Roman" fo:font-size="13pt" fo:background-color="#ffffff" style:font-size-asian="13pt" style:font-size-complex="13pt"/>
    </style:style>
    <style:style style:name="T49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50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3"><text:span text:style-name="T1">1.</text:span></text:span><text:span text:style-name="Font_20_Style13"><text:span text:style-name="T2"> Общество с ограниченной ответственность «РЕМОНТНО-ЭКСПЛУАТАЦИОННАЯ КОМПАНИЯ»</text:span></text:span></text:p>
      <text:p text:style-name="P16"><text:span text:style-name="Font_20_Style13"><text:span text:style-name="T2">(ООО «РЭК»)</text:span></text:span></text:p>
      <text:p text:style-name="P16"><text:span text:style-name="Font_20_Style13"><text:span text:style-name="T5"/></text:span></text:p>
      <text:p text:style-name="P16"><text:span text:style-name="Font_20_Style13"><text:span text:style-name="T5">Каширское ш., д. 4, корп. 3, г. Москва, 115230</text:span></text:span></text:p>
      <text:p text:style-name="P16"><text:span text:style-name="Font_20_Style13"><text:span text:style-name="T5"/></text:span></text:p>
      <text:p text:style-name="P16"><text:span text:style-name="Font_20_Style13"><text:span text:style-name="T5">2. Государственное бюджетное учреждение города Москвы «Жилищник Головинского района»</text:span></text:span></text:p>
      <text:p text:style-name="P16"><text:span text:style-name="Font_20_Style13"><text:span text:style-name="T5">(ГБУ «Жилищник Головинского района»)</text:span></text:span></text:p>
      <text:p text:style-name="P16"><text:span text:style-name="Font_20_Style13"><text:span text:style-name="T2"/></text:span></text:p>
      <text:p text:style-name="P16"><text:span text:style-name="Font_20_Style13"><text:span text:style-name="T2">Онежская ул., д. 2, корп. 3, г. Москва, 125438</text:span></text:span></text:p>
      <text:p text:style-name="P16"><text:span text:style-name="Font_20_Style13"><text:span text:style-name="T2"/></text:span></text:p>
      <text:p text:style-name="P16"><text:span text:style-name="Основной_20_шрифт_20_абзаца"><text:span text:style-name="T3">3. Акционерное общество «Единая электронная торговая площадка»</text:span></text:span></text:p>
      <text:p text:style-name="P16"><text:span text:style-name="Основной_20_шрифт_20_абзаца"><text:span text:style-name="T6">(АО «ЕЭТП»)</text:span></text:span></text:p>
      <text:p text:style-name="P21"><text:span text:style-name="Основной_20_шрифт_20_абзаца"><text:span text:style-name="T6"/></text:span></text:p>
      <text:p text:style-name="P16"><text:span text:style-name="Основной_20_шрифт_20_абзаца"><text:span text:style-name="T38">Кожевническая ул., д. 14, стр. 5, г. Москва, 115114</text:span></text:span></text:p>
      <text:p text:style-name="P10"><text:span text:style-name="Основной_20_шрифт_20_абзаца3"><text:span text:style-name="T7"/></text:span></text:p>
      <text:p text:style-name="P14"><text:span text:style-name="Основной_20_шрифт_20_абзаца3"><text:span text:style-name="T11">РЕШЕНИЕ</text:span></text:span></text:p>
      <text:p text:style-name="P14"><text:span text:style-name="Основной_20_шрифт_20_абзаца3"><text:span text:style-name="T11">по делу № 1-00-2283/77-18 о нарушении</text:span></text:span></text:p>
      <text:p text:style-name="P14"><text:span text:style-name="Основной_20_шрифт_20_абзаца3"><text:span text:style-name="T11">процедуры торгов и порядка заключения договоров</text:span></text:span></text:p>
      <text:p text:style-name="P13"><text:span text:style-name="Основной_20_шрифт_20_абзаца3"><text:span text:style-name="T7"/></text:span></text:p>
      <text:p text:style-name="P15"><text:span text:style-name="Strong_20_Emphasis"><text:span text:style-name="T4">17.12.2018</text:span></text:span><text:span text:style-name="Strong_20_Emphasis"><text:span text:style-name="T14"> <text:s text:c="120"/>г. Москва</text:span></text:span></text:p>
      <text:p text:style-name="P6"><text:span text:style-name="Основной_20_шрифт_20_абзаца3"><text:span text:style-name="T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9"><text:span text:style-name="Font_20_Style15"><text:span text:style-name="T41">Председателя комиссии:</text:span></text:span></text:p>
      <text:p text:style-name="P19"><text:span text:style-name="Strong_20_Emphasis"><text:span text:style-name="T42">«...» — заместителя руководителя</text:span></text:span><text:span text:style-name="Font_20_Style15"><text:span text:style-name="T47">;</text:span></text:span></text:p>
      <text:p text:style-name="P19"><text:span text:style-name="Font_20_Style15"><text:span text:style-name="T47">членов Комиссии:</text:span></text:span></text:p>
      <text:p text:style-name="P17"><text:span text:style-name="Strong_20_Emphasis"><text:span text:style-name="T42">«...»</text:span></text:span><text:span text:style-name="Strong_20_Emphasis"><text:span text:style-name="T45"> — старшего государственного инспектора отдела антимонопольного контроля торгов;</text:span></text:span></text:p>
      <text:p text:style-name="P18"><text:span text:style-name="Strong_20_Emphasis"><text:span text:style-name="T17">«...»</text:span></text:span><text:span text:style-name="Strong_20_Emphasis"><text:span text:style-name="T16"> — специалиста 1 разряда отдела антимонопольного контроля торгов,</text:span></text:span></text:p>
      <text:p text:style-name="P6"><text:span text:style-name="Основной_20_шрифт_20_абзаца3"><text:span text:style-name="T7">рассмотрев жалобу </text:span></text:span><text:span text:style-name="Font_20_Style13"><text:span text:style-name="T8">ООО «РЭК» </text:span></text:span><text:span text:style-name="Font_20_Style13"><text:span text:style-name="T13">(далее - Заявитель)</text:span></text:span><text:span text:style-name="Font_20_Style13"><text:span text:style-name="T9"> </text:span></text:span><text:span text:style-name="Основной_20_шрифт_20_абзаца4"><text:span text:style-name="T10">на действия ГБУ «Жилищник Головинского района»</text:span></text:span><text:span text:style-name="Font_20_Style15"><text:span text:style-name="T9"> (далее — Заказчик)</text:span></text:span><text:span text:style-name="Основной_20_шрифт_20_абзаца4"><text:span text:style-name="T10"> при проведении </text:span></text:span><text:span text:style-name="Font_20_Style13"><text:span text:style-name="T36">открытого конкурса в электронной форме на право заключения договора </text:span></text:span><text:span text:style-name="Font_20_Style13"><text:span text:style-name="T37">на оказание услуг по техническому </text:span></text:span><text:span text:style-name="Font_20_Style13"><text:span text:style-name="T37">обслуживанию защитных систем МКБ</text:span></text:span><text:span text:style-name="Font_20_Style13"><text:span text:style-name="T35"> в 2019 году </text:span></text:span><text:span text:style-name="Основной_20_шрифт_20_абзаца4"><text:span text:style-name="T12">(реестровый № 31807185936)</text:span></text:span><text:span text:style-name="Основной_20_шрифт_20_абзаца4"><text:span text:style-name="T10"> </text:span></text:span><text:span text:style-name="Font_20_Style15"><text:span text:style-name="T9">(далее — </text:span></text:span><text:soft-page-break/><text:span text:style-name="Font_20_Style15"><text:span text:style-name="T9">Конкурс)</text:span></text:span><text:span text:style-name="Основной_20_шрифт_20_абзаца3"><text:span text:style-name="T7">,</text:span></text:span></text:p>
      <text:p text:style-name="P6"><text:span text:style-name="Основной_20_шрифт_20_абзаца3"><text:span text:style-name="T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текст_20_Знак"><text:span text:style-name="T19"/></text:span></text:p>
      <text:p text:style-name="P5"><text:span text:style-name="Основной_20_текст_20_Знак"><text:span text:style-name="T19">УСТАНОВИЛА:</text:span></text:span></text:p>
      <text:p text:style-name="P6"><text:span text:style-name="Основной_20_текст_20_Знак"><text:span text:style-name="T19"><text:tab/></text:span></text:span></text:p>
      <text:p text:style-name="P6"><text:span text:style-name="Основной_20_текст_20_Знак"><text:span text:style-name="T19">В адрес Московского УФАС России поступила жалоба Заявителя на действия Заказчика при проведении Конкурса.</text:span></text:span></text:p>
      <text:p text:style-name="P6"><text:span text:style-name="Основной_20_текст_20_Знак"><text:span text:style-name="T19">Согласно доводам жалобы Заявитель оспаривает положения Конкурсной документации Заказчика. </text:span></text:span></text:p>
      <text:p text:style-name="P6"><text:span text:style-name="Основной_20_текст_20_Знак"><text:span text:style-name="T1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6"><text:span text:style-name="Основной_20_текст_20_Знак"><text:span text:style-name="T19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6"><text:span text:style-name="Основной_20_текст_20_Знак"><text:span text:style-name="T19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</text:span></text:span><text:span text:style-name="Основной_20_текст_20_Знак"><text:span text:style-name="T19">отсутствия дискриминации и необоснованных ограничений конкуренции по отношению к </text:span></text:span><text:soft-page-break/><text:span text:style-name="Основной_20_текст_20_Знак"><text:span text:style-name="T19">участником закупки.</text:span></text:span></text:p>
      <text:p text:style-name="P6"><text:span text:style-name="Основной_20_текст_20_Знак"><text:span text:style-name="T19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6"><text:span text:style-name="Основной_20_текст_20_Знак"><text:span text:style-name="T19">Жалоба Заявителя отвечает требованиям пункта 1 части 10 статьи 3 Закона о закупках.</text:span></text:span></text:p>
      <text:p text:style-name="P6"><text:span text:style-name="Основной_20_текст_20_Знак"><text:span text:style-name="T19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5">www.zakupki.gov.ru</text:span></text:span></text:a><text:span text:style-name="Основной_20_текст_20_Знак"><text:span text:style-name="T19"> (далее — ЕИС) Заказчиком </text:span></text:span><text:span text:style-name="Основной_20_текст_20_Знак"><text:span text:style-name="T20">19</text:span></text:span><text:span text:style-name="Основной_20_текст_20_Знак"><text:span text:style-name="T20">.11.2018</text:span></text:span><text:span text:style-name="Основной_20_текст_20_Знак"><text:span text:style-name="T19"> размещено Положение о закупках товаров, работ, услуг (далее — Положение о закупках), действующее на дату размещения извещения о проведении Конкурса (далее - Конкурс).</text:span></text:span></text:p>
      <text:p text:style-name="P6"><text:span text:style-name="Основной_20_текст_20_Знак"><text:span text:style-name="T19">22.11.2018 в ЕИС опубликовано Извещение, дата размещения актуальной версии Извещения — 30.11.2018. </text:span></text:span></text:p>
      <text:p text:style-name="P6"><text:span text:style-name="Основной_20_текст_20_Знак"><text:span text:style-name="T19">Начальная (максимальная) цена договора составляет 2 897 296,24 руб.</text:span></text:span></text:p>
      <text:p text:style-name="P6"><text:span text:style-name="Основной_20_текст_20_Знак"><text:span text:style-name="T19">В соответствии с Извещением дата окончания подачи заявок — 12.12.2018, дата <text:s/>рассмотрения заявок — 14.12.2018, дата подведения итогов — 17.12.2018. </text:span></text:span></text:p>
      <text:p text:style-name="P6"><text:span text:style-name="Основной_20_текст_20_Знак"><text:span text:style-name="T19">В приложении № 1 к Информационной карте Конкурса Заказчиком установлены критерии оценок заявок на участие в закупочной процедуре.</text:span></text:span></text:p>
      <text:p text:style-name="P6"><text:span text:style-name="Основной_20_текст_20_Знак"><text:span text:style-name="T19">Согласно пункту 2 Приложения № 1 критериями оценки являются:</text:span></text:span></text:p>
      <text:p text:style-name="P6"><text:span text:style-name="Основной_20_текст_20_Знак"><text:span text:style-name="T19">- Цена договора со значимостью критерия 50%;</text:span></text:span></text:p>
      <text:p text:style-name="P6"><text:span text:style-name="Основной_20_текст_20_Знак"><text:span text:style-name="T19">- Квалификация участника со значимостью критерия 50%;</text:span></text:span></text:p>
      <text:p text:style-name="P6"><text:span text:style-name="Основной_20_текст_20_Знак"><text:span text:style-name="T19">В соответствии с подпунктом «б» пункта 3 Приложения № 1 критерий </text:span></text:span><text:bookmark text:name="OLE_LINK21"/><text:bookmark text:name="OLE_LINK20"/><text:bookmark text:name="OLE_LINK19"/><text:span text:style-name="Основной_20_текст_20_Знак"><text:span text:style-name="T19">«Квалификация участника открытого конкурса в электронной форме» подразделяется на следующие показатели:</text:span></text:span></text:p>
      <text:p text:style-name="P6"><text:span text:style-name="Основной_20_текст_20_Знак"><text:span text:style-name="T19">- (С1) Объем договоров, соответствующих предмету открытого конкурса в электронной форме и отвечающих основным требованиям технической части настоящей конкурсной документации со значимостью показателя 40баллов;</text:span></text:span></text:p>
      <text:p text:style-name="P6"><text:span text:style-name="Основной_20_текст_20_Знак"><text:span text:style-name="T19">- (С2) Деловая репутация участника открытого конкурса в электронной форме со значимостью показателя в 20 баллов;</text:span></text:span></text:p>
      <text:p text:style-name="P6"><text:span text:style-name="Основной_20_текст_20_Знак"><text:span text:style-name="T19">-</text:span></text:span><text:span text:style-name="Основной_20_текст_20_Знак"><text:span text:style-name="T20"> (С3) Наличие у участника открытого конкурса в электронной форме аварийно-</text:span></text:span><text:span text:style-name="Основной_20_текст_20_Знак"><text:span text:style-name="T20">спасательной службы (формирования), прошедшего аттестацию в территориальном </text:span></text:span><text:soft-page-break/><text:span text:style-name="Основной_20_текст_20_Знак"><text:span text:style-name="T20">органе Министерства Российской Федерации по делам гражданской обороны, чрезвычайным ситуациям и ликвидации последствий стихийных бедствий (МЧС России) со значимостью показателя 40 баллов.</text:span></text:span></text:p>
      <text:p text:style-name="P6"><text:span text:style-name="Основной_20_текст_20_Знак"><text:span text:style-name="T19">По показателю С3 оценивается наличие у участника закупочной процедуры аварийно-спасательной службы (формирования), прошедших аттестацию в территориальном органе Министерства Российской Федерации по делам гражданской обороны, чрезвычайным ситуациям и ликвидации последствий стихийных бедствий (МЧС России).  </text:span></text:span></text:p>
      <text:p text:style-name="P6"><text:span text:style-name="Основной_20_текст_20_Знак"><text:span text:style-name="T18">Показатель рассчитывается в следующем порядке:</text:span></text:span></text:p>
      <text:p text:style-name="P6"><text:span text:style-name="Основной_20_текст_20_Знак"><text:span text:style-name="T18">Оценка 100 баллов присваивается заявке, содержащей копию свидетельства об аттестации на право ведения аварийно-спасательных работ, сведения о которых должны содержаться в перечне аттестованных аварийно-спасательных служб и аварийно-спасательных формирований, размещенном на официальном сайте Министерства Российской Федерации по делам гражданской обороны, чрезвычайным ситуациям и ликвидации последствий стихийных бедствий (МЧС России). </text:span></text:span></text:p>
      <text:p text:style-name="P6"><text:span text:style-name="Основной_20_текст_20_Знак"><text:span text:style-name="T18">Оценка в 0 баллов по показателю присваивается участнику закупки, в составе заявки которого</text:span></text:span><text:span text:style-name="T48"> отсутствует свидетельство об аттестации на право ведения аварийно-спасательных работ. </text:span></text:p>
      <text:p text:style-name="P6"><text:span text:style-name="Основной_20_текст_20_Знак"><text:span text:style-name="T19">Исходя из доводов жалобы требование установленное Заказчиком по показателю С3 относительно предоставления свидетельства об аттестации на право ведения аварийно-спасательных работ является излишним, поскольку аварийно-спасательные работы не включены в перечь выполняемых работ по условиям заключаемого по результатам проведения закупочной процедуры договора. </text:span></text:span></text:p>
      <text:p text:style-name="P6"><text:span text:style-name="Основной_20_текст_20_Знак"><text:span text:style-name="T19">Таким образом, установленное Заказчиком требование необоснованно ограничивает конкуренцию.</text:span></text:span></text:p>
      <text:p text:style-name="P6"><text:span text:style-name="Основной_20_текст_20_Знак"><text:span text:style-name="T19">Согласно пункту 1 Технического задания объектом закупки выступает оказание услуг по техническому обслуживанию защитных систем МКД в 2019 году.</text:span></text:span></text:p>
      <text:p text:style-name="P6"><text:span text:style-name="Основной_20_текст_20_Знак"><text:span text:style-name="T19">В пункте 5 Технического задания Заказчиком определены характеристики выполняемых работ (оказываемых работ) по условиям заключения по результатам проведения закупочной процедуры договора.</text:span></text:span></text:p>
      <text:p text:style-name="P6"><text:span text:style-name="Основной_20_текст_20_Знак"><text:span text:style-name="T19">Так, Заказчик устанавливает, что по условиям договора необходимо оказать услуги по техническому обслуживанию и ремонту систем ДУ и ППА, включающие в себя комплекс услуг по поддержанию в технически исправном, работоспособном состоянии систем ДУ и </text:span></text:span><text:span text:style-name="Основной_20_текст_20_Знак"><text:span text:style-name="T19">ППА в жилых домах повышенной этажности.</text:span></text:span></text:p>
      <text:p text:style-name="P6"><text:soft-page-break/><text:span text:style-name="Основной_20_текст_20_Знак"><text:span text:style-name="T19">В том числе, система противопожарной защиты в жилых домах повышенной этажности в случае возникновения пожара в секции (подъезде) должна выполнять следующие функции:</text:span></text:span></text:p>
      <text:p text:style-name="P6"><text:span text:style-name="Основной_20_текст_20_Знак"><text:span text:style-name="T18">- сигнализация (световая и звуковая) о возникновении пожара с указанием этажа, на котором произошло возгорание;</text:span></text:span></text:p>
      <text:p text:style-name="P6"><text:span text:style-name="Основной_20_текст_20_Знак"><text:span text:style-name="T18">- включение в работу вентиляторов дымоудаления и подпора воздуха;</text:span></text:span></text:p>
      <text:p text:style-name="P6"><text:span text:style-name="Основной_20_текст_20_Знак"><text:span text:style-name="T18">- открытие клапана дымоудаления на том этаже и в той секции (подъезде), где произошло возгорание;</text:span></text:span></text:p>
      <text:p text:style-name="P6"><text:span text:style-name="Основной_20_текст_20_Знак"><text:span text:style-name="T18">- открытие приточных клапанов в системах подпора воздуха;</text:span></text:span></text:p>
      <text:p text:style-name="P6"><text:span text:style-name="Основной_20_текст_20_Знак"><text:span text:style-name="T18">- спуск лифтов на первый этаж;</text:span></text:span></text:p>
      <text:p text:style-name="P6"><text:span text:style-name="Основной_20_текст_20_Знак"><text:span text:style-name="T19">- передача сигнала о возникновении пожара и включении системы противопожарной защиты на центральный диспетчерский пункт.</text:span></text:span></text:p>
      <text:p text:style-name="P6"><text:span text:style-name="Основной_20_текст_20_Знак"><text:span text:style-name="T19">Между тем, указанные в Техническом задании виды работ не относятся к перечню аварийно-спасательных работ, установленного в статье 5 Федерального закона<text:line-break/>от 22.08.1995 № 151-ФЗ «Об аварийно-спасательных службах и статусе спасателей» (далее — Закон об аварийно-спасательных службах).</text:span></text:span></text:p>
      <text:p text:style-name="P6"><text:span text:style-name="Основной_20_текст_20_Знак"><text:span text:style-name="T19">Так, согласно статье 5 Закона об аварийно-спасательных службах к аварийно-спасательным работам относятся горноспасательные работы, газоспасательные работы, противофонтанные работы, поисково-спасательные работы, аварийно-спасательные работы, работы по ликвидации медико-санитарных последствий чрезвычайных ситуаций.</text:span></text:span></text:p>
      <text:p text:style-name="P6"><text:span text:style-name="Основной_20_текст_20_Знак"><text:span text:style-name="T19">Таким образом, установленное Заказчиком в порядке оценке по критерию С3 требование о наличии у участника свидетельства об аттестации на право ведения аварийно-спасательных работ является излишним поскольку не относится к видам работ выполняемых по условиям заключаемого по результатам проведения закупочной процедуры договора. </text:span></text:span></text:p>
      <text:p text:style-name="P22"><text:span text:style-name="Основной_20_шрифт_20_абзаца3"><text:span text:style-name="T25">Заказчиком на заседании Комиссии не представлено объективного обоснования установления обжалуемого требования.</text:span></text:span></text:p>
      <text:p text:style-name="P22"><text:span text:style-name="Основной_20_шрифт_20_абзаца3"><text:span text:style-name="T25">Таким образом, данный довод жалобы признается обоснованным.</text:span></text:span></text:p>
      <text:p text:style-name="P23">Согласно пункту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0"><text:span text:style-name="Основной_20_текст_20_Знак1"><text:span text:style-name="T30">Учитывая изложенное, Комиссия Московского УФАС России приходит к выводу о </text:span></text:span><text:soft-page-break/><text:span text:style-name="Основной_20_текст_20_Знак1"><text:span text:style-name="T30">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пунктом 2 части 1 статьи 3 Закона о закупках.</text:span></text:span></text:p>
      <text:p text:style-name="P6"><text:span text:style-name="Strong_20_Emphasis"><text:span text:style-name="T39">На основании изложенного, Комиссия, руководствуясь частью 20 статьи 18.1, </text:span></text:span><text:span text:style-name="Strong_20_Emphasis"><text:span text:style-name="T40">пункта 3.1 части 1 статьи 23 </text:span></text:span><text:span text:style-name="Strong_20_Emphasis"><text:span text:style-name="T39">Закона о защите конкуренции, </text:span></text:span></text:p>
      <text:p text:style-name="P9"/>
      <text:p text:style-name="P7"><text:span text:style-name="Основной_20_текст_20_Знак"><text:span text:style-name="T19">РЕШИЛА:</text:span></text:span></text:p>
      <text:p text:style-name="P8"><text:span text:style-name="Основной_20_текст_20_Знак"><text:span text:style-name="T19"/></text:span></text:p>
      <text:p text:style-name="P6"><text:span text:style-name="Основной_20_текст_20_Знак"><text:span text:style-name="T19"><text:tab/>1. Признать жалобу </text:span></text:span><text:span text:style-name="Font_20_Style13"><text:span text:style-name="T23">ООО «РЭК»</text:span></text:span><text:span text:style-name="Font_20_Style13"><text:span text:style-name="T22"> </text:span></text:span><text:span text:style-name="Font_20_Style13"><text:span text:style-name="T21">(ОГРН 1137746285093 ИНН 7725787420)</text:span></text:span><text:span text:style-name="Основной_20_текст_20_Знак"><text:span text:style-name="T19"> на действия ГБУ </text:span></text:span><text:span text:style-name="Font_20_Style13"><text:span text:style-name="T22">«Жилищник Головинского района»</text:span></text:span><text:span text:style-name="Основной_20_текст_20_Знак"><text:span text:style-name="T19"> (ОГРН 5147746284802<text:line-break/>ИНН 7743944971) </text:span></text:span><text:span text:style-name="Основной_20_шрифт_20_абзаца4"><text:span text:style-name="T24">при проведении Конкурса </text:span></text:span><text:span text:style-name="Основной_20_текст_20_Знак"><text:span text:style-name="T19">обоснованной.</text:span></text:span></text:p>
      <text:p text:style-name="P6"><text:span text:style-name="Основной_20_текст_20_Знак"><text:span text:style-name="T19"><text:tab/>2. </text:span></text:span><text:span text:style-name="Font_20_Style15"><text:span text:style-name="T26">Установить в действиях </text:span></text:span><text:span text:style-name="Font_20_Style13"><text:span text:style-name="T27">ГБУ «Жилищник Головинского района»</text:span></text:span><text:span text:style-name="Font_20_Style15"><text:span text:style-name="T26"> нарушение </text:span></text:span><text:span text:style-name="Font_20_Style15"><text:span text:style-name="T28">пункта 2 части 1 статьи 3 Закона о закупках</text:span></text:span><text:span text:style-name="Font_20_Style26"><text:span text:style-name="T28">.</text:span></text:span></text:p>
      <text:p text:style-name="P6"><text:span text:style-name="Font_20_Style15"><text:span text:style-name="T26"><text:tab/>3. Выдать Заказчику обязательное для исполнения предписание об устранении выявленных нарушений.</text:span></text:span></text:p>
      <text:p text:style-name="P6"><text:span text:style-name="Основной_20_текст_20_Знак"><text:span text:style-name="T19"/></text:span></text:p>
      <text:p text:style-name="P6"><text:span text:style-name="Основной_20_текст_20_Знак"><text:span text:style-name="T19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19"/></text:span></text:p>
      <text:p text:style-name="P2"><text:span text:style-name="Основной_20_текст_20_Знак"><text:span text:style-name="T19"/></text:span></text:p>
      <text:p text:style-name="P12"><text:span text:style-name="Strong_20_Emphasis"><text:span text:style-name="T44">П</text:span></text:span><text:span text:style-name="Strong_20_Emphasis"><text:span text:style-name="T46">редседател</text:span></text:span><text:span text:style-name="Strong_20_Emphasis"><text:span text:style-name="T44">ь</text:span></text:span><text:span text:style-name="Strong_20_Emphasis"><text:span text:style-name="T46"> Комиссии: <text:s text:c="89"/></text:span></text:span><text:span text:style-name="Strong_20_Emphasis"><text:span text:style-name="T42">«...»</text:span></text:span></text:p>
      <text:p text:style-name="P12"><text:span text:style-name="Strong_20_Emphasis"><text:span text:style-name="T46"/></text:span></text:p>
      <text:p text:style-name="P12"><text:span text:style-name="Strong_20_Emphasis"><text:span text:style-name="T46"/></text:span></text:p>
      <text:p text:style-name="P12"><text:span text:style-name="Strong_20_Emphasis"><text:span text:style-name="T49">члены Комиссии: <text:s/></text:span></text:span><text:span text:style-name="Strong_20_Emphasis"><text:span text:style-name="T50"><text:s text:c="94"/></text:span></text:span><text:span text:style-name="Strong_20_Emphasis"><text:span text:style-name="T43">«...»</text:span></text:span></text:p>
      <text:p text:style-name="P11"><text:span text:style-name="Strong_20_Emphasis"><text:span text:style-name="T50"/></text:span></text:p>
      <text:p text:style-name="P11"><text:span text:style-name="Strong_20_Emphasis"><text:span text:style-name="T50"/></text:span></text:p>
      <text:p text:style-name="P3"><text:span text:style-name="Strong_20_Emphasis"><text:span text:style-name="T31"><text:s text:c="124"/></text:span></text:span><text:span text:style-name="Strong_20_Emphasis"><text:span text:style-name="T33">«...»</text:span></text:span></text:p>
      <text:p text:style-name="P4"><text:span text:style-name="Strong_20_Emphasis"><text:span text:style-name="T29"/></text:span></text:p>
      <text:p text:style-name="P4"><text:span text:style-name="Strong_20_Emphasis"><text:span text:style-name="T29"/></text:span></text:p>
      <text:p text:style-name="P4"><text:span text:style-name="Strong_20_Emphasis"><text:span text:style-name="T29"/></text:span></text:p>
      <text:p text:style-name="P4"><text:span text:style-name="Strong_20_Emphasis"><text:span text:style-name="T29"/></text:span></text:p>
      <text:p text:style-name="P4"><text:span text:style-name="Strong_20_Emphasis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36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.84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21T16:30:13.35</dc:date>
    <meta:print-date>2018-12-14T12:26:04.09</meta:print-date>
    <meta:editing-cycles>432</meta:editing-cycles>
    <meta:editing-duration>P6DT15H33M56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75" meta:word-count="1353" meta:character-count="11131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