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0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3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letter-spacing="-0.002cm" fo:language="ru" fo:country="RU" style:text-underline-style="none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8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/>
    </style:style>
    <style:style style:name="T2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5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7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8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0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1" style:family="text">
      <style:text-properties style:font-name="Times New Roman" fo:font-size="13pt" fo:background-color="#ffffff" style:font-size-asian="13pt" style:font-size-complex="13pt"/>
    </style:style>
    <style:style style:name="T52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3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1">1.</text:span></text:span><text:span text:style-name="Font_20_Style13"><text:span text:style-name="T2"> Общество с ограниченной ответственность «РЕМОНТНО-ЭКСПЛУАТАЦИОННАЯ КОМПАНИЯ»</text:span></text:span></text:p>
      <text:p text:style-name="P15"><text:span text:style-name="Font_20_Style13"><text:span text:style-name="T2">(ООО «РЭК»)</text:span></text:span></text:p>
      <text:p text:style-name="P15"><text:span text:style-name="Font_20_Style13"><text:span text:style-name="T5"/></text:span></text:p>
      <text:p text:style-name="P15"><text:span text:style-name="Font_20_Style13"><text:span text:style-name="T5">Каширское ш., д. 4, корп. 3, г. Москва, 115230</text:span></text:span></text:p>
      <text:p text:style-name="P15"><text:span text:style-name="Font_20_Style13"><text:span text:style-name="T5"/></text:span></text:p>
      <text:p text:style-name="P15"><text:span text:style-name="Font_20_Style13"><text:span text:style-name="T5">2. Государственное бюджетное учреждение города Москвы «Жилищник района Беговой»</text:span></text:span></text:p>
      <text:p text:style-name="P15"><text:span text:style-name="Font_20_Style13"><text:span text:style-name="T5">(ГБУ «Жилищник района Беговой»)</text:span></text:span></text:p>
      <text:p text:style-name="P15"><text:span text:style-name="Font_20_Style13"><text:span text:style-name="T2"/></text:span></text:p>
      <text:p text:style-name="P15"><text:span text:style-name="Font_20_Style13"><text:span text:style-name="T2">Расковой ул., д. 14, г. Москва, 125040</text:span></text:span></text:p>
      <text:p text:style-name="P15"><text:span text:style-name="Font_20_Style13"><text:span text:style-name="T2"/></text:span></text:p>
      <text:p text:style-name="P15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5"><text:span text:style-name="Основной_20_шрифт_20_абзаца"><text:span text:style-name="T6">(АО «ЕЭТП»)</text:span></text:span></text:p>
      <text:p text:style-name="P20"><text:span text:style-name="Основной_20_шрифт_20_абзаца"><text:span text:style-name="T6"/></text:span></text:p>
      <text:p text:style-name="P15"><text:span text:style-name="Основной_20_шрифт_20_абзаца"><text:span text:style-name="T41">Кожевническая ул., д. 14, стр. 5, г. Москва, 115114</text:span></text:span></text:p>
      <text:p text:style-name="P9"><text:span text:style-name="Основной_20_шрифт_20_абзаца3"><text:span text:style-name="T7"/></text:span></text:p>
      <text:p text:style-name="P13"><text:span text:style-name="Основной_20_шрифт_20_абзаца3"><text:span text:style-name="T11">РЕШЕНИЕ</text:span></text:span></text:p>
      <text:p text:style-name="P13"><text:span text:style-name="Основной_20_шрифт_20_абзаца3"><text:span text:style-name="T11">по делу № 1-00-2286/77-18 о нарушении</text:span></text:span></text:p>
      <text:p text:style-name="P13"><text:span text:style-name="Основной_20_шрифт_20_абзаца3"><text:span text:style-name="T11">процедуры торгов и порядка заключения договоров</text:span></text:span></text:p>
      <text:p text:style-name="P12"><text:span text:style-name="Основной_20_шрифт_20_абзаца3"><text:span text:style-name="T7"/></text:span></text:p>
      <text:p text:style-name="P14"><text:span text:style-name="Strong_20_Emphasis"><text:span text:style-name="T4">17.12.2018</text:span></text:span><text:span text:style-name="Strong_20_Emphasis"><text:span text:style-name="T17"> <text:s text:c="120"/>г. Москва</text:span></text:span></text:p>
      <text:p text:style-name="P4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8"><text:span text:style-name="Font_20_Style15"><text:span text:style-name="T44">Председателя комиссии:</text:span></text:span></text:p>
      <text:p text:style-name="P18"><text:span text:style-name="Strong_20_Emphasis"><text:span text:style-name="T45">«...» — заместителя руководителя</text:span></text:span><text:span text:style-name="Font_20_Style15"><text:span text:style-name="T50">;</text:span></text:span></text:p>
      <text:p text:style-name="P18"><text:span text:style-name="Font_20_Style15"><text:span text:style-name="T50">членов Комиссии:</text:span></text:span></text:p>
      <text:p text:style-name="P16"><text:span text:style-name="Strong_20_Emphasis"><text:span text:style-name="T45">«...»</text:span></text:span><text:span text:style-name="Strong_20_Emphasis"><text:span text:style-name="T48"> — старшего государственного инспектора отдела антимонопольного контроля торгов;</text:span></text:span></text:p>
      <text:p text:style-name="P17"><text:span text:style-name="Strong_20_Emphasis"><text:span text:style-name="T20">«...»</text:span></text:span><text:span text:style-name="Strong_20_Emphasis"><text:span text:style-name="T19"> — специалиста 1 разряда отдела антимонопольного контроля торгов,</text:span></text:span></text:p>
      <text:p text:style-name="P17"><text:span text:style-name="Основной_20_шрифт_20_абзаца3"><text:span text:style-name="T7">в присутствии представителя</text:span></text:span><text:span text:style-name="Font_20_Style13"><text:span text:style-name="T8"> </text:span></text:span><text:span text:style-name="Font_20_Style13"><text:span text:style-name="T14">ООО «РЭК» </text:span></text:span><text:span text:style-name="Strong_20_Emphasis"><text:span text:style-name="T21">«...»</text:span></text:span><text:span text:style-name="Font_20_Style13"><text:span text:style-name="T14"> по доверенности от 01.11.2018 № б/н</text:span></text:span><text:span text:style-name="Font_20_Style13"><text:span text:style-name="T8">;</text:span></text:span></text:p>
      <text:p text:style-name="P8"><text:span text:style-name="Font_20_Style13"><text:span text:style-name="T16">в отсутствие представителя ГБУ «Жилищник района Беговой»</text:span></text:span><text:span text:style-name="Font_20_Style13"><text:span text:style-name="T15">, надлежащим образом </text:span></text:span><text:span text:style-name="Font_20_Style13"><text:span text:style-name="T15">уведомленного о дате, месте и времени рассмотрения жалобы письмом Московского УФАС России от 11.12.2018 № ИГ/61051/18;</text:span></text:span></text:p>
      <text:p text:style-name="P4"><text:soft-page-break/><text:span text:style-name="Основной_20_шрифт_20_абзаца3"><text:span text:style-name="T7">рассмотрев жалобу </text:span></text:span><text:span text:style-name="Font_20_Style13"><text:span text:style-name="T8">ООО «РЭК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ГБУ «Жилищник района Беговой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9">открытого конкурса в электронной форме на право заключения договора </text:span></text:span><text:span text:style-name="Font_20_Style13"><text:span text:style-name="T40">на оказание услуг по техническому обслуживанию защитных систем МКБ</text:span></text:span><text:span text:style-name="Font_20_Style13"><text:span text:style-name="T38"> в 2019 году </text:span></text:span><text:span text:style-name="Основной_20_шрифт_20_абзаца4"><text:span text:style-name="T12">(реестровый № 31807217444)</text:span></text:span><text:span text:style-name="Основной_20_шрифт_20_абзаца4"><text:span text:style-name="T10"> </text:span></text:span><text:span text:style-name="Font_20_Style15"><text:span text:style-name="T9">(далее — Конкурс)</text:span></text:span><text:span text:style-name="Основной_20_шрифт_20_абзаца3"><text:span text:style-name="T7">,</text:span></text:span></text:p>
      <text:p text:style-name="P4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"><text:span text:style-name="Основной_20_текст_20_Знак"><text:span text:style-name="T23"/></text:span></text:p>
      <text:p text:style-name="P3"><text:span text:style-name="Основной_20_текст_20_Знак"><text:span text:style-name="T23">УСТАНОВИЛА:</text:span></text:span></text:p>
      <text:p text:style-name="P4"><text:span text:style-name="Основной_20_текст_20_Знак"><text:span text:style-name="T23"><text:tab/></text:span></text:span></text:p>
      <text:p text:style-name="P4"><text:span text:style-name="Основной_20_текст_20_Знак"><text:span text:style-name="T23">В адрес Московского УФАС России поступила жалоба Заявителя на действия Заказчика при проведении Конкурса.</text:span></text:span></text:p>
      <text:p text:style-name="P4"><text:span text:style-name="Основной_20_текст_20_Знак"><text:span text:style-name="T23">Согласно доводам жалобы Заявитель оспаривает положения Конкурсной документации Заказчика. </text:span></text:span></text:p>
      <text:p text:style-name="P4"><text:span text:style-name="Основной_20_текст_20_Знак"><text:span text:style-name="T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4"><text:span text:style-name="Основной_20_текст_20_Знак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23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4"><text:soft-page-break/><text:span text:style-name="Основной_20_текст_20_Знак"><text:span text:style-name="T23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4"><text:span text:style-name="Основной_20_текст_20_Знак"><text:span text:style-name="T2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4"><text:span text:style-name="Основной_20_текст_20_Знак"><text:span text:style-name="T23">Жалоба Заявителя отвечает требованиям пункта 1 части 10 статьи 3 Закона о закупках.</text:span></text:span></text:p>
      <text:p text:style-name="P4"><text:span text:style-name="Основной_20_текст_20_Знак"><text:span text:style-name="T2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8">www.zakupki.gov.ru</text:span></text:span></text:a><text:span text:style-name="Основной_20_текст_20_Знак"><text:span text:style-name="T23"> (далее — ЕИС) Заказчиком </text:span></text:span><text:span text:style-name="Основной_20_текст_20_Знак"><text:span text:style-name="T24">26.11.2018</text:span></text:span><text:span text:style-name="Основной_20_текст_20_Знак"><text:span text:style-name="T23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4"><text:span text:style-name="Основной_20_текст_20_Знак"><text:span text:style-name="T23">28.11.2018 в ЕИС опубликовано Извещение, дата размещения актуальной версии Извещения — 30.11.2018. </text:span></text:span></text:p>
      <text:p text:style-name="P4"><text:span text:style-name="Основной_20_текст_20_Знак"><text:span text:style-name="T23">Начальная (максимальная) цена договора составляет 1 350 343,01 руб.</text:span></text:span></text:p>
      <text:p text:style-name="P4"><text:span text:style-name="Основной_20_текст_20_Знак"><text:span text:style-name="T23">В соответствии с Извещением дата окончания подачи заявок — 10.12.2018, дата <text:s/>рассмотрения заявок — 11.12.2018, дата подведения итогов — 12.12.2018. </text:span></text:span></text:p>
      <text:p text:style-name="P4"><text:span text:style-name="Основной_20_текст_20_Знак"><text:span text:style-name="T23">В приложении № 1 к Информационной карте Конкурса Заказчиком установлены критерии оценок заявок на участие в закупочной процедуре.</text:span></text:span></text:p>
      <text:p text:style-name="P4"><text:span text:style-name="Основной_20_текст_20_Знак"><text:span text:style-name="T23">Согласно пункту 2 Приложения № 1 критериями оценки являются:</text:span></text:span></text:p>
      <text:p text:style-name="P4"><text:span text:style-name="Основной_20_текст_20_Знак"><text:span text:style-name="T23">- Цена договора со значимостью критерия 50%;</text:span></text:span></text:p>
      <text:p text:style-name="P4"><text:span text:style-name="Основной_20_текст_20_Знак"><text:span text:style-name="T23">- Квалификация участника со значимостью критерия 50%;</text:span></text:span></text:p>
      <text:p text:style-name="P4"><text:span text:style-name="Основной_20_текст_20_Знак"><text:span text:style-name="T23">В соответствии с подпунктом «б» пункта 3 Приложения № 1 критерий </text:span></text:span><text:bookmark text:name="OLE_LINK19"/><text:bookmark text:name="OLE_LINK20"/><text:bookmark text:name="OLE_LINK21"/><text:span text:style-name="Основной_20_текст_20_Знак"><text:span text:style-name="T23">«Квалификация участника открытого конкурса в электронной форме» подразделяется на следующие показатели:</text:span></text:span></text:p>
      <text:p text:style-name="P4"><text:span text:style-name="Основной_20_текст_20_Знак"><text:span text:style-name="T23">- (С1) Объем договоров, соответствующих предмету открытого конкурса в электронной форме и отвечающих основным требованиям технической части настоящей </text:span></text:span><text:span text:style-name="Основной_20_текст_20_Знак"><text:span text:style-name="T23">конкурсной документации со значимостью показателя 40баллов;</text:span></text:span></text:p>
      <text:p text:style-name="P4"><text:span text:style-name="Основной_20_текст_20_Знак"><text:span text:style-name="T23">- (С2) Деловая репутация участника открытого конкурса в электронной форме со </text:span></text:span><text:soft-page-break/><text:span text:style-name="Основной_20_текст_20_Знак"><text:span text:style-name="T23">значимостью показателя в 20 баллов;</text:span></text:span></text:p>
      <text:p text:style-name="P4"><text:span text:style-name="Основной_20_текст_20_Знак"><text:span text:style-name="T23">-</text:span></text:span><text:span text:style-name="Основной_20_текст_20_Знак"><text:span text:style-name="T24"> (С3) Наличие у участника открытого конкурса в электронной форме аварийно-спасательной службы (формирования), прошедшего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 со значимостью показателя 40 баллов.</text:span></text:span></text:p>
      <text:p text:style-name="P4"><text:span text:style-name="Основной_20_текст_20_Знак"><text:span text:style-name="T23">По показателю С3 оценивается наличие у участника закупочной процедуры аварийно-спасательной службы (формирования), прошедших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.  </text:span></text:span></text:p>
      <text:p text:style-name="P4"><text:span text:style-name="Основной_20_текст_20_Знак"><text:span text:style-name="T22">Показатель рассчитывается в следующем порядке:</text:span></text:span></text:p>
      <text:p text:style-name="P4"><text:span text:style-name="Основной_20_текст_20_Знак"><text:span text:style-name="T22">Оценка 100 баллов присваивается заявке, содержащей копию свидетельства об аттестации на право ведения аварийно-спасательных работ, сведения о которых должны содержаться в перечне аттестованных аварийно-спасательных служб и аварийно-спасательных формирований, размещенном на официальном сайте Министерства Российской Федерации по делам гражданской обороны, чрезвычайным ситуациям и ликвидации последствий стихийных бедствий (МЧС России). </text:span></text:span></text:p>
      <text:p text:style-name="P4"><text:span text:style-name="Основной_20_текст_20_Знак"><text:span text:style-name="T22">Оценка в 0 баллов по показателю присваивается участнику закупки, в составе заявки которого</text:span></text:span><text:span text:style-name="T51"> отсутствует свидетельство об аттестации на право ведения аварийно-спасательных работ. </text:span></text:p>
      <text:p text:style-name="P4"><text:span text:style-name="Основной_20_текст_20_Знак"><text:span text:style-name="T23">Исходя из доводов жалобы требование установленное Заказчиком по показателю С3 относительно предоставления свидетельства об аттестации на право ведения аварийно-спасательных работ является излишним, поскольку аварийно-спасательные работы не включены в перечь выполняемых работ по условиям заключаемого по результатам проведения закупочной процедуры договора. </text:span></text:span></text:p>
      <text:p text:style-name="P4"><text:span text:style-name="Основной_20_текст_20_Знак"><text:span text:style-name="T23">Таким образом, установленное Заказчиком требование необоснованно ограничивает конкуренцию.</text:span></text:span></text:p>
      <text:p text:style-name="P4"><text:span text:style-name="Основной_20_текст_20_Знак"><text:span text:style-name="T23">Согласно пункту 1 Технического задания объектом закупки выступает оказание услуг по техническому обслуживанию защитных систем МКД (ДУ ППА) Бегового района в 2019 году.</text:span></text:span></text:p>
      <text:p text:style-name="P4"><text:span text:style-name="Основной_20_текст_20_Знак"><text:span text:style-name="T23">В пункте 5 Технического задания Заказчиком определены характеристики </text:span></text:span><text:span text:style-name="Основной_20_текст_20_Знак"><text:span text:style-name="T23">выполняемых работ (оказываемых работ) по условиям заключения по результатам проведения закупочной процедуры договора.</text:span></text:span></text:p>
      <text:p text:style-name="P4"><text:soft-page-break/><text:span text:style-name="Основной_20_текст_20_Знак"><text:span text:style-name="T23">Так, Заказчик устанавливает, что по условиям договора необходимо оказать услуги по техническому обслуживанию и ремонту систем ДУ и ППА, включающие в себя комплекс услуг по поддержанию в технически исправном, работоспособном состоянии систем ДУ и ППА в жилых домах повышенной этажности.</text:span></text:span></text:p>
      <text:p text:style-name="P4"><text:span text:style-name="Основной_20_текст_20_Знак"><text:span text:style-name="T23">В том числе, система противопожарной защиты в жилых домах повышенной этажности в случае возникновения пожара в секции (подъезде) должна выполнять следующие функции:</text:span></text:span></text:p>
      <text:p text:style-name="P4"><text:span text:style-name="Основной_20_текст_20_Знак"><text:span text:style-name="T22">- сигнализация (световая и звуковая) о возникновении пожара с указанием этажа, на котором произошло возгорание;</text:span></text:span></text:p>
      <text:p text:style-name="P4"><text:span text:style-name="Основной_20_текст_20_Знак"><text:span text:style-name="T22">- включение в работу вентиляторов дымоудаления и подпора воздуха;</text:span></text:span></text:p>
      <text:p text:style-name="P4"><text:span text:style-name="Основной_20_текст_20_Знак"><text:span text:style-name="T22">- открытие клапана дымоудаления на том этаже и в той секции (подъезде), где произошло возгорание;</text:span></text:span></text:p>
      <text:p text:style-name="P4"><text:span text:style-name="Основной_20_текст_20_Знак"><text:span text:style-name="T22">- открытие приточных клапанов в системах подпора воздуха;</text:span></text:span></text:p>
      <text:p text:style-name="P4"><text:span text:style-name="Основной_20_текст_20_Знак"><text:span text:style-name="T22">- спуск лифтов на первый этаж;</text:span></text:span></text:p>
      <text:p text:style-name="P4"><text:span text:style-name="Основной_20_текст_20_Знак"><text:span text:style-name="T23">- передача сигнала о возникновении пожара и включении системы противопожарной защиты на центральный диспетчерский пункт.</text:span></text:span></text:p>
      <text:p text:style-name="P4"><text:span text:style-name="Основной_20_текст_20_Знак"><text:span text:style-name="T23">Между тем, указанные в Техническом задании виды работ не относятся к перечню аварийно-спасательных работ, установленного в статье 5 Федерального закона<text:line-break/>от 22.08.1995 № 151-ФЗ «Об аварийно-спасательных службах и статусе спасателей» (далее — Закон об аварийно-спасательных службах).</text:span></text:span></text:p>
      <text:p text:style-name="P4"><text:span text:style-name="Основной_20_текст_20_Знак"><text:span text:style-name="T23">Так, согласно статье 5 Закона об аварийно-спасательных службах к аварийно-спасательным работам относятся горноспасательные работы, газоспасательные работы, противофонтанные работы, поисково-спасательные работы, аварийно-спасательные работы, работы по ликвидации медико-санитарных последствий чрезвычайных ситуаций.</text:span></text:span></text:p>
      <text:p text:style-name="P4"><text:span text:style-name="Основной_20_текст_20_Знак"><text:span text:style-name="T23">Таким образом, установленное Заказчиком в порядке оценке по критерию С3 требование о наличии у участника свидетельства об аттестации на право ведения аварийно-спасательных работ является излишним поскольку не относится к видам работ выполняемых по условиям заключаемого по результатам проведения закупочной процедуры договора. </text:span></text:span></text:p>
      <text:p text:style-name="P21"><text:span text:style-name="Основной_20_шрифт_20_абзаца3"><text:span text:style-name="T29">Заказчиком на заседании Комиссии не представлено объективного обоснования установления обжалуемого требования.</text:span></text:span></text:p>
      <text:p text:style-name="P21"><text:span text:style-name="Основной_20_шрифт_20_абзаца3"><text:span text:style-name="T29">Таким образом, данный довод жалобы признается обоснованным.</text:span></text:span></text:p>
      <text:p text:style-name="P22">Согласно пункту 2 части 1 статьи 3 Закона о закупках при закупке товаров, работ, <text:soft-page-break/>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<text:span text:style-name="Основной_20_текст_20_Знак1"><text:span text:style-name="T33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ом 2 части 1 статьи 3 Закона о закупках.</text:span></text:span></text:p>
      <text:p text:style-name="P4"><text:span text:style-name="Strong_20_Emphasis"><text:span text:style-name="T42">На основании изложенного, Комиссия, руководствуясь частью 20 статьи 18.1, </text:span></text:span><text:span text:style-name="Strong_20_Emphasis"><text:span text:style-name="T43">пункта 3.1 части 1 статьи 23 </text:span></text:span><text:span text:style-name="Strong_20_Emphasis"><text:span text:style-name="T42">Закона о защите конкуренции, </text:span></text:span></text:p>
      <text:p text:style-name="P7"/>
      <text:p text:style-name="P5"><text:span text:style-name="Основной_20_текст_20_Знак"><text:span text:style-name="T23">РЕШИЛА:</text:span></text:span></text:p>
      <text:p text:style-name="P6"><text:span text:style-name="Основной_20_текст_20_Знак"><text:span text:style-name="T23"/></text:span></text:p>
      <text:p text:style-name="P4"><text:span text:style-name="Основной_20_текст_20_Знак"><text:span text:style-name="T23"><text:tab/>1. Признать жалобу </text:span></text:span><text:span text:style-name="Font_20_Style13"><text:span text:style-name="T27">ООО «РЭК»</text:span></text:span><text:span text:style-name="Font_20_Style13"><text:span text:style-name="T26"> </text:span></text:span><text:span text:style-name="Font_20_Style13"><text:span text:style-name="T25">(ОГРН 1137746285093 ИНН 7725787420)</text:span></text:span><text:span text:style-name="Основной_20_текст_20_Знак"><text:span text:style-name="T23"> на действия ГБУ </text:span></text:span><text:span text:style-name="Font_20_Style13"><text:span text:style-name="T26">«Жилищник района Беговой»</text:span></text:span><text:span text:style-name="Основной_20_текст_20_Знак"><text:span text:style-name="T23"> (ОГРН 1157746528830 ИНН 7714343246) </text:span></text:span><text:span text:style-name="Основной_20_шрифт_20_абзаца4"><text:span text:style-name="T28">при проведении Конкурса </text:span></text:span><text:span text:style-name="Основной_20_текст_20_Знак"><text:span text:style-name="T23">обоснованной.</text:span></text:span></text:p>
      <text:p text:style-name="P4"><text:span text:style-name="Основной_20_текст_20_Знак"><text:span text:style-name="T23"><text:tab/>2. </text:span></text:span><text:span text:style-name="Font_20_Style15"><text:span text:style-name="T30">Установить в действиях </text:span></text:span><text:span text:style-name="Font_20_Style13"><text:span text:style-name="T31">ГБУ «Жилищник района Беговой»</text:span></text:span><text:span text:style-name="Font_20_Style15"><text:span text:style-name="T30"> нарушение </text:span></text:span><text:span text:style-name="Font_20_Style15"><text:span text:style-name="T32">пункта 2 части 1 статьи 3 Закона о закупках</text:span></text:span><text:span text:style-name="Font_20_Style26"><text:span text:style-name="T32">.</text:span></text:span></text:p>
      <text:p text:style-name="P4"><text:span text:style-name="Font_20_Style15"><text:span text:style-name="T30"><text:tab/>3. Выдать Заказчику обязательное для исполнения предписание об устранении выявленных нарушений.</text:span></text:span></text:p>
      <text:p text:style-name="P4"><text:span text:style-name="Основной_20_текст_20_Знак"><text:span text:style-name="T23"/></text:span></text:p>
      <text:p text:style-name="P4"><text:span text:style-name="Основной_20_текст_20_Знак"><text:span text:style-name="T23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3"/></text:span></text:p>
      <text:p text:style-name="P2"><text:span text:style-name="Основной_20_текст_20_Знак"><text:span text:style-name="T23"/></text:span></text:p>
      <text:p text:style-name="P11"><text:span text:style-name="Strong_20_Emphasis"><text:span text:style-name="T47">П</text:span></text:span><text:span text:style-name="Strong_20_Emphasis"><text:span text:style-name="T49">редседател</text:span></text:span><text:span text:style-name="Strong_20_Emphasis"><text:span text:style-name="T47">ь</text:span></text:span><text:span text:style-name="Strong_20_Emphasis"><text:span text:style-name="T49"> Комиссии: <text:s text:c="85"/></text:span></text:span><text:span text:style-name="Strong_20_Emphasis"><text:span text:style-name="T45">«...»</text:span></text:span></text:p>
      <text:p text:style-name="P11"><text:span text:style-name="Strong_20_Emphasis"><text:span text:style-name="T49"/></text:span></text:p>
      <text:p text:style-name="P11"><text:span text:style-name="Strong_20_Emphasis"><text:span text:style-name="T49"/></text:span></text:p>
      <text:p text:style-name="P11"><text:span text:style-name="Strong_20_Emphasis"><text:span text:style-name="T52">члены Комиссии: <text:s/></text:span></text:span><text:span text:style-name="Strong_20_Emphasis"><text:span text:style-name="T53"><text:s text:c="94"/></text:span></text:span><text:span text:style-name="Strong_20_Emphasis"><text:span text:style-name="T46">«...»</text:span></text:span></text:p>
      <text:p text:style-name="P10"><text:span text:style-name="Strong_20_Emphasis"><text:span text:style-name="T53"/></text:span></text:p>
      <text:p text:style-name="P10"/>
      <text:p text:style-name="P25"><text:span text:style-name="Strong_20_Emphasis"><text:span text:style-name="T34"><text:s text:c="123"/></text:span></text:span><text:span text:style-name="Strong_20_Emphasis"><text:span text:style-name="T36">«...»</text:span></text:span></text:p>
      <text:p text:style-name="P26"><text:span text:style-name="Strong_20_Emphasis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6:37:04.03</dc:date>
    <meta:print-date>2018-12-14T12:26:04.09</meta:print-date>
    <meta:editing-cycles>434</meta:editing-cycles>
    <meta:editing-duration>P6DT15H54M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7" meta:word-count="1392" meta:character-count="11393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