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name-asian="Times New Roman" style:font-size-asian="13pt" style:font-name-complex="Times New Roman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7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8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10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3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4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shadow="none"/>
    </style:style>
    <style:style style:name="P16" style:family="paragraph" style:parent-style-name="Основной_20_текст_20_с_20_отступом_20_21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page-number="auto" style:shadow="none" style:vertical-align="baseline"/>
      <style:text-properties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text-indent="0cm" style:auto-text-indent="true" style:page-number="auto" style:shadow="none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text-autospace="none" style:vertical-align="baseline" style:writing-mode="lr-tb"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1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8.049cm" fo:margin-right="0cm" fo:margin-top="0cm" fo:margin-bottom="0cm" fo:line-height="100%" fo:text-align="start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Standard" style:master-page-name="First_20_Page">
      <style:paragraph-properties fo:margin-left="9.024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T1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2" style:family="text">
      <style:text-properties fo:color="#000000" style:font-name="Times New Roman" fo:font-size="13pt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4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7" style:family="text">
      <style:text-properties fo:color="#000000" style:font-name="Times New Roman" fo:font-size="13pt" fo:language="ru" fo:country="RU" fo:background-color="#ffffff" style:font-name-asian="SimSun2" style:font-size-asian="13pt" style:language-asian="ru" style:country-asian="RU" style:font-name-complex="Times New Roman" style:font-size-complex="13pt"/>
    </style:style>
    <style:style style:name="T8" style:family="text">
      <style:text-properties fo:color="#000000" style:font-name="Times New Roman" fo:font-size="13pt" fo:language="ru" fo:country="RU" fo:background-color="#ffffff" style:font-name-asian="SimSun2" style:font-size-asian="13pt" style:font-size-complex="13pt"/>
    </style:style>
    <style:style style:name="T9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11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12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bold"/>
    </style:style>
    <style:style style:name="T13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5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6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7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18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normal"/>
    </style:style>
    <style:style style:name="T1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2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2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2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2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2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25" style:family="text">
      <style:text-properties fo:color="#000000" style:font-name="Times New Roman" fo:font-size="13pt" fo:letter-spacing="-0.004cm" fo:background-color="#ffffff" style:font-name-asian="SimSun2" style:font-size-asian="13pt" style:font-size-complex="13pt"/>
    </style:style>
    <style:style style:name="T26" style:family="text">
      <style:text-properties fo:color="#000000" style:font-name="Times New Roman" fo:font-size="13pt" fo:letter-spacing="-0.004cm" fo:language="ru" fo:country="RU" fo:background-color="#ffffff" style:font-name-asian="SimSun2" style:font-size-asian="13pt" style:font-size-complex="13pt"/>
    </style:style>
    <style:style style:name="T27" style:family="text">
      <style:text-properties fo:color="#000000" style:font-name="Times New Roman" fo:font-size="13pt" fo:background-color="#ffffff" style:font-name-asian="SimSun2" style:font-size-asian="13pt" style:font-size-complex="13pt"/>
    </style:style>
    <style:style style:name="T28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zh" style:country-asian="CN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0.004cm" fo:language="ru" fo:country="RU" fo:font-style="normal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0.004cm" fo:language="ru" fo:country="RU" fo:font-style="normal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loext:char-shading-value="0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0.004cm" fo:language="ru" fo:country="RU" fo:font-style="normal" style:text-underline-style="none" fo:font-weight="bold" style:letter-kerning="true" fo:background-color="#ffffff" style:font-name-asian="Times New Roman CYR" style:language-asian="ru" style:country-asian="RU" style:font-style-asian="normal" style:font-weight-asian="bold" style:font-name-complex="Times New Roman CYR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position="0% 100%" fo:letter-spacing="0.004cm" fo:language="ru" fo:country="RU" fo:font-style="normal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0.004cm" fo:language="ru" fo:country="RU" fo:font-style="normal" style:text-underline-style="none" fo:font-weight="normal" style:letter-kerning="true" fo:background-color="#ffffff" style:language-asian="ru" style:country-asian="RU" style:font-style-asian="normal" style:font-weight-asian="normal" style:language-complex="ar" style:country-complex="SA" style:font-style-complex="normal" style:font-weight-complex="normal" loext:char-shading-value="0"/>
    </style:style>
    <style:style style:name="T45" style:family="text">
      <style:text-properties fo:font-variant="normal" fo:text-transform="none" fo:color="#000000" style:text-line-through-style="none" style:text-position="0% 100%" fo:letter-spacing="0.009cm" fo:language="ru" fo:country="RU" fo:font-style="normal" style:text-underline-style="none" fo:font-weight="normal" style:letter-kerning="true" fo:background-color="#ffffff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46" style:family="text">
      <style:text-properties fo:font-variant="normal" fo:text-transform="none" fo:color="#000000" style:text-line-through-style="none" style:text-position="0% 100%" fo:letter-spacing="0.009cm" fo:language="en" fo:country="US" fo:font-style="normal" style:text-underline-style="none" fo:font-weight="normal" style:letter-kerning="true" fo:background-color="#ffffff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loext:char-shading-value="0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Times New Roman" fo:letter-spacing="0.004cm" fo:language="ru" fo:country="RU" fo:font-style="normal" fo:text-shadow="none" style:text-underline-style="none" fo:font-weight="normal" style:letter-kerning="tru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style:text-emphasize="none" loext:char-shading-value="0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Times New Roman" fo:letter-spacing="0.004cm" fo:language="ru" fo:country="RU" fo:font-style="normal" fo:text-shadow="none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style:text-emphasize="none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Times New Roman" fo:letter-spacing="0.004cm" fo:language="ru" fo:country="RU" fo:font-style="normal" fo:text-shadow="none" style:text-underline-style="none" fo:font-weight="bold" style:letter-kerning="true" style:text-blinking="false" fo:background-color="#ffffff" style:font-name-asian="Times New Roman CYR" style:language-asian="ru" style:country-asian="RU" style:font-style-asian="normal" style:font-weight-asian="bold" style:font-name-complex="Times New Roman CYR" style:language-complex="ar" style:country-complex="SA" style:font-style-complex="normal" style:font-weight-complex="bold" style:text-emphasize="none"/>
    </style:style>
    <style:style style:name="T52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language-asian="ru" style:country-asian="RU" style:font-style-asian="normal" style:font-weight-asian="normal" style:language-complex="ar" style:country-complex="SA" style:font-style-complex="normal" style:font-weight-complex="normal" style:text-emphasize="none" loext:char-shading-value="0"/>
    </style:style>
    <style:style style:name="T53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 style:text-emphasize="none"/>
    </style:style>
    <style:style style:name="T54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bold" style:letter-kerning="true" style:text-blinking="false" fo:background-color="#ffffff" style:font-name-asian="Times New Roman CYR" style:language-asian="ru" style:country-asian="RU" style:font-style-asian="normal" style:font-weight-asian="bold" style:font-name-complex="Times New Roman CYR" style:language-complex="ar" style:country-complex="SA" style:font-style-complex="normal" style:font-weight-complex="bold" style:text-emphasize="none"/>
    </style:style>
    <style:style style:name="T55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language-complex="ar" style:country-complex="SA" style:font-style-complex="normal" style:text-emphasize="none" loext:char-shading-value="0"/>
    </style:style>
    <style:style style:name="T56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57" style:family="text">
      <style:text-properties fo:font-variant="normal" fo:text-transform="none" fo:color="#000000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58" style:family="text">
      <style:text-properties fo:font-variant="normal" fo:text-transform="none" fo:color="#000000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9" style:family="text">
      <style:text-properties style:font-name="Times New Roman" fo:font-size="13pt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60" style:family="text">
      <style:text-properties style:font-name="Times New Roman" fo:font-weight="normal" fo:background-color="#ffffff" style:font-weight-asian="normal" style:font-weight-complex="normal"/>
    </style:style>
    <style:style style:name="T61" style:family="text">
      <style:text-properties fo:font-weight="normal" fo:background-color="#ffffff" style:font-weight-asian="normal" style:font-weight-complex="normal"/>
    </style:style>
    <style:style style:name="T62" style:family="text">
      <style:text-properties fo:letter-spacing="0.002cm" fo:language="ru" fo:country="RU" fo:font-weight="normal" fo:background-color="#ffffff" style:font-name-asian="Times-Roman1" style:language-asian="ru" style:country-asian="RU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Font_20_Style13"><text:span text:style-name="T1">1. </text:span></text:span><text:span text:style-name="Font_20_Style13"><text:span text:style-name="T3">Общество с ограниченной ответственностью «СТАН»</text:span></text:span></text:p>
      <text:p text:style-name="P24"><text:span text:style-name="Font_20_Style13"><text:span text:style-name="T3">(ООО «СТАН»)</text:span></text:span></text:p>
      <text:p text:style-name="P24"><text:span text:style-name="Font_20_Style13"><text:span text:style-name="T3"/></text:span></text:p>
      <text:p text:style-name="P24"><text:span text:style-name="Font_20_Style13"><text:span text:style-name="T3">Ленинская слобода ул., д. 19, эт. 5,<text:line-break/>ком. 21а1-4, г. Москва,115280</text:span></text:span></text:p>
      <text:p text:style-name="P24"><text:span text:style-name="Font_20_Style13"><text:span text:style-name="T4"/></text:span></text:p>
      <text:p text:style-name="P24"><text:span text:style-name="Font_20_Style13"><text:span text:style-name="T4">2. </text:span></text:span><text:span text:style-name="Font_20_Style13"><text:span text:style-name="T3">Конкурсному управляющему<text:line-break/>ЗАО «РОСЭНЕРГОМАРШ»<text:line-break/>А.Д. Яковлеву</text:span></text:span></text:p>
      <text:p text:style-name="P24"><text:span text:style-name="Font_20_Style13"><text:span text:style-name="T1"/></text:span></text:p>
      <text:p text:style-name="P24"><text:span text:style-name="Font_20_Style13"><text:span text:style-name="T1">Ясный пр-зд, д. 30, корп. 1, кв. 38, г. Москва, 127081</text:span></text:span></text:p>
      <text:p text:style-name="P24"><text:span text:style-name="Font_20_Style13"><text:span text:style-name="T1"/></text:span></text:p>
      <text:p text:style-name="P24"><text:span text:style-name="Font_20_Style13"><text:span text:style-name="T1">3. </text:span></text:span><text:span text:style-name="Основной_20_шрифт_20_абзаца"><text:span text:style-name="T2">Акционерное общество «Вэллстон»</text:span></text:span></text:p>
      <text:p text:style-name="P24"><text:span text:style-name="Основной_20_шрифт_20_абзаца"><text:span text:style-name="T2">(АО «Вэллстон»)</text:span></text:span></text:p>
      <text:p text:style-name="P25"><text:span text:style-name="Основной_20_шрифт_20_абзаца"><text:span text:style-name="T2"/></text:span></text:p>
      <text:p text:style-name="P24"><text:span text:style-name="Основной_20_шрифт_20_абзаца"><text:span text:style-name="T5">Верхняя Красносельская ул., д. 2/1, стр. 1,<text:line-break/>пом. 302, г. Москва, 107140</text:span></text:span></text:p>
      <text:p text:style-name="P23"><text:span text:style-name="Font_20_Style13"><text:span text:style-name="T1"/></text:span></text:p>
      <text:p text:style-name="P21"><text:span text:style-name="Основной_20_шрифт_20_абзаца3"><text:span text:style-name="T9">РЕШЕНИЕ</text:span></text:span></text:p>
      <text:p text:style-name="P21"><text:span text:style-name="Основной_20_шрифт_20_абзаца3"><text:span text:style-name="T9">по делу № 1-00-2280/77-18 о нарушении</text:span></text:span></text:p>
      <text:p text:style-name="P21"><text:span text:style-name="Основной_20_шрифт_20_абзаца3"><text:span text:style-name="T9">процедуры торгов и порядка заключения договоров</text:span></text:span></text:p>
      <text:p text:style-name="P20"><text:span text:style-name="Основной_20_шрифт_20_абзаца3"><text:span text:style-name="T9"/></text:span></text:p>
      <text:p text:style-name="P22"><text:span text:style-name="Strong_20_Emphasis"><text:span text:style-name="T6">13</text:span></text:span><text:span text:style-name="Strong_20_Emphasis"><text:span text:style-name="T17">.</text:span></text:span><text:span text:style-name="Strong_20_Emphasis"><text:span text:style-name="T6">12</text:span></text:span><text:span text:style-name="Strong_20_Emphasis"><text:span text:style-name="T17">.201</text:span></text:span><text:span text:style-name="Strong_20_Emphasis"><text:span text:style-name="T6">8</text:span></text:span><text:span text:style-name="Strong_20_Emphasis"><text:span text:style-name="T17"> <text:s text:c="120"/>г. Москва</text:span></text:span></text:p>
      <text:p text:style-name="P11"><text:span text:style-name="Основной_20_шрифт_20_абзаца3"><text:span text:style-name="T10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9"><text:span text:style-name="Font_20_Style15"><text:span text:style-name="T7">Заместителя председателя Комиссии:</text:span></text:span></text:p>
      <text:p text:style-name="P19"><text:span text:style-name="Font_20_Style15"><text:span text:style-name="T18">«...» — заместителя </text:span></text:span><text:span text:style-name="Font_20_Style15"><text:span text:style-name="T19">начальника </text:span></text:span><text:span text:style-name="Font_20_Style15"><text:span text:style-name="T18">отдела антимонопольного контроля торгов;</text:span></text:span></text:p>
      <text:p text:style-name="P11"><text:span text:style-name="Font_20_Style15"><text:span text:style-name="T59">членов Комиссии:</text:span></text:span></text:p>
      <text:p text:style-name="P11"><text:span text:style-name="Font_20_Style15"><text:span text:style-name="T19">«...»</text:span></text:span><text:span text:style-name="Strong_20_Emphasis"><text:span text:style-name="T23"> — старшего государственного инспектора отдела антимонопольного контроля торгов;</text:span></text:span></text:p>
      <text:p text:style-name="P14"><text:span text:style-name="Font_20_Style15"><text:span text:style-name="T19">«...»</text:span></text:span><text:span text:style-name="Strong_20_Emphasis"><text:span text:style-name="T24"> — главного специалиста-эксперта отдела антимонопольного контроля торгов;</text:span></text:span></text:p>
      <text:p text:style-name="P11"><text:span text:style-name="Основной_20_шрифт_20_абзаца3"><text:span text:style-name="T10">в присутствии</text:span></text:span><text:span text:style-name="Font_20_Style13"><text:span text:style-name="T57"> представителей:</text:span></text:span></text:p>
      <text:p text:style-name="P11"><text:span text:style-name="Font_20_Style13"><text:span text:style-name="T57">от ООО «СТАН»: </text:span></text:span><text:span text:style-name="Font_20_Style15"><text:span text:style-name="T58">«...»</text:span></text:span><text:span text:style-name="Font_20_Style13"><text:span text:style-name="T57"> по доверенности от 20.11.2018 № 325/20-11-18;</text:span></text:span></text:p>
      <text:p text:style-name="P11"><text:span text:style-name="Font_20_Style13"><text:span text:style-name="T57">от конкурсного управляющего ЗАО «РОСЭНЕРГОМАРШ»: </text:span></text:span><text:span text:style-name="Font_20_Style15"><text:span text:style-name="T58">«...»</text:span></text:span><text:span text:style-name="Font_20_Style13"><text:span text:style-name="T57"><text:line-break/></text:span></text:span><text:span text:style-name="Font_20_Style15"><text:span text:style-name="T58">«...»</text:span></text:span><text:span text:style-name="Font_20_Style13"><text:span text:style-name="T57"> по доверенности от 11.12.2018 № 77АВ9170749;</text:span></text:span></text:p>
      <text:p text:style-name="P11"><text:span text:style-name="Основной_20_шрифт_20_абзаца3"><text:span text:style-name="T10">рассмотрев </text:span></text:span><text:span text:style-name="Основной_20_шрифт_20_абзаца3"><text:span text:style-name="T14">жалобу </text:span></text:span><text:span text:style-name="Font_20_Style13"><text:span text:style-name="T12">ООО «СТАН»</text:span></text:span><text:span text:style-name="Font_20_Style13"><text:span text:style-name="T13"> (далее — Заявителя)</text:span></text:span><text:span text:style-name="Font_20_Style13"><text:span text:style-name="T15"> </text:span></text:span><text:span text:style-name="Основной_20_шрифт_20_абзаца4"><text:span text:style-name="T16">на действия</text:span></text:span><text:span text:style-name="Font_20_Style13"><text:span text:style-name="T57"> конкурсного управляющего ЗАО «РОСЭНЕРГОМАРШ» </text:span></text:span><text:span text:style-name="Font_20_Style15"><text:span text:style-name="T58">«...»</text:span></text:span><text:span text:style-name="Font_20_Style15"><text:span text:style-name="T15"> (далее — Конкурсный управляющий)</text:span></text:span><text:span text:style-name="Основной_20_шрифт_20_абзаца4"><text:span text:style-name="T16"> при проведении </text:span></text:span><text:span text:style-name="Font_20_Style13"><text:span text:style-name="T57">торгов в форме аукциона, открытого по составу участников и закрытого по </text:span></text:span><text:soft-page-break/><text:span text:style-name="Font_20_Style13"><text:span text:style-name="T57">форме подачи предложений о цене имущества ЗАО «РОСЭНЕРГОМАРШ»</text:span></text:span><text:span text:style-name="Font_20_Style13"><text:span text:style-name="T11"> </text:span></text:span><text:span text:style-name="Основной_20_шрифт_20_абзаца4"><text:span text:style-name="T16">(Сообщение № 3097112 Лот № 2) </text:span></text:span><text:span text:style-name="Font_20_Style15"><text:span text:style-name="T15">(далее — Торги)</text:span></text:span><text:span text:style-name="Основной_20_шрифт_20_абзаца3"><text:span text:style-name="T14">,</text:span></text:span></text:p>
      <text:p text:style-name="P11"><text:span text:style-name="Основной_20_шрифт_20_абзаца3"><text:span text:style-name="T10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0"><text:span text:style-name="Основной_20_текст_20_Знак"><text:span text:style-name="T29"/></text:span></text:p>
      <text:p text:style-name="P10"><text:span text:style-name="Основной_20_текст_20_Знак"><text:span text:style-name="T31">УСТАНОВИЛА:</text:span></text:span></text:p>
      <text:p text:style-name="P11"><text:span text:style-name="Основной_20_текст_20_Знак"><text:span text:style-name="T29"><text:tab/></text:span></text:span></text:p>
      <text:p text:style-name="P15"><text:span text:style-name="Font_20_Style15"><text:span text:style-name="T25">В Московское УФАС России поступила жалоба Заявителя на действия </text:span></text:span><text:span text:style-name="Font_20_Style15"><text:span text:style-name="T26">Конкурсного управляющего</text:span></text:span><text:span text:style-name="Font_20_Style15"><text:span text:style-name="T25"> при пр</text:span></text:span><text:span text:style-name="Font_20_Style15"><text:span text:style-name="T27">оведении </text:span></text:span><text:span text:style-name="Font_20_Style15"><text:span text:style-name="T8">торгов</text:span></text:span><text:span text:style-name="Font_20_Style15"><text:span text:style-name="T27">.</text:span></text:span></text:p>
      <text:p text:style-name="P16"><text:span text:style-name="Основной_20_текст_20_Знак"><text:span text:style-name="T29">Согласно доводам жалобы нарушение со стороны Конкурсного управляющего выразилось в неправомерном определении победителя торгов.</text:span></text:span></text:p>
      <text:p text:style-name="P17"><text:span text:style-name="Font_20_Style15"><text:span text:style-name="T4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—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15"><text:span text:style-name="Font_20_Style15"><text:span text:style-name="T40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</text:span></text:span><text:span text:style-name="Font_20_Style15"><text:span text:style-name="T40">нарушены в результате нарушения порядка организации и проведения торгов.</text:span></text:span></text:p>
      <text:p text:style-name="P15"><text:soft-page-break/><text:span text:style-name="Font_20_Style15"><text:span text:style-name="T40">В свою очередь, в силу пунктов 4 и 7 статьи 110 Федерального закона от 26.10.2014<text:line-break/>№ 127-ФЗ «О несостоятельности (банкротстве)» (далее - Закон о банкротстве) реализация имущества должника осуществляется исключительно путем проведения торгов. </text:span></text:span></text:p>
      <text:p text:style-name="P15"><text:span text:style-name="Font_20_Style15"><text:span text:style-name="T40">Кроме того, согласно правовой позиции Высшего Арбитражного Суда Российской Федерации, изложенной в постановлении Президиума Высшего Арбитражного Суда Российской Федерации от 22.04.2014 № 17974/13, осуществление контроля за ходом торгов в рамках процедуры банкротства делегировано антимонопольным органам.</text:span></text:span></text:p>
      <text:p text:style-name="P15"><text:span text:style-name="Font_20_Style15"><text:span text:style-name="T40">Согласно пункту 2 статьи 140 Закона о банкротст</text:span></text:span><text:span text:style-name="Font_20_Style15"><text:span text:style-name="T43">ве продажа прав требования должника осуществляется конкурсным управляющим в порядке и на условиях, которые установлены статьей 139 Закона о банкротстве, если иное не установлено федеральным законом или не вытекает из существа требования.</text:span></text:span></text:p>
      <text:p text:style-name="P15"><text:span text:style-name="Font_20_Style15"><text:span text:style-name="T40">В силу пункта 3 статьи 139 Закон</text:span></text:span><text:span text:style-name="Font_20_Style15"><text:span text:style-name="T43">а о банкротстве продажа имущества должника осуществляется в порядке, установленном пунктами 3 - 19 статьи 110 и пунктом 3 статьи 111 настоящего Федерального закона, с учетом особенностей, установленных настоящей статьей.</text:span></text:span></text:p>
      <text:p text:style-name="P15"><text:span text:style-name="Font_20_Style15"><text:span text:style-name="T40">Согласно абзацу 2 пункту 8 статьи 110 Закона о банкротстве организатор торгов опубликовывает и размещает сообщение о продаже предприятия и сообщение о результатах проведения торгов.</text:span></text:span></text:p>
      <text:p text:style-name="P15"><text:span text:style-name="Font_20_Style15"><text:span text:style-name="T40">В соответствии с пунктом 10 статьи 110 Закона о банкротстве в сообщении о продаже предприятия должны содержаться в том числе порядок, место, срок и время представления заявок на участие в торгах и предложений о цене предприятия (даты и время начала и окончания представления указанных заявок и предложений. </text:span></text:span></text:p>
      <text:p text:style-name="P15"><text:span text:style-name="Font_20_Style15"><text:span text:style-name="T40">Дата публикации сообщения № 3097112 о проведении торгов в ЕФРСБ (далее — Сообщение) — </text:span></text:span><text:span text:style-name="Font_20_Style15"><text:span text:style-name="T42">05.10.2018</text:span></text:span><text:span text:style-name="Font_20_Style15"><text:span text:style-name="T40">.</text:span></text:span></text:p>
      <text:p text:style-name="P15"><text:span text:style-name="Font_20_Style15"><text:span text:style-name="T41">П</text:span></text:span><text:span text:style-name="Font_20_Style15"><text:span text:style-name="T45">роведение торгов осуществлялось на сайте электронной площадки </text:span></text:span><text:span text:style-name="Font_20_Style15"><text:span text:style-name="T44">http://bankrupt.electro-torgi.ru</text:span></text:span><text:span text:style-name="Font_20_Style15"><text:span text:style-name="T46">.</text:span></text:span></text:p>
      <text:p text:style-name="P15"><text:span text:style-name="Font_20_Style15"><text:span text:style-name="T40">Согласно Сообщению дата и время начала подачи заявок — 08.10.2018. Дата окончания подачи заявок — 02.12.2018. Дата торгов — 02.12.2018.</text:span></text:span></text:p>
      <text:p text:style-name="P15"><text:span text:style-name="Font_20_Style15"><text:span text:style-name="T40">Состав имущества: Ло</text:span></text:span><text:span text:style-name="Font_20_Style15"><text:span text:style-name="T43">т № 2 Право (требование) к АО «КЗТС» в размере<text:line-break/>146 878 273, 28 руб. </text:span></text:span></text:p>
      <text:p text:style-name="P15"><text:span text:style-name="Font_20_Style15"><text:span text:style-name="T40">В соответствии с протоколом о результатах проведения открытых торгов по лоту № 2 (публичное предложение № 4533) </text:span></text:span><text:span text:style-name="Font_20_Style13"><text:span text:style-name="T35">победителем торгов признан </text:span></text:span><text:span text:style-name="Font_20_Style15"><text:span text:style-name="T34">«...»</text:span></text:span><text:span text:style-name="Font_20_Style13"><text:span text:style-name="T35"> (далее - Победитель)</text:span></text:span><text:span text:style-name="Основной_20_текст_20_Знак"><text:span text:style-name="T29">.</text:span></text:span></text:p>
      <text:p text:style-name="P15"><text:soft-page-break/><text:span text:style-name="Основной_20_текст_20_Знак"><text:span text:style-name="T29">Согласно доводам жалобы Конкурсным управляющим неправомерно определен победитель торгов.</text:span></text:span></text:p>
      <text:p text:style-name="P15"><text:span text:style-name="Основной_20_текст_20_Знак"><text:span text:style-name="T29">В соответствии с пунктом 10 статьи 110 Закона о банкротстве в Сообщении должно содержаться в том </text:span></text:span><text:span text:style-name="Основной_20_текст_20_Знак"><text:span text:style-name="T30">размер задатка, сроки и порядок внесения задатка, реквизиты счетов, на которые вносится задаток.</text:span></text:span></text:p>
      <text:p text:style-name="P15"><text:span text:style-name="Основной_20_текст_20_Знак"><text:span text:style-name="T29">Конкурсным управляющим установлен следующий порядок внесения задатка для принятия участия в торгах, а именно задато</text:span></text:span><text:span text:style-name="Основной_20_текст_20_Знак"><text:span text:style-name="T29">к сумма задатка составляет 20% от цены на соответствующем интервале ее снижения и оплачивается по следующим реквизитам: получатель платежа ЗАО «РОСЭНЕРГОМАШ» (ИНН 0814174976, КПП 081601001),<text:line-break/>р/с 40702810701400001945 в АО «АЛЬФА-БАНК», к/с 30101810200000000593,<text:line-break/>БИК 044525593. </text:span></text:span></text:p>
      <text:p text:style-name="P15"><text:span text:style-name="Font_20_Style15"><text:span text:style-name="T40">Согласно абзацу 2 пункта 4 статьи 139 Закона о банкротстве при продаже имущества должника посредством публичного предложения в сообщении о проведении торгов наряду со сведениями, предусмотренными статьей 110 Закона о банкротстве, указываются величина снижения начальной цены продажи имущества должника и срок, по истечении которого последовательно снижается указанная начальная цена. При этом начальная цена продажи имущества должника устанавливается в размере начальной цены, указанной в сообщении о продаже имущества должника на повторных торгах.</text:span></text:span></text:p>
      <text:p text:style-name="P15"><text:span text:style-name="Font_20_Style15"><text:span text:style-name="T42">Таким образом, при проведении торгов в форме публичного предложения выбор победителя осуществляется исключительно по окончании определенного периода проведения торгов.</text:span></text:span></text:p>
      <text:p text:style-name="P15"><text:span text:style-name="Font_20_Style15"><text:span text:style-name="T41">Исходя из Сообщения, публичное предложение состояло из 8 периодов снижения начальной цены. </text:span></text:span></text:p>
      <text:p text:style-name="P15"><text:span text:style-name="Font_20_Style15"><text:span text:style-name="T40">Установлено, что заявка Заявителя с ценовым предложением в размере<text:line-break/>1 050 000,00 руб. была подана </text:span></text:span><text:span text:style-name="Font_20_Style15"><text:span text:style-name="T42">23.11.2018</text:span></text:span><text:span text:style-name="Font_20_Style15"><text:span text:style-name="T40"> в 15:42, что, в свою очередь, относится к 7 периоду подведения торгов (проведение 7 периода торгов, в соответствии с информацией размещенной в Сообщении, осуществлялось с 19.11.2018 по 25.11.2018 (включительно), цена имущества должника в данном периоде — 1 000 000,00 руб., размер задатка 200 000,00 руб.).</text:span></text:span></text:p>
      <text:p text:style-name="P15"><text:span text:style-name="Font_20_Style15"><text:span text:style-name="T40">Заявка победителя с ценовым предложением в размере 3 000 001,00 руб. также была </text:span></text:span><text:span text:style-name="Font_20_Style15"><text:span text:style-name="T40">подана в 7 период проведения торгов, а именно</text:span></text:span><text:span text:style-name="Font_20_Style15"><text:span text:style-name="T42"> 25.11.2018</text:span></text:span><text:span text:style-name="Font_20_Style15"><text:span text:style-name="T40"> в 17:56. </text:span></text:span></text:p>
      <text:p text:style-name="P15"><text:span text:style-name="Font_20_Style15"><text:span text:style-name="T40">Согласно выписке операций по лицевому счету, указанному Конкурсным </text:span></text:span><text:soft-page-break/><text:span text:style-name="Font_20_Style15"><text:span text:style-name="T40">управляющим в Сообщении, победителем задаток в размере 200 000, 00 руб. был перечислен 22.11.2018, Заявителем задаток <text:s/>в аналогичном размере — 23.11.2018.</text:span></text:span></text:p>
      <text:p text:style-name="P15"><text:span text:style-name="Font_20_Style15"><text:span text:style-name="T50">В силу абзаца 5 пункта 4 статьи 139 Закона о банкротстве право приобретения имущества должника принадлежит участнику торгов по продаже имущества должника посредством публичного предложения, который представил в установленный срок заявку на участие в торгах, </text:span></text:span><text:span text:style-name="Font_20_Style15"><text:span text:style-name="T51">содержащую предложение о цене имущества должника, которая не ниже начальной цены продажи имущества должника,</text:span></text:span><text:span text:style-name="Font_20_Style15"><text:span text:style-name="T50"> установленной для определенного периода проведения торгов, при отсутствии предложений других участников торгов по продаже имущества должника посредством публичного предложения.</text:span></text:span></text:p>
      <text:p text:style-name="P15"><text:span text:style-name="Font_20_Style15"><text:span text:style-name="T50">Согласно абзацу 6 пункта 4 статьи 139 Закона о банкротстве в</text:span></text:span><text:span text:style-name="Font_20_Style15"> случае, если несколько участников торгов по продаже имущества должника посредством публичного предложения представили в установленный срок заявки, </text:span><text:span text:style-name="Font_20_Style15"><text:span text:style-name="T54">содержащие различные предложения о цене имущества должника</text:span></text:span><text:span text:style-name="Font_20_Style15"><text:span text:style-name="T53">, но не ниже начальной цены продажи имущества должника, установленной для определенного периода проведения торгов, право приобретения имущества должника</text:span></text:span><text:span text:style-name="Font_20_Style15"><text:span text:style-name="T54"> принадлежит участнику торгов, предложившему максимальную цену за это имущество</text:span></text:span><text:span text:style-name="Font_20_Style15"><text:span text:style-name="T53">.</text:span></text:span></text:p>
      <text:p text:style-name="P15"><text:span text:style-name="Font_20_Style15"><text:span text:style-name="T40">При таких обстоятельствах, Конкурсным управляющим победитель торгов был определен в соответствии с требованиям Закона о банкротстве, так как заявка<text:line-break/></text:span></text:span><text:span text:style-name="Font_20_Style15"><text:span text:style-name="T33">«...»</text:span></text:span><text:span text:style-name="Font_20_Style15"><text:span text:style-name="T40">, в свою очередь, была представлена в установленный для конкретного периода срок и содержала в своем составе предложение о цене имущества должника не ниже начальной цены продажи имущества должника, установленного для определенного периода, а также превосходящее ценовое предложение другого участника Торгов.</text:span></text:span></text:p>
      <text:p text:style-name="P15"><text:span text:style-name="Font_20_Style15"><text:span text:style-name="T50">Согласно абзацу 6 пункта 4 статьи 139 Закона о банкротстве с даты определения победителя торгов по продаже имущества должника посредством публичного предложения прием заявок прекращается.</text:span></text:span></text:p>
      <text:p text:style-name="P15"><text:span text:style-name="Font_20_Style15"><text:span text:style-name="T50">Таким образом, данный довод жалобы не нашел своего правового подтверждения, в связи с чем признается необоснованным.</text:span></text:span></text:p>
      <text:p text:style-name="P18"><text:span text:style-name="Font_20_Style15"><text:span text:style-name="T49">На основании изложенного, Комиссия, руководствуясь частью 20 статьи 18.1 Закона о защите конкуренции, </text:span></text:span></text:p>
      <text:p text:style-name="P12"><text:span text:style-name="Основной_20_текст_20_Знак"><text:span text:style-name="T31">РЕШИЛА:</text:span></text:span></text:p>
      <text:p text:style-name="P12"><text:span text:style-name="Основной_20_текст_20_Знак"><text:span text:style-name="T31"/></text:span></text:p>
      <text:p text:style-name="P13"><text:soft-page-break/><text:span text:style-name="Основной_20_текст_20_Знак"><text:span text:style-name="T29"/></text:span></text:p>
      <text:p text:style-name="P11"><text:span text:style-name="Основной_20_текст_20_Знак"><text:span text:style-name="T29">1. Признать жалобу </text:span></text:span><text:span text:style-name="Font_20_Style13"><text:span text:style-name="T36">ООО «СТАН» (ОГРН 1097746813010 ИНН 7703712332)</text:span></text:span><text:span text:style-name="Font_20_Style13"><text:span text:style-name="T32"> </text:span></text:span><text:span text:style-name="Основной_20_текст_20_Знак"><text:span text:style-name="T29">на действия </text:span></text:span><text:span text:style-name="Font_20_Style13"><text:span text:style-name="T36">конкурсного управляющего ЗАО «РОСЭНЕРГОМАРШ» А.Д. Яковлева<text:line-break/>(ИНН 771565007047)</text:span></text:span><text:span text:style-name="Font_20_Style13"><text:span text:style-name="T32"> </text:span></text:span><text:span text:style-name="Основной_20_шрифт_20_абзаца4"><text:span text:style-name="T37">при проведении Торгов не</text:span></text:span><text:span text:style-name="Основной_20_текст_20_Знак"><text:span text:style-name="T29">обоснованной.</text:span></text:span></text:p>
      <text:p text:style-name="P11"><text:span text:style-name="Основной_20_текст_20_Знак"><text:span text:style-name="T29">2. </text:span></text:span><text:span text:style-name="Основной_20_текст_20_Знак"><text:span text:style-name="T29">Снять ограничение на размещение Торгов, наложенное письмом Московского УФАС России </text:span></text:span><text:span text:style-name="Font_20_Style13"><text:span text:style-name="T38">от 10.12.2018 № ИГ/60764/18</text:span></text:span><text:span text:style-name="Основной_20_текст_20_Знак"><text:span text:style-name="T29">.</text:span></text:span></text:p>
      <text:p text:style-name="P11"><text:span text:style-name="Основной_20_текст_20_Знак"><text:span text:style-name="T29"/></text:span></text:p>
      <text:p text:style-name="P11"><text:span text:style-name="Основной_20_текст_20_Знак"><text:span text:style-name="T29"/></text:span></text:p>
      <text:p text:style-name="P11"><text:span text:style-name="Основной_20_текст_20_Знак"><text:span text:style-name="T29"><text:tab/>Настоящее решение может быть обжаловано в арбитражном суде в течение трех месяцев со дня его принятия.</text:span></text:span></text:p>
      <text:p text:style-name="P3"><text:span text:style-name="Основной_20_текст_20_Знак"><text:span text:style-name="T29"/></text:span></text:p>
      <text:p text:style-name="P3"><text:span text:style-name="Основной_20_текст_20_Знак"><text:span text:style-name="T29"/></text:span></text:p>
      <text:p text:style-name="P5"><text:span text:style-name="T61">Заместитель председателя Комиссии <text:s text:c="62"/></text:span><text:span text:style-name="Strong_20_Emphasis"><text:span text:style-name="T62"><text:s text:c="2"/></text:span></text:span><text:span text:style-name="Font_20_Style15"><text:span text:style-name="T18">«...»</text:span></text:span></text:p>
      <text:p text:style-name="P6"/>
      <text:p text:style-name="P6"/>
      <text:p text:style-name="P6"/>
      <text:p text:style-name="P7"><text:span text:style-name="T60">члены Комиссии <text:s text:c="101"/></text:span><text:span text:style-name="Font_20_Style15"><text:span text:style-name="T19">«...»</text:span></text:span><text:span text:style-name="T60"> <text:s text:c="32"/></text:span></text:p>
      <text:p text:style-name="P8"><text:span text:style-name="Strong_20_Emphasis"><text:span text:style-name="T39"/></text:span></text:p>
      <text:p text:style-name="P8"><text:span text:style-name="Strong_20_Emphasis"><text:span text:style-name="T39"/></text:span></text:p>
      <text:p text:style-name="P8"><text:span text:style-name="Strong_20_Emphasis"><text:span text:style-name="T39"/></text:span></text:p>
      <text:p text:style-name="P4"><text:span text:style-name="Strong_20_Emphasis"><text:span text:style-name="T52"><text:s text:c="124"/></text:span></text:span><text:span text:style-name="Font_20_Style15"><text:span text:style-name="T48">«...»</text:span></text:span></text:p>
      <text:p text:style-name="P9"><text:span text:style-name="Strong_20_Emphasis"><text:span text:style-name="T47"/></text:span></text:p>
      <text:p text:style-name="P2"><text:span text:style-name="Strong_20_Emphasis"><text:span text:style-name="T56"/></text:span></text:p>
      <text:p text:style-name="P2"><text:span text:style-name="Strong_20_Emphasis"><text:span text:style-name="T56"/></text:span></text:p>
      <text:p text:style-name="P2"><text:span text:style-name="Strong_20_Emphasis"><text:span text:style-name="T56"/></text:span></text:p>
      <text:p text:style-name="P2"><text:span text:style-name="Strong_20_Emphasis"><text:span text:style-name="T56"/></text:span></text:p>
      <text:p text:style-name="P2"><text:span text:style-name="Strong_20_Emphasis"><text:span text:style-name="T56"/></text:span></text:p>
      <text:p text:style-name="P2"><text:span text:style-name="Strong_20_Emphasis"><text:span text:style-name="T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3cm" fo:margin-bottom="2.21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9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2.219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2-21T16:56:31.13</dc:date>
    <meta:print-date>2018-12-18T15:42:59.29</meta:print-date>
    <meta:editing-cycles>440</meta:editing-cycles>
    <meta:editing-duration>P6DT19H23M52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6" meta:paragraph-count="63" meta:word-count="1351" meta:character-count="10618"/>
    <meta:user-defined meta:name="Company">КонсультантПлюс Версия 4017.00.21</meta:user-defined>
    <meta:user-defined meta:name="Поле 2"/>
    <meta:user-defined meta:name="Поле 3"/>
    <meta:user-defined meta:name="Поле 4"/>
  </office:meta>
</office:document-meta>
</file>