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4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6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7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style:font-name="Times New Roman" fo:font-size="13pt" fo:background-color="#ffffff" style:font-size-asian="13pt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3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5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6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.97cm" style:auto-text-indent="false" style:vertical-align="baseli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9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5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6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8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9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0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1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Times-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3pt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15" style:family="text"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T1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1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size-complex="13pt" loext:char-shading-value="0"/>
    </style:style>
    <style:style style:name="T1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size-complex="13pt" loext:char-shading-value="0"/>
    </style:style>
    <style:style style:name="T1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size-complex="13pt" loext:char-shading-value="0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21" style:family="text">
      <style:text-properties fo:color="#000000" style:font-name="Times New Roman" fo:font-size="13pt" fo:letter-spacing="0.002cm" fo:language="ru" fo:country="RU" style:text-underline-style="none" fo:background-color="#ffffff" style:font-name-asian="Andale Sans UI" style:font-size-asian="13pt" style:language-asian="ru" style:country-asian="RU" style:font-size-complex="13pt" loext:char-shading-value="0"/>
    </style:style>
    <style:style style:name="T22" style:family="text">
      <style:text-properties fo:color="#000000" style:font-name="Times New Roman" fo:font-size="13pt" fo:letter-spacing="0.002cm" fo:language="ru" fo:country="RU" fo:font-weight="normal" style:letter-kerning="true" fo:background-color="#ffffff" style:font-name-asian="Times-Roman, 'Times New Roman'" style:font-size-asian="13pt" style:language-asian="ru" style:country-asian="RU" style:font-weight-asian="normal" style:font-size-complex="13pt" style:language-complex="ar" style:country-complex="SA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style:text-blinking="fals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#ffffff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0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en" fo:country="US" fo:font-style="normal" fo:text-shadow="none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41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43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2" style:language-complex="ar" style:country-complex="SA" style:font-style-complex="normal" style:text-emphasize="none" loext:char-shading-value="0"/>
    </style:style>
    <style:style style:name="T44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2" style:language-complex="ar" style:country-complex="SA" style:font-style-complex="normal" style:text-emphasize="none" loext:char-shading-value="0"/>
    </style:style>
    <style:style style:name="T45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Times-Roman, 'Times New Roman'" style:font-size-asian="13pt" style:language-asian="ru" style:country-asian="RU" style:font-style-asian="normal" style:font-weight-asian="normal" style:font-size-complex="13pt" style:language-complex="ar" style:country-complex="SA" style:font-style-complex="normal" loext:char-shading-value="0"/>
    </style:style>
    <style:style style:name="T48" style:family="text">
      <style:text-properties style:font-name="Times New Roman" fo:font-size="13pt" fo:language="ru" fo:country="RU" fo:background-color="#ffffff" style:font-name-asian="Andale Sans UI1" style:font-size-asian="13pt" style:language-asian="ru" style:country-asian="RU" style:font-size-complex="13pt"/>
    </style:style>
    <style:style style:name="T49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50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language-asian="ru" style:country-asian="RU" style:font-weight-asian="normal" style:font-name-complex="Times New Roman2" style:font-size-complex="13pt" style:language-complex="ar" style:country-complex="SA"/>
    </style:style>
    <style:style style:name="T51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font-weight-asian="normal" style:font-size-complex="13pt"/>
    </style:style>
    <style:style style:name="T52" style:family="text">
      <style:text-properties style:font-name="Times New Roman" fo:font-size="13pt" fo:letter-spacing="0.002cm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53" style:family="text">
      <style:text-properties style:font-name="Times New Roman"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54" style:family="text">
      <style:text-properties style:font-name="Times New Roman" fo:font-size="13pt" fo:background-color="#ffffff" style:font-name-asian="Andale Sans UI1" style:font-size-asian="13pt" style:language-asian="ru" style:country-asian="RU" style:font-size-complex="13pt"/>
    </style:style>
    <style:style style:name="T55" style:family="text">
      <style:text-properties style:font-name="Times New Roman" fo:font-size="13pt" fo:background-color="#ffffff" style:font-size-asian="13pt" style:font-size-complex="13pt"/>
    </style:style>
    <style:style style:name="T56" style:family="text">
      <style:text-properties style:font-name="Times New Roman"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57" style:family="text">
      <style:text-properties style:font-name="Times New Roman"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2" style:font-size-complex="13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ont_20_Style13"><text:span text:style-name="T2">1.</text:span></text:span><text:span text:style-name="Font_20_Style13"><text:span text:style-name="T3"> Общество с ограниченной ответственность «ЭФИТЕЛ»</text:span></text:span></text:p>
      <text:p text:style-name="P18"><text:span text:style-name="Font_20_Style13"><text:span text:style-name="T3">(ООО «ЭФИТЕЛ»)</text:span></text:span></text:p>
      <text:p text:style-name="P18"><text:span text:style-name="Font_20_Style13"><text:span text:style-name="T6"/></text:span></text:p>
      <text:p text:style-name="P18"><text:span text:style-name="Font_20_Style13"><text:span text:style-name="T6">Пресненская наб., д. 6, стр. 2, г. Москва, 123317</text:span></text:span></text:p>
      <text:p text:style-name="P18"><text:span text:style-name="Font_20_Style13"><text:span text:style-name="T6"/></text:span></text:p>
      <text:p text:style-name="P18"><text:span text:style-name="Font_20_Style13"><text:span text:style-name="T6">2. Федеральное автономное учреждение «Главное управление государственной экспертизы»</text:span></text:span></text:p>
      <text:p text:style-name="P18"><text:span text:style-name="Font_20_Style13"><text:span text:style-name="T6">(ФАУ «ГЛАВГОСЭКСПЕРТИЗА РОССИИ»)</text:span></text:span></text:p>
      <text:p text:style-name="P18"><text:span text:style-name="Font_20_Style13"><text:span text:style-name="T3"/></text:span></text:p>
      <text:p text:style-name="P18"><text:span text:style-name="Font_20_Style13"><text:span text:style-name="T3">Фуркасовский пер., д. 6, г. Москва, 101000</text:span></text:span></text:p>
      <text:p text:style-name="P18"><text:span text:style-name="Font_20_Style13"><text:span text:style-name="T3"/></text:span></text:p>
      <text:p text:style-name="P18"><text:span text:style-name="Основной_20_шрифт_20_абзаца"><text:span text:style-name="T1">3. Общество с ограниченной ответственностью «РТС-ТЕНДЕР»</text:span></text:span></text:p>
      <text:p text:style-name="P18"><text:span text:style-name="Основной_20_шрифт_20_абзаца"><text:span text:style-name="T5">(ООО «РТС-ТЕНДЕР»)</text:span></text:span></text:p>
      <text:p text:style-name="P23"><text:span text:style-name="Основной_20_шрифт_20_абзаца"><text:span text:style-name="T5"/></text:span></text:p>
      <text:p text:style-name="P18"><text:span text:style-name="Основной_20_шрифт_20_абзаца"><text:span text:style-name="T46">Тараса Шевченко наб., д. 23А, эт. 25,<text:line-break/>пом. № 1, г. Москва, 121151</text:span></text:span></text:p>
      <text:p text:style-name="P12"><text:span text:style-name="Основной_20_шрифт_20_абзаца3"><text:span text:style-name="T7"/></text:span></text:p>
      <text:p text:style-name="P16"><text:span text:style-name="Основной_20_шрифт_20_абзаца3"><text:span text:style-name="T11">РЕШЕНИЕ</text:span></text:span></text:p>
      <text:p text:style-name="P16"><text:span text:style-name="Основной_20_шрифт_20_абзаца3"><text:span text:style-name="T11">по делу № 1-00-2235/77-18 о нарушении</text:span></text:span></text:p>
      <text:p text:style-name="P16"><text:span text:style-name="Основной_20_шрифт_20_абзаца3"><text:span text:style-name="T11">процедуры торгов и порядка заключения договоров</text:span></text:span></text:p>
      <text:p text:style-name="P15"><text:span text:style-name="Основной_20_шрифт_20_абзаца3"><text:span text:style-name="T7"/></text:span></text:p>
      <text:p text:style-name="P17"><text:span text:style-name="Strong_20_Emphasis"><text:span text:style-name="T4">10.12.2018</text:span></text:span><text:span text:style-name="Strong_20_Emphasis"><text:span text:style-name="T14"> <text:s text:c="120"/>г. Москва</text:span></text:span></text:p>
      <text:p text:style-name="P6"><text:span text:style-name="Основной_20_шрифт_20_абзаца3"><text:span text:style-name="T7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21"><text:span text:style-name="Font_20_Style15"><text:span text:style-name="T48">Председателя комиссии:</text:span></text:span></text:p>
      <text:p text:style-name="P21"><text:span text:style-name="Strong_20_Emphasis"><text:span text:style-name="T49">«...» — заместителя руководителя</text:span></text:span><text:span text:style-name="Font_20_Style15"><text:span text:style-name="T54">;</text:span></text:span></text:p>
      <text:p text:style-name="P21"><text:span text:style-name="Font_20_Style15"><text:span text:style-name="T54">членов Комиссии:</text:span></text:span></text:p>
      <text:p text:style-name="P19"><text:span text:style-name="Strong_20_Emphasis"><text:span text:style-name="T49">«...»</text:span></text:span><text:span text:style-name="Strong_20_Emphasis"><text:span text:style-name="T52"> — старшего государственного инспектора отдела антимонопольного контроля торгов;</text:span></text:span></text:p>
      <text:p text:style-name="P20"><text:span text:style-name="Strong_20_Emphasis"><text:span text:style-name="T18">«...»</text:span></text:span><text:span text:style-name="Font_20_Style15"><text:span text:style-name="T20"> — главного специалиста-эксперта </text:span></text:span><text:span text:style-name="Strong_20_Emphasis"><text:span text:style-name="T18">отдела антимонопольного контроля торгов</text:span></text:span><text:span text:style-name="Strong_20_Emphasis"><text:span text:style-name="T16">;</text:span></text:span></text:p>
      <text:p text:style-name="P6"><text:span text:style-name="Основной_20_шрифт_20_абзаца3"><text:span text:style-name="T7">в присутствии представителей:</text:span></text:span></text:p>
      <text:p text:style-name="P6"><text:span text:style-name="Font_20_Style13"><text:span text:style-name="T8">от ООО «ЭФИТЕЛ»: </text:span></text:span><text:span text:style-name="Strong_20_Emphasis"><text:span text:style-name="T22">«...»</text:span></text:span><text:span text:style-name="Font_20_Style13"><text:span text:style-name="T45"> по доверенности от 07.12.2018 № Э-18/03</text:span></text:span><text:span text:style-name="Font_20_Style13"><text:span text:style-name="T8">;</text:span></text:span></text:p>
      <text:p text:style-name="P10"><text:span text:style-name="Font_20_Style13"><text:span text:style-name="T45">от ФАУ «ГЛАВГОСЭКСПЕРТИЗА РОССИИ»: </text:span></text:span><text:span text:style-name="Strong_20_Emphasis"><text:span text:style-name="T47">«...»</text:span></text:span><text:span text:style-name="Font_20_Style13"><text:span text:style-name="T45"> по доверенности<text:line-break/>от 07.12.2018 № 77АВ9800548, </text:span></text:span><text:span text:style-name="Strong_20_Emphasis"><text:span text:style-name="T47">«...»</text:span></text:span><text:span text:style-name="Font_20_Style13"><text:span text:style-name="T45"> по доверенности от 31.08.2017<text:line-break/></text:span></text:span><text:soft-page-break/><text:span text:style-name="Font_20_Style13"><text:span text:style-name="T45">№ 77АВ5331204;</text:span></text:span></text:p>
      <text:p text:style-name="P6"><text:span text:style-name="Основной_20_шрифт_20_абзаца3"><text:span text:style-name="T7">рассмотрев жалобу </text:span></text:span><text:span text:style-name="Font_20_Style13"><text:span text:style-name="T8">ООО «ЭФИТЕЛ» </text:span></text:span><text:span text:style-name="Font_20_Style13"><text:span text:style-name="T13">(далее - Заявитель)</text:span></text:span><text:span text:style-name="Font_20_Style13"><text:span text:style-name="T9"> </text:span></text:span><text:span text:style-name="Основной_20_шрифт_20_абзаца4"><text:span text:style-name="T10">на действия ФАУ «ГЛАВГОСЭКСПЕРТИЗА РОССИИ»</text:span></text:span><text:span text:style-name="Font_20_Style15"><text:span text:style-name="T9"> (далее — Заказчик)</text:span></text:span><text:span text:style-name="Основной_20_шрифт_20_абзаца4"><text:span text:style-name="T10"> при проведении конкурса в электронной форме, участниками которого могут быть только субъекты малого и среднего предпринимательства на право заключения договора на оказание комплексных услуг по организации и предоставлению вычислительных ресурсов для обеспечения функционирования информационных систем ФАУ «ГЛАВГОСЭКСПЕРТИЗА РОССИИ» </text:span></text:span><text:span text:style-name="Font_20_Style13"><text:span text:style-name="T45"><text:s/></text:span></text:span><text:span text:style-name="Основной_20_шрифт_20_абзаца4"><text:span text:style-name="T12">(реестровый № 31807155903)</text:span></text:span><text:span text:style-name="Основной_20_шрифт_20_абзаца4"><text:span text:style-name="T10"> </text:span></text:span><text:span text:style-name="Font_20_Style15"><text:span text:style-name="T9">(далее — Конкурс)</text:span></text:span><text:span text:style-name="Основной_20_шрифт_20_абзаца3"><text:span text:style-name="T7">,</text:span></text:span></text:p>
      <text:p text:style-name="P6"><text:span text:style-name="Основной_20_шрифт_20_абзаца3"><text:span text:style-name="T7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5"><text:span text:style-name="Основной_20_текст_20_Знак"><text:span text:style-name="T24"/></text:span></text:p>
      <text:p text:style-name="P5"><text:span text:style-name="Основной_20_текст_20_Знак"><text:span text:style-name="T29">УСТАНОВИЛА:</text:span></text:span></text:p>
      <text:p text:style-name="P6"><text:span text:style-name="Основной_20_текст_20_Знак"><text:span text:style-name="T24"><text:tab/></text:span></text:span></text:p>
      <text:p text:style-name="P6"><text:span text:style-name="Основной_20_текст_20_Знак"><text:span text:style-name="T24">В адрес Московского УФАС России поступила жалоба Заявителя на действия Заказчика при проведении Конкурса.</text:span></text:span></text:p>
      <text:p text:style-name="P6"><text:span text:style-name="Основной_20_текст_20_Знак"><text:span text:style-name="T24">Согласно доводам жалобы Заявитель оспаривает положения Конкурсной документации Заказчика. </text:span></text:span></text:p>
      <text:p text:style-name="P6"><text:span text:style-name="Основной_20_текст_20_Знак"><text:span text:style-name="T2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6"><text:span text:style-name="Основной_20_текст_20_Знак"><text:span text:style-name="T24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</text:span></text:span><text:span text:style-name="Основной_20_текст_20_Знак"><text:span text:style-name="T24">на участие в торгах, а в случае, если такое обжалование связано с нарушением </text:span></text:span><text:soft-page-break/><text:span text:style-name="Основной_20_текст_20_Знак"><text:span text:style-name="T24">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6"><text:span text:style-name="Основной_20_текст_20_Знак"><text:span text:style-name="T24">В соответствии с пунктом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ом закупки.</text:span></text:span></text:p>
      <text:p text:style-name="P6"><text:span text:style-name="Основной_20_текст_20_Знак"><text:span text:style-name="T24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6"><text:span text:style-name="Основной_20_текст_20_Знак"><text:span text:style-name="T24">Жалоба Заявителя отвечает требованиям пункта 1 части 10 статьи 3 Закона о закупках.</text:span></text:span></text:p>
      <text:p text:style-name="P6"><text:span text:style-name="Основной_20_текст_20_Знак"><text:span text:style-name="T24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15">www.zakupki.gov.ru</text:span></text:span></text:a><text:span text:style-name="Основной_20_текст_20_Знак"><text:span text:style-name="T24"> (далее — ЕИС) Заказчиком </text:span></text:span><text:span text:style-name="Основной_20_текст_20_Знак"><text:span text:style-name="T29">26.10.2018</text:span></text:span><text:span text:style-name="Основной_20_текст_20_Знак"><text:span text:style-name="T24"> размещено Положение о закупках товаров, работ, услуг (далее — Положение о закупках), действующее на дату размещения извещения о проведении Конкурса (далее - Конкурс).</text:span></text:span></text:p>
      <text:p text:style-name="P6"><text:span text:style-name="Основной_20_текст_20_Знак"><text:span text:style-name="T24">15.11.2018 в ЕИС опубликовано Извещение, дата размещения актуальной версии Извещения — 04.12.2018. </text:span></text:span></text:p>
      <text:p text:style-name="P6"><text:span text:style-name="Основной_20_текст_20_Знак"><text:span text:style-name="T24">Начальная (максимальная) цена договора составляет 645 663 580,56 руб.</text:span></text:span></text:p>
      <text:p text:style-name="P6"><text:span text:style-name="Основной_20_текст_20_Знак"><text:span text:style-name="T24">В соответствии с Извещением дата окончания подачи заявок — 03.12.2018, дата <text:s/>рассмотрения заявок — 04.12.2018, дата подведения итогов — 12.12.2018. </text:span></text:span></text:p>
      <text:p text:style-name="P6"><text:span text:style-name="Основной_20_текст_20_Знак"><text:span text:style-name="T24">В подпункте 1.1 пункта 11 Информационной карты установлены обязательные требования к участникам закупочной процедуры, в том числе участник должен иметь в наличии действующие лицензии Федеральной службы по надзору в сфере связи, информационных технологий и массовых коммуникаций:</text:span></text:span></text:p>
      <text:p text:style-name="P6"><text:span text:style-name="Основной_20_текст_20_Знак"><text:span text:style-name="T23">- на услуги связи по предоставлению каналов связи</text:span></text:span></text:p>
      <text:p text:style-name="P6"><text:span text:style-name="Основной_20_текст_20_Знак"><text:span text:style-name="T23">- на услуги связи по передаче данных, за исключением услуг связи по передаче данных для целей передачи голосовой информации;</text:span></text:span></text:p>
      <text:p text:style-name="P6"><text:span text:style-name="Основной_20_текст_20_Знак"><text:span text:style-name="T23">- на оказание телематических услуг связи. </text:span></text:span></text:p>
      <text:p text:style-name="P6"><text:soft-page-break/><text:span text:style-name="Основной_20_текст_20_Знак"><text:span text:style-name="T23">Территория оказания услуг связи указанных лицензий должна соответствовать адресу указания услуг (адресу размещения предлагаемого Исполнителем центра обработки данных).</text:span></text:span></text:p>
      <text:p text:style-name="P6"><text:span text:style-name="Основной_20_шрифт_20_абзаца3"><text:span text:style-name="T35">Исходя из текста жалобы, указанное требование установлено Заказчиком неправомерно, поскольку для оказания услуг, предусмотренных Конкурсной документации, наличие вышеуказанных лицензий не требуется.</text:span></text:span></text:p>
      <text:p text:style-name="P6"><text:span text:style-name="Основной_20_текст_20_Знак"><text:span text:style-name="T24">На заседании Комиссией установлено следующее.</text:span></text:span></text:p>
      <text:p text:style-name="P6"><text:span text:style-name="Основной_20_текст_20_Знак"><text:span text:style-name="T24">Согласно части 1 статьи 29 Федерального закона от 07.07.2003 № 126-ФЗ «О связи» (далее — Закон о связи) деятельность юридических лиц и индивидуальных предпринимателей по возмездному оказанию услуг связи осуществляется только на основании лицензии на осуществление деятельности в области оказания услуг связи. </text:span></text:span><text:span text:style-name="Основной_20_текст_20_Знак"><text:span text:style-name="T55">Перечень</text:span></text:span><text:span text:style-name="Основной_20_текст_20_Знак"><text:span text:style-name="T24"> наименований услуг связи, вносимых в лицензии, и соответствующие </text:span></text:span><text:span text:style-name="Основной_20_текст_20_Знак"><text:span text:style-name="T23">перечни</text:span></text:span><text:span text:style-name="Основной_20_текст_20_Знак"><text:span text:style-name="T24"> лицензионных условий устанавливаются Правительством Российской Федерации и ежегодно уточняются.</text:span></text:span></text:p>
      <text:p text:style-name="P6"><text:span text:style-name="Основной_20_текст_20_Знак"><text:span text:style-name="T24">Постановлением Правительства Российской Федерации от 18.02.2005 № 8</text:span></text:span><text:span text:style-name="Основной_20_текст_20_Знак"><text:span text:style-name="T27">7<text:line-break/>«Об утверждении перечня наименований услуг связи, вносимых в лицензии, и перечней лицензионных условий» утвержден перечень наименований услуг связи, вносимых в лицензии на осуществление деятельности в области оказания услуг связи (далее — Перечень).</text:span></text:span></text:p>
      <text:p text:style-name="P6"><text:span text:style-name="Основной_20_текст_20_Знак"><text:span text:style-name="T27">В пункте 1.5 Технического задания Заказчиком установлен перечень работ выполняемых по условиям договора заключаемого по результатам проведения закупочной процедуры.</text:span></text:span></text:p>
      <text:p text:style-name="P6"><text:span text:style-name="Основной_20_текст_20_Знак"><text:span text:style-name="T27">Так, исполнитель должен оказать следующие услуги:</text:span></text:span></text:p>
      <text:p text:style-name="P6"><text:span text:style-name="Основной_20_текст_20_Знак"><text:span text:style-name="T27">− предоставление инфраструктуры Облака ПД, Облака ГИС, Облака ФГИС в ЦОД Исполнителя;</text:span></text:span></text:p>
      <text:p text:style-name="P6"><text:span text:style-name="Основной_20_текст_20_Знак"><text:span text:style-name="T26">− обследование инфраструктуры ИС Заказчика, конфигурации СПО и ППО и подготовка технического плана миграции, подготовка и согласование ПМИ;</text:span></text:span></text:p>
      <text:p text:style-name="P6"><text:span text:style-name="Основной_20_текст_20_Знак"><text:span text:style-name="T26">− перенос (миграция) ИС Заказчика из инфраструктуры Заказчика на предоставляемую инфраструктуру ЦОД Исполнителем;</text:span></text:span></text:p>
      <text:p text:style-name="P6"><text:span text:style-name="Основной_20_текст_20_Знак"><text:span text:style-name="T26">− демонтаж, перенос СЗИ и СКЗИ Заказчика из инфраструктуры Заказчика в предоставляемую инфраструктуру ЦОД Исполнителем и выполнить монтажные, коммутационные и пуско-наладочные работы;</text:span></text:span></text:p>
      <text:p text:style-name="P6"><text:span text:style-name="Основной_20_текст_20_Знак"><text:span text:style-name="T26">− обеспечение информационной безопасности;</text:span></text:span></text:p>
      <text:p text:style-name="P6"><text:soft-page-break/><text:span text:style-name="Основной_20_текст_20_Знак"><text:span text:style-name="T26">− организация защищенного с использованием шифровальных (криптографических) средств канала связи для передачи информации, в том числе с целью удаленного доступа, между ЦОД Исполнителем и инфраструктурой Заказчика для управления ИС Заказчика, СКЗИ и СЗИ Заказчика, размещенных в ЦОД Исполнителя;</text:span></text:span></text:p>
      <text:p text:style-name="P6"><text:span text:style-name="Основной_20_текст_20_Знак"><text:span text:style-name="T26">− обеспечение взаимодействия ИС Заказчика в ЦОД Исполнителя с внешними ИС и сетями связи (СМЭВ, Интернет, корпоративной сеть передачи данных Заказчика);</text:span></text:span></text:p>
      <text:p text:style-name="P6"><text:span text:style-name="Основной_20_текст_20_Знак"><text:span text:style-name="T26">− проведение приемо-сдаточных испытаний;</text:span></text:span></text:p>
      <text:p text:style-name="P6"><text:span text:style-name="Основной_20_текст_20_Знак"><text:span text:style-name="T26">− размещение оборудования Заказчика в ЦОД Исполнителя.</text:span></text:span></text:p>
      <text:p text:style-name="P6"><text:span text:style-name="Основной_20_текст_20_Знак"><text:span text:style-name="T26">В пункте 3.5 Технического задания Заказчиком установлены требования к размещению оборудования Заказчика в ЦОД Исполнителя.</text:span></text:span></text:p>
      <text:p text:style-name="P6"><text:span text:style-name="Основной_20_текст_20_Знак"><text:span text:style-name="T26">В пункте 3.6 Технического задания Заказчиком установлены требования к предоставлению доступа в сеть Интернет.</text:span></text:span></text:p>
      <text:p text:style-name="P6"><text:span text:style-name="Основной_20_текст_20_Знак"><text:span text:style-name="T27">В соответствии с Перечнем лицензированию подлежит деятельность в области оказания услуг связи по предоставлению каналов связи, в том числе при обеспечении предоставления пользователю возможности передачи сообщений электросвязи по каналам связи, образованным линиями передачи сети связи лицензиата (пункт 4 раздела </text:span></text:span><text:span text:style-name="Основной_20_текст_20_Знак"><text:span text:style-name="T32">XIII </text:span></text:span><text:span text:style-name="Основной_20_текст_20_Знак"><text:span text:style-name="T31">Перечня)</text:span></text:span><text:span text:style-name="Основной_20_текст_20_Знак"><text:span text:style-name="T27">. </text:span></text:span></text:p>
      <text:p text:style-name="P6"><text:span text:style-name="Основной_20_текст_20_Знак"><text:span text:style-name="T27">К таким услугам, в свою очередь, относятся услуги, предусмотренные Заказчиком в пункте 1.5 Технического задания по организации защищенного с использованием шифровальных (криптографических) средств канала связи для передачи информации, в том числе с целью удаленного доступа, между ЦОД Исполнителем и инфраструктурой Заказчика для управления ИС Заказчика, СКЗИ и СЗИ Заказчика, размещенных в ЦОД Исполнителя.</text:span></text:span></text:p>
      <text:p text:style-name="P6"><text:span text:style-name="Основной_20_текст_20_Знак"><text:span text:style-name="T27">Также, согласно Перечню лицензированию подлежит деятельность в области <text:s/>оказания услуг связи по передаче данных, за исключением услуг связи по передаче данных для целей передачи голосовой информации, в том числе при соединение по сети передачи данных, за исключением соединений для целей передачи голосовой информации.</text:span></text:span></text:p>
      <text:p text:style-name="P6"><text:span text:style-name="Основной_20_текст_20_Знак"><text:span text:style-name="T27">В пункте 1.5 Технического задания к такому роду услуг относится обеспечение взаимодействия ИС Заказчика в ЦОД Исполнителя с внешними ИС и сетями связи (СМЭВ, Интернет, корпоративной сеть передачи данных Заказчика).</text:span></text:span></text:p>
      <text:p text:style-name="P6"><text:span text:style-name="Основной_20_текст_20_Знак"><text:span text:style-name="T27">Перечнем также предусмотрено, что лицензированию подлежит деятельность в области оказания телематических услуг связи, в том числе при обеспечении доступа к </text:span></text:span><text:span text:style-name="Основной_20_текст_20_Знак"><text:span text:style-name="T27">информационным системам информационно-телекоммуникационных сетей, в том числе к </text:span></text:span><text:soft-page-break/><text:span text:style-name="Основной_20_текст_20_Знак"><text:span text:style-name="T27">сети Интернет (пункт «в» части 4 раздела </text:span></text:span><text:span text:style-name="Основной_20_текст_20_Знак"><text:span text:style-name="T32">XVI </text:span></text:span><text:span text:style-name="Основной_20_текст_20_Знак"><text:span text:style-name="T31">Перечня).</text:span></text:span></text:p>
      <text:p text:style-name="P6"><text:span text:style-name="Основной_20_текст_20_Знак"><text:span text:style-name="T27">К таким услугам, в свою очередь, относятся услуги, предусмотренные Заказчиком в пункте 3.6 Технического задания, в том числе Заказчиком установлено, что для облака ПД должен быть предоставлен внешний неограниченный доступ в сеть Интернет на максимальной гарантированной скорости не менее 1 Гбит\с.</text:span></text:span></text:p>
      <text:p text:style-name="P6"><text:span text:style-name="Основной_20_текст_20_Знак"><text:span text:style-name="T27">Таким образом, данный довод жалобы не нашел своего правового подтверждения.</text:span></text:span></text:p>
      <text:p text:style-name="P6"><text:span text:style-name="Основной_20_текст_20_Знак"><text:span text:style-name="T27">Также Заявитель ссылается, что для ОКПД, указанных Заказчиком в Извещении не требуется предоставление такой лицензии.</text:span></text:span></text:p>
      <text:p text:style-name="P6"><text:span text:style-name="Основной_20_текст_20_Знак"><text:span text:style-name="T27">Заказчик на заседании комиссии пояснил, что предметом договора (объектом закупки) является оказание комплексных услуг по организации и предоставлению вычислительных ресурсов для обеспечения функционирования информационных систем Заказчика. Заказчиком в Техническом задании предусмотрено выполнение работ, в том числе подлежащих лицензированию. Между тем, на законодательном уровне не закреплено соотношение конкретной лицензируемой деятельности с конкретным ОКПД и/или ОКВЭД.</text:span></text:span></text:p>
      <text:p text:style-name="P6"><text:span text:style-name="Основной_20_текст_20_Знак"><text:span text:style-name="T27">Более того, ОКВЭД 2 предназначен для квалификации и кодирования видов экономической деятельности и информации о них, а ОКПД 2 предназначен для обеспечения информационной поддержки задач, связанных в том числе с классификацией и кодированием продукции (услуг, работ) для целей государственной статистики; разработкой нормативных правовых актов, касающихся государственного регулирования отдельных видов экономической деятельности; реализаций комплекса учетных функций в рамках работ по государственной статистике, связанных с обеспечением потребностей органов государственной власти и управления в информации о продукции по видам экономической деятельности при решении аналитических задач; обеспечением системы государственной контрактации и оптовой торговли на внутреннем рынке; подготовкой статистической информации для сопоставлений на международном уровне и т.д.</text:span></text:span></text:p>
      <text:p text:style-name="P11"><text:span text:style-name="Основной_20_текст_20_Знак"><text:span text:style-name="T24">При таких обстоятельствах, данный довод жалобы не нашел своего правового подтверждения, в <text:s/>связи с чем признается Комиссией необоснованным.</text:span></text:span></text:p>
      <text:p text:style-name="P6"><text:span text:style-name="Основной_20_текст_20_Знак"><text:span text:style-name="T24">В подпункте 1.1 пункта 11 Информационной карты установлены обязательные требования к участникам закупочной процедуры, в том </text:span></text:span><text:span text:style-name="Основной_20_шрифт_20_абзаца3"><text:span text:style-name="T35">числе участник должен иметь в наличие действующие лицензии ФСБ России на осуществление разработки, производства, распространения шифровальных (криптографических) средств, информационных систем и </text:span></text:span><text:span text:style-name="Основной_20_шрифт_20_абзаца3"><text:span text:style-name="T35">телекоммуникационных систем, защищённых использованием шифровальных </text:span></text:span><text:soft-page-break/><text:span text:style-name="Основной_20_шрифт_20_абзаца3"><text:span text:style-name="T35"> (криптографических) средств, выполнения работ, оказания услуг в области  шифрования информации, технического обслуживания шифровальных (криптографических) средств, информационных систем и телекоммуникационных систем, защищённых с использованием шифровальных  (криптографических) средств (за исключением случая, если техническое обслуживание шифровальных (криптографических) средств, информационных систем и телекоммуникационных систем, защищённых с использованием шифровальных (криптографических) средств, осуществляется для обеспечения собственных нужд юридического лица или индивидуального предпринимателя).</text:span></text:span></text:p>
      <text:p text:style-name="P6"><text:span text:style-name="Основной_20_шрифт_20_абзаца3"><text:span text:style-name="T35">Исходя из текста жалобы, указанное требование установлено Заказчиком неправомерно, поскольку Конкурсной документацией Заказчика не предусмотрено получение доступа к сведениям, составляющим государственную тайну при оказании услуг. Более того, Заявитель указывает, что в техническом задании не предусмотрено выполнение работ, на которые участник должен представить соответствующие лицензии.</text:span></text:span></text:p>
      <text:p text:style-name="P6"><text:span text:style-name="Основной_20_шрифт_20_абзаца3"><text:span text:style-name="T35">На заседании комиссии представитель Заказчика пояснил следующее.</text:span></text:span></text:p>
      <text:p text:style-name="P6"><text:span text:style-name="Основной_20_текст_20_Знак"><text:span text:style-name="T27">Постановлением Правительства Российской Федерации от 16.04.2012 № 313<text:line-break/>«Об утверждении положения о лицензировании деятельности по разработке, производству, распространению шифровальных (криптографических) средств, информационных систем и телекоммуникационных систем, защищенных с использованием шифровальных (криптографических) средств, выполнению работ, оказанию услуг в области шифрования информации, техническому обслуживанию шифровальных (криптографических) средств, информационных систем и телекоммуникационных систем, защищенных с использованием шифровальных (криптографических) средств (за исключением случая, если техническое обслуживание шифровальных (криптографических) средств, информационных систем и телекоммуникационных систем, защищенных с использованием шифровальных (криптографических) средств, осуществляется для обеспечения собственных нужд юридического лица или индивидуального предпринимателя)» утверждено соответствующее положение (далее — Положения). <text:s/></text:span></text:span></text:p>
      <text:p text:style-name="P6"><text:span text:style-name="Основной_20_текст_20_Знак"><text:span text:style-name="T27">Согласно пункту «а» части 3 Положения положение не распространяется на деятельность с использованием </text:span></text:span><text:span text:style-name="Основной_20_текст_20_Знак"><text:span text:style-name="T25">шифровальных (криптографических) средств, предназначенных для защиты информации, содержащей сведения, составляющие государственную тайну. Таким образом, сведения составляющие государственную тайну, в </text:span></text:span><text:span text:style-name="Основной_20_текст_20_Знак"><text:span text:style-name="T25">информационных системах не обрабатываются.</text:span></text:span></text:p>
      <text:p text:style-name="P6"><text:soft-page-break/><text:span text:style-name="Основной_20_текст_20_Знак"><text:span text:style-name="T27">Согласно Перечню выполняемых работ и оказываемых услуг, составляющих </text:span></text:span><text:span text:style-name="Основной_20_текст_20_Знак"><text:span text:style-name="T27">лицензируемую деятельность, в отношении шифровальных (криптографических) средств в состав лицензируемых услуг входит п</text:span></text:span><text:span text:style-name="Основной_20_текст_20_Знак"><text:span text:style-name="T25">редоставление юридическим и физическим лицам защищенных с использованием шифровальных (криптографических) средств каналов связи для передачи информации.</text:span></text:span></text:p>
      <text:p text:style-name="P6"><text:span text:style-name="Основной_20_текст_20_Знак"><text:span text:style-name="T27">В пункте 3.1 Технического задания уставлено, что исполнитель предоставляет Заказчику аттестованный ЦОД (инфраструктуру) по классу не ниже К2 в соответствии с требованиями приказа ФСТЭК России № 17 от 11.02.2013 для возможности размещения ИС Заказчика, а также обязан:</text:span></text:span></text:p>
      <text:p text:style-name="P6"><text:span text:style-name="Основной_20_текст_20_Знак"><text:span text:style-name="T27">− предоставить Заказчику возможности по контролю и управлению (администрированию) СЗИ и СКЗИ информационных систем Заказчика, находящихся в собственности Заказчика и размещаемых в ЦОД Исполнителя;</text:span></text:span></text:p>
      <text:p text:style-name="P6"><text:span text:style-name="Основной_20_текст_20_Знак"><text:span text:style-name="T26">− предоставить Заказчику доступ к необходимой информации (журналам регистрации событий) и иные необходимые привилегии, требуемые Заказчику для выявления инцидентов в отношении информационных систем Заказчика, размещаемых в ЦОД Исполнителя, и реагирование на них;</text:span></text:span></text:p>
      <text:p text:style-name="P6"><text:span text:style-name="Основной_20_текст_20_Знак"><text:span text:style-name="T26">− предоставить Заказчику возможности по управлению конфигурацией инфраструктуры ИС Заказчика, размещаемых в ЦОД Исполнителя, и их системы защиты информации;</text:span></text:span></text:p>
      <text:p text:style-name="P6"><text:span text:style-name="Основной_20_текст_20_Знак"><text:span text:style-name="T26">− предоставить Заказчику возможности по контролю (мониторингу) за обеспечением уровня защищенности информации, содержащейся в информационных системах Заказчика, размещаемых в ЦОД Исполнителя.</text:span></text:span></text:p>
      <text:p text:style-name="P6"><text:span text:style-name="Основной_20_текст_20_Знак"><text:span text:style-name="T27">В соответствии с пунктом 1.5 Технического задания Исполнитель должен осуществить:</text:span></text:span></text:p>
      <text:p text:style-name="P6"><text:span text:style-name="Основной_20_текст_20_Знак"><text:span text:style-name="T27">- демонтаж, перенос СЗИ и СКЗИ Заказчика из инфраструктуры Заказчика в предоставляемую инфраструктуру ЦОД Исполнителем и выполнить монтажные, коммутационные и пуско-наладочные работы;</text:span></text:span></text:p>
      <text:p text:style-name="P6"><text:span text:style-name="Основной_20_текст_20_Знак"><text:span text:style-name="T27">- обеспечение информационной безопасности;</text:span></text:span></text:p>
      <text:p text:style-name="P6"><text:span text:style-name="Основной_20_текст_20_Знак"><text:span text:style-name="T27">- организацию защищенного с использованием шифровальных (криптографических) средств канала связи для передачи информации, в том числе с целью удаленного доступа между ЦОД Исполнителем и инфраструктурой Заказчика для управления ИС Заказчика, СКЗИ и СЗИ Заказчика, размещенных в ЦОД Исполнителя.</text:span></text:span></text:p>
      <text:p text:style-name="P6"><text:span text:style-name="Основной_20_текст_20_Знак"><text:span text:style-name="T27">Таким образом, исходя из установленных в пункте 1.5 и в пункте 3.1 Технического </text:span></text:span><text:soft-page-break/><text:span text:style-name="Основной_20_текст_20_Знак"><text:span text:style-name="T27">задания требований следует, что Исполнитель обязан предоставить Заказчику </text:span></text:span><text:span text:style-name="Основной_20_текст_20_Знак"><text:span text:style-name="T27">возможности по управлению (администрированию) системой защиты информации, размещенной в ЦОД Исполнителя, информационной системы и обеспечить защиту передаваемой информации.</text:span></text:span></text:p>
      <text:p text:style-name="P6"><text:span text:style-name="Основной_20_текст_20_Знак"><text:span text:style-name="T24">Размещаемая информационная система предполагает использование защищенных каналов связи для обеспечения защиты передаваемой информации (включая персональные данные), в том числе для управления инфраструктурой (в рамках реализации меры ЗИС.3).</text:span></text:span></text:p>
      <text:p text:style-name="P6"><text:span text:style-name="Основной_20_текст_20_Знак"><text:span text:style-name="T24">Система криптографической защиты при передаче информации по каналам связи, обеспечиваемая Заказчиком является частью системы защиты информации и подлежит управлению по защищенным каналам связи поскольку является частью государственной информации системы класса К2.</text:span></text:span></text:p>
      <text:p text:style-name="P6"><text:span text:style-name="Основной_20_текст_20_Знак"><text:span text:style-name="T24">Таким образом, организация защищенного канала связи обеспечивается на оборудовании Заказчика в части эксплуатации системы (подключения администраторов и пользователей системы) и оборудования ЦОД, входящем в состав аттестованной инфраструктуры, в части настройки системы защиты информации (подключения администраторов средств защиты).</text:span></text:span></text:p>
      <text:p text:style-name="P6"><text:span text:style-name="Основной_20_текст_20_Знак"><text:span text:style-name="T24">Следовательно, Исполнитель должен представить канал связи с использованием шифровальных средств, а соответствующая деятельность является лицензируемой.</text:span></text:span></text:p>
      <text:p text:style-name="P6"><text:span text:style-name="Основной_20_текст_20_Знак"><text:span text:style-name="T24">При таких обстоятельствах, данный довод жалобы не нашел своего правового подтверждения, в связи с чем признается необоснованным.</text:span></text:span></text:p>
      <text:p text:style-name="P6"><text:span text:style-name="Основной_20_текст_20_Знак"><text:span text:style-name="T42">В подпункте 2 пункта 11 Информационной карты Заказчиком установлены дополнительные обязательные требования к участникам закупочной процедуры в том числе о наличие у участника действующего сертификата Uptime Institute Tier III или Tier IV (любого вида сертификации) на центр обработки данных, в котором предполагается размещение информационных систем Заказчика. Соответствие данному требованию п</text:span></text:span><text:span text:style-name="Основной_20_текст_20_Знак"><text:span text:style-name="T23">одтверждается копией вышеуказанного сертификата. Также подтверждается наличием соответствующей записи в базе данных «Uptime Institute», доступной по адресу: </text:span></text:span><text:a xlink:type="simple" xlink:href="https://ru.uptimeinstitute.com/TierCertification/"><text:span text:style-name="Основной_20_текст_20_Знак"><text:span text:style-name="T28">https://ru.uptimeinstitute.com/TierCertification/</text:span></text:span></text:a><text:span text:style-name="Основной_20_текст_20_Знак"><text:span text:style-name="T23">. Участник предоставляет скриншот страницы указанного сайта с записью в базе данных «Uptime Institute» наименования центра обработки данных, предлагаемого Исполнителем с уровнем Tier III или Tier IV.</text:span></text:span></text:p>
      <text:p text:style-name="P22"><text:span text:style-name="Основной_20_шрифт_20_абзаца3"><text:span text:style-name="T41">Исходя из текста жалобы, указанное требование установлено Заказчиком неправомерно, поскольку предоставление такого рода сертификатов не предусмотрено </text:span></text:span><text:span text:style-name="Основной_20_шрифт_20_абзаца3"><text:span text:style-name="T41">техническими регламентами в соответствии с законодательством Российской Федерации о </text:span></text:span><text:soft-page-break/><text:span text:style-name="Основной_20_шрифт_20_абзаца3"><text:span text:style-name="T41">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.</text:span></text:span></text:p>
      <text:p text:style-name="P6"><text:span text:style-name="Основной_20_текст_20_Знак1"><text:span text:style-name="T38">Представитель Заказчика по факту установления спорного требования в Конкурсной документации пояснил следующее. </text:span></text:span></text:p>
      <text:p text:style-name="P6"><text:span text:style-name="Основной_20_текст_20_Знак1"><text:span text:style-name="T38">В ИТ-отрасли существуют общепринятые и общеизвестные механизмы сертификации/подтверждения качества центров обработки данных необходимым критериям, включающим:</text:span></text:span></text:p>
      <text:p text:style-name="P6"><text:span text:style-name="Основной_20_текст_20_Знак1"><text:span text:style-name="T38">- оценку производительности, мощности и инженерных требований объекта;</text:span></text:span></text:p>
      <text:p text:style-name="P6"><text:span text:style-name="Основной_20_текст_20_Знак1"><text:span text:style-name="T38">- оценку механических и электрических систем, а также рекомендации по архитектурным и строительным аспектам;</text:span></text:span></text:p>
      <text:p text:style-name="P6"><text:span text:style-name="Основной_20_текст_20_Знак1"><text:span text:style-name="T38">- проверку проектной документации поставщиками и независимой от подрядчика сторонней организацией;</text:span></text:span></text:p>
      <text:p text:style-name="P6"><text:span text:style-name="Основной_20_текст_20_Знак1"><text:span text:style-name="T38">- проверку сторонней организацией соответствия создания объекта проектной документации;</text:span></text:span></text:p>
      <text:p text:style-name="P6"><text:span text:style-name="Основной_20_текст_20_Знак1"><text:span text:style-name="T38">- практические испытания ключевых систем в реальных условия для подтверждения производительности объекта;</text:span></text:span></text:p>
      <text:p text:style-name="P6"><text:span text:style-name="Основной_20_текст_20_Знак1"><text:span text:style-name="T38">- идентификацию проблем управления и эксплуатации, которые могут подвергнуть риску надежность и производительность.</text:span></text:span></text:p>
      <text:p text:style-name="P6"><text:span text:style-name="Основной_20_текст_20_Знак1"><text:span text:style-name="T38">Соответствие указанным критериям подтверждается международными организациями, признанными в качестве экспертных участниками отрасли производителями оборудования для построения центров обработки данных, в их числе </text:span></text:span><text:span text:style-name="Основной_20_текст_20_Знак1"><text:span text:style-name="T40">Uptime Institute.</text:span></text:span></text:p>
      <text:p text:style-name="P6"><text:span text:style-name="Основной_20_текст_20_Знак1"><text:span text:style-name="T38">В пункте 1.3 Технического задание Заказчиком содержится обоснования требования надежности по классификации <text:s/></text:span></text:span><text:span text:style-name="Основной_20_текст_20_Знак1"><text:span text:style-name="T40">Uptime Institute </text:span></text:span><text:span text:style-name="Основной_20_текст_20_Знак1"><text:span text:style-name="T38">не ниже </text:span></text:span><text:span text:style-name="Основной_20_текст_20_Знак1"><text:span text:style-name="T40">Tier III, </text:span></text:span><text:span text:style-name="Основной_20_текст_20_Знак1"><text:span text:style-name="T38">в том числе Заказчик ссылается на обеспечение возможности проведения ремонтных работ (включая замену компонентов системы, добавления и удаления вышедшего из строй оборудования) без остановки работы технологической площадки, резервирование инженерных систем, наличие нескольких каналов распределения электропитания и охлаждения.</text:span></text:span></text:p>
      <text:p text:style-name="P6"><text:span text:style-name="Основной_20_текст_20_Знак1"><text:span text:style-name="T38">При таких обстоятельствах довод жалобы не нашел своего правового подтверждения.</text:span></text:span></text:p>
      <text:p text:style-name="P6"><text:span text:style-name="Основной_20_шрифт_20_абзаца3"><text:span text:style-name="T41">Таким образом, Заявителем ограничивающий характер оспариваемых требований в рассматриваемом случае доказан не был. Само по себе несогласие Заявителя с </text:span></text:span><text:span text:style-name="Основной_20_шрифт_20_абзаца3"><text:span text:style-name="T41">установленными требованиями не может быть признано фактором ограничения </text:span></text:span><text:soft-page-break/><text:span text:style-name="Основной_20_шрифт_20_абзаца3"><text:span text:style-name="T41">конкуренции со стороны Заказчика.</text:span></text:span></text:p>
      <text:p text:style-name="P6"><text:span text:style-name="Основной_20_шрифт_20_абзаца3"><text:span text:style-name="T41">Принимая во внимание совокупность обстоятельств, а также факт недоказанности заявленных доводов, Комиссия приняла решение признать жалобу Заявителя на действия </text:span></text:span><text:span text:style-name="Основной_20_шрифт_20_абзаца3"><text:span text:style-name="T41">Заказчика при проведении Конкурса необоснованной.</text:span></text:span></text:p>
      <text:p text:style-name="P6"><text:span text:style-name="Основной_20_шрифт_20_абзаца3"><text:span text:style-name="T41">На основании изложенного, Комиссия, руководствуясь частью 20 статьи 18.1</text:span></text:span><text:span text:style-name="Основной_20_шрифт_20_абзаца3"><text:span text:style-name="T41"> </text:span></text:span><text:span text:style-name="Основной_20_шрифт_20_абзаца3"><text:span text:style-name="T41">Закона о защите конкуренции, </text:span></text:span></text:p>
      <text:p text:style-name="P9"/>
      <text:p text:style-name="P7"><text:span text:style-name="Основной_20_текст_20_Знак"><text:span text:style-name="T24">РЕШИЛА:</text:span></text:span></text:p>
      <text:p text:style-name="P8"><text:span text:style-name="Основной_20_текст_20_Знак"><text:span text:style-name="T24"/></text:span></text:p>
      <text:p text:style-name="P6"><text:span text:style-name="Основной_20_текст_20_Знак"><text:span text:style-name="T24"><text:tab/>1. Признать жалобу </text:span></text:span><text:span text:style-name="Font_20_Style13"><text:span text:style-name="T34">ООО «ЭФИТЕЛ»</text:span></text:span><text:span text:style-name="Font_20_Style13"><text:span text:style-name="T33"> </text:span></text:span><text:span text:style-name="Font_20_Style13"><text:span text:style-name="T30">(ОГРН 1157746554327 ИНН 7703383790)</text:span></text:span><text:span text:style-name="Основной_20_текст_20_Знак"><text:span text:style-name="T24"> на действия ФАУ «ГЛАВГОСЭКСПЕРТИЗА РОССИИ» (ОГРН 1027700133911<text:line-break/>ИНН 7707082071) </text:span></text:span><text:span text:style-name="Основной_20_шрифт_20_абзаца4"><text:span text:style-name="T37">при проведении Конкурса не</text:span></text:span><text:span text:style-name="Основной_20_текст_20_Знак"><text:span text:style-name="T24">обоснованной.</text:span></text:span></text:p>
      <text:p text:style-name="P6"><text:span text:style-name="Основной_20_текст_20_Знак"><text:span text:style-name="T24"><text:tab/>2. Снять ограничение на размещение Конкурса, наложенное письмом Московского УФАС России </text:span></text:span><text:span text:style-name="Font_20_Style13"><text:span text:style-name="T36">от 05.12.2018 № ИГ/59731/18</text:span></text:span><text:span text:style-name="Основной_20_текст_20_Знак"><text:span text:style-name="T24">.</text:span></text:span></text:p>
      <text:p text:style-name="P6"><text:span text:style-name="Основной_20_текст_20_Знак"><text:span text:style-name="T24"/></text:span></text:p>
      <text:p text:style-name="P6"><text:span text:style-name="Основной_20_текст_20_Знак"><text:span text:style-name="T24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24"/></text:span></text:p>
      <text:p text:style-name="P2"><text:span text:style-name="Основной_20_текст_20_Знак"><text:span text:style-name="T24"/></text:span></text:p>
      <text:p text:style-name="P14"><text:span text:style-name="Strong_20_Emphasis"><text:span text:style-name="T51">П</text:span></text:span><text:span text:style-name="Strong_20_Emphasis"><text:span text:style-name="T53">редседател</text:span></text:span><text:span text:style-name="Strong_20_Emphasis"><text:span text:style-name="T51">ь</text:span></text:span><text:span text:style-name="Strong_20_Emphasis"><text:span text:style-name="T53"> Комиссии: <text:s text:c="88"/></text:span></text:span><text:span text:style-name="Strong_20_Emphasis"><text:span text:style-name="T49">«...»</text:span></text:span></text:p>
      <text:p text:style-name="P14"><text:span text:style-name="Strong_20_Emphasis"><text:span text:style-name="T53"/></text:span></text:p>
      <text:p text:style-name="P14"><text:span text:style-name="Strong_20_Emphasis"><text:span text:style-name="T53"/></text:span></text:p>
      <text:p text:style-name="P14"><text:span text:style-name="Strong_20_Emphasis"><text:span text:style-name="T56">члены Комиссии: <text:s/></text:span></text:span><text:span text:style-name="Strong_20_Emphasis"><text:span text:style-name="T57"><text:s text:c="94"/></text:span></text:span><text:span text:style-name="Strong_20_Emphasis"><text:span text:style-name="T50">«...»</text:span></text:span></text:p>
      <text:p text:style-name="P13"><text:span text:style-name="Strong_20_Emphasis"><text:span text:style-name="T57"/></text:span></text:p>
      <text:p text:style-name="P13"><text:span text:style-name="Strong_20_Emphasis"><text:span text:style-name="T57"/></text:span></text:p>
      <text:p text:style-name="P3"><text:span text:style-name="Strong_20_Emphasis"><text:span text:style-name="T43"><text:s text:c="127"/></text:span></text:span><text:span text:style-name="Strong_20_Emphasis"><text:span text:style-name="T44">«...»</text:span></text:span></text:p>
      <text:p text:style-name="P4"><text:span text:style-name="Strong_20_Emphasis"><text:span text:style-name="T39"/></text:span></text:p>
      <text:p text:style-name="P4"><text:span text:style-name="Strong_20_Emphasis"><text:span text:style-name="T39"/></text:span></text:p>
      <text:p text:style-name="P4"><text:span text:style-name="Strong_20_Emphasis"><text:span text:style-name="T39"/></text:span></text:p>
      <text:p text:style-name="P4"><text:span text:style-name="Strong_20_Emphasis"><text:span text:style-name="T39"/></text:span></text:p>
      <text:p text:style-name="P4"><text:span text:style-name="Strong_20_Emphasis"><text:span text:style-name="T39"/></text:span></text:p>
      <text:p text:style-name="P4"><text:span text:style-name="Strong_20_Emphasis"><text:span text:style-name="T39"/></text:span></text:p>
      <text:p text:style-name="P4"><text:span text:style-name="Strong_20_Emphasis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57cm" fo:margin-bottom="1.36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4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2cm" fo:margin-bottom="2.845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2-21T15:20:27.20</dc:date>
    <meta:print-date>2018-12-14T12:26:04.09</meta:print-date>
    <meta:editing-cycles>439</meta:editing-cycles>
    <meta:editing-duration>P6DT19H43M32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11" meta:paragraph-count="115" meta:word-count="2624" meta:character-count="22283"/>
    <meta:user-defined meta:name="Company">КонсультантПлюс Версия 4017.00.21</meta:user-defined>
    <meta:user-defined meta:name="Поле 2"/>
    <meta:user-defined meta:name="Поле 3"/>
    <meta:user-defined meta:name="Поле 4"/>
  </office:meta>
</office:document-meta>
</file>