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720AA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5pt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10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10.107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background-color="transparent" style:font-name-asian="Times New Roman1" style:language-asian="ru" style:country-asian="RU" style:font-name-complex="Times New Roman1"/>
    </style:style>
    <style:style style:name="T4" style:family="text">
      <style:text-properties style:font-size-asian="14pt" style:font-size-complex="14pt"/>
    </style:style>
    <style:style style:name="T5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6" style:family="text">
      <style:text-properties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language="en" fo:country="US" style:font-size-asian="14pt" style:font-size-complex="14pt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c34d9e-2d89-4e0f-8b3a-e8b636d875f5" text:name="BossProviderVariable"/>
      </text:user-field-decls>
      <text:p text:style-name="P22"/>
      <text:p text:style-name="P6">О П Р Е Д Е Л Е Н И Е</text:p>
      <text:p text:style-name="P5">о возбуждении дела об административном правонарушении</text:p>
      <text:p text:style-name="P5"><text:span text:style-name="T1">№ 4-7.32-2103/00-04-18</text:span><text:line-break/>и проведении административного расследования</text:p>
      <text:p text:style-name="P4"> </text:p>
      <text:p text:style-name="P4">«20» декабря 2018 г.                                                                                  <text:s text:c="5"/>г. Москва</text:p>
      <text:p text:style-name="P5"> </text:p>
      <text:p text:style-name="P9"><text:span text:style-name="T4">Я, заместитель начальника Управления контроля строительства<text:line-break/>и природных ресурсов ФАС России &lt;...&gt;, рассмотрев жалобу ООО «Чистый город Кемерово» на действия организатора торгов – </text:span><text:span text:style-name="T2">Департамента жилищно-коммунального и дорожного комплекса Кемеровской области при проведении конкурсного отбора регионального оператора по обращению с твердыми коммунальными отходами на территории зоны «Север» Кемеровской области (извещение № 200218/20608049/01</text:span><text:span text:style-name="T4">), и принятое по результатам рассмотрения указанной жалобы решение ФАС России от 17.04.2018 № Т-44/18</text:span><text:span text:style-name="Основной_20_шрифт_20_абзаца"><text:span text:style-name="T6">, </text:span></text:span><text:span text:style-name="T4">в отношении &lt;...&gt;,</text:span></text:p>
      <text:p text:style-name="P4"> </text:p>
      <text:p text:style-name="P6">У С Т А Н О В И Л А:</text:p>
      <text:p text:style-name="P4"> </text:p>
      <text:p text:style-name="P11">В ФАС России 29.03.2018 (вх. № 46707/18) поступила жалоба<text:line-break/>ООО «Чистый город Кемерово» на действия организатора торгов – <text:span text:style-name="T3">Департамента жилищно-коммунального и дорожного комплекса Кемеровской области при проведении конкурсного отбора регионального оператора<text:line-break/>по обращению с твердыми коммунальными отходами на территории зоны «Север» Кемеровской области (извещение № 200218/20608049/01</text:span>) (далее – Конкурс, Жалоба).</text:p>
      <text:p text:style-name="P11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1">В ходе рассмотрения Жалобы Комиссией ФАС России по рассмотрению жалоб на нарушение процедуры торгов и порядка заключения договоров № 8 (далее – Комиссия ФАС России) было установлено следующее.</text:p>
      <text:p text:style-name="P20"><text:span text:style-name="T9">20.02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10">www</text:span><text:span text:style-name="T9">.</text:span><text:span text:style-name="T10">torgi</text:span><text:span text:style-name="T9">.</text:span><text:span text:style-name="T10">gov</text:span><text:span text:style-name="T9">.</text:span><text:span text:style-name="T10">ru</text:span><text:span text:style-name="T9"> Департаментом жилищно-коммунального и дорожного комплекса Кемеровской области было размещено извещение о проведении Конкурса, согласно которому дата и время окончания подачи заявок на участие в Конкурсе – 12.03.2018 в 17:00; дата и время вскрытия конвертов с заявками на участие в Конкурсе – 13.03.2018 в 14:00; срок подписания протокола о результатах конкурса – 28.03.2018.</text:span></text:p>
      <text:p text:style-name="P19">Комиссией ФАС России в рамках изучения Документации<text:line-break/>для проведения конкурсного отбора регионального оператора по обращению<text:line-break/><text:soft-page-break/>с твердыми коммунальными отходами на территории зоны «Север» Кемеровской области, утвержденной приказом Департамента жилищно-коммунального и дорожного комплекса Кемеровской области от 20.02.2018<text:line-break/>№ 21 (далее – Конкурсная документация), было установлено, что<text:line-break/>в приложении № 4 к Конкурсной документации <text:span text:style-name="T8">Департаментом жилищно-коммунального и дорожного комплекса Кемеровской области</text:span> установлено минимальное значение приведенной стоимости услуги регионального оператора на территории зоны «Север» Кемеровской области на период 2017 – 2026 годы, которое составляет 23 950 744 тыс. руб. </text:p>
      <text:p text:style-name="P19">Вместе с тем согласно подпункту «м» пункта 12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 (далее – Правила), документация об отборе содержит информацию о порядке расчета приведенной стоимости услуги регионального оператора и ее максимально допустимой величине. При этом установление минимального значения приведенной стоимости услуги регионального оператора Правилами не предусмотрено.</text:p>
      <text:p text:style-name="P18">Учитывая изложенное, Комиссия ФАС России пришла к выводу,<text:line-break/>что Департаментом жилищно-коммунального и дорожного комплекса Кемеровской области при установлении в Конкурсной документации минимального значения приведенной стоимости услуги регионального оператора был нарушен подпункт «м» пункта 12 Правил.</text:p>
      <text:p text:style-name="P12">По результатам рассмотрения Жалобы Комиссией ФАС России было принято решение от 17.04.2018 № Т-44/18 о признании Жалобы частично обоснованной (далее – Решение), <text:span text:style-name="T5">Департаменту жилищно-коммунального<text:line-break/>и дорожного комплекса Кемеровской области</text:span> было выдано обязательное<text:line-break/>для исполнения предписание от 17.04.2018 № Т-44/18 (далее – Предписание).</text:p>
      <text:p text:style-name="P12">Письмом от 26.04.2018 № 1-06/ЖК-1485 (вх. № 66244-Ф/18 от 27.04.2018) <text:s/><text:span text:style-name="T5">Департамент жилищно-коммунального и дорожного комплекса Кемеровской области</text:span> направил в ФАС России заявление с просьбой продлить исполнение Предписания до 04.05.2019.</text:p>
      <text:p text:style-name="P12">Письмом от 11.05.2018 № 1-06/ЖК-1710 (вх. № 75819-ЭП/18<text:line-break/>от 16.05.2018) <text:span text:style-name="T5">Департамент жилищно-коммунального и дорожного комплекса Кемеровской области </text:span>направил в ФАС России документы и сведения, согласно которым Предписание <text:span text:style-name="T5">Департаментом жилищно-коммунального и дорожного комплекса Кемеровской области</text:span> было исполнено.</text:p>
      <text:p text:style-name="P12">Решение было обжаловано ООО «МК-Регион Эко» в Арбитражный суд города Москвы (дело № А40-101034/18).</text:p>
      <text:p text:style-name="P13"><text:span text:style-name="T7">Определением</text:span> Арбитражного суда города Москвы от 02.06.2018 по делу<text:line-break/>№ А40-101034/18-77-1188 производство по указанному делу было прекращено<text:line-break/>в связи с отказом <text:span text:style-name="T7">ООО «МК-Регион Эко» от заявленных требований</text:span>.</text:p>
      <text:p text:style-name="P14"><text:soft-page-break/>Конкурсная документация была утверждена 20.02.2018 <text:span text:style-name="T1">исполняющим обязанности начальника Департамента </text:span><text:span text:style-name="T5">жилищно-коммунального и дорожного комплекса Кемеровской области</text:span> &lt;...&gt;.</text:p>
      <text:p text:style-name="P14">Таким образом, в действиях &lt;...&gt; при утверждении Конкурсной документации обнаружены признаки нарушения пункта 12 Правил.</text:p>
      <text:p text:style-name="P12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<text:line-break/>об административных правонарушениях (далее – КоАП).</text:p>
      <text:p text:style-name="P12">Согласно части 10 статьи 7.32.4 КоАП н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<text:line-break/>за исключением случаев, предусмотренных частями 1-9 статьи 7.32.4 КоАП<text:line-break/>и статьями 7.29-7.32 и 7.32.3 КоАП влечет наложение административного штрафа <text:span text:style-name="T11">на должностных лиц в размере от трех тысяч до десяти тысяч рублей</text:span>.</text:p>
      <text:p text:style-name="P12">Указанные материалы и данные являются достаточными для возбуждения дела.</text:p>
      <text:p text:style-name="P11">Руководствуясь статьями 28.1, 28.7 КоАП</text:p>
      <text:p text:style-name="P4"> </text:p>
      <text:p text:style-name="P6">О П Р Е Д Е Л И Л А:</text:p>
      <text:p text:style-name="P10"> </text:p>
      <text:list xml:id="list3387770050311673607" text:style-name="L1">
        <text:list-item>
          <text:list>
            <text:list-item>
              <text:list>
                <text:list-item>
                  <text:p text:style-name="P24">Возбудить в отношении <text:span text:style-name="T13">&lt;...&gt;</text:span> дело <text:span text:style-name="T1">№ 4-7.32-2103/00-04-18</text:span> об административном правонарушении по признакам нарушения пункта 12 Правил, выразившегося в установлении в Конкурсной документации минимального значения приведенной стоимости услуги регионального оператора, ответственность за которое предусмотрена частью 10 статьи 7.32.4 КоАП.</text:p>
                </text:list-item>
              </text:list>
            </text:list-item>
          </text:list>
        </text:list-item>
      </text:list>
      <text:p text:style-name="P10">2.<text:tab/>Провести административное расследование.</text:p>
      <text:p text:style-name="P10">3.<text:tab/>В соответствии со статьей 26.10 КоАП <text:span text:style-name="T13">&lt;...&gt; </text:span>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5">–<text:tab/>паспортные данные (с указанием даты и места рождения, места регистрации), адрес фактического места проживания;</text:p>
      <text:p text:style-name="P15">–<text:tab/>документы о назначении на должность <text:span text:style-name="T1">исполняющего обязанности начальника Департамента </text:span><text:span text:style-name="T5">жилищно-коммунального и дорожного комплекса Кемеровской области</text:span>;</text:p>
      <text:p text:style-name="P15">–<text:tab/>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15">–<text:tab/>письменные пояснения по существу рассматриваемого дела.</text:p>
      <text:p text:style-name="P10"><text:soft-page-break/>4.<text:tab/><text:span text:style-name="T13">&lt;...&gt;</text:span> явиться «16» января 2019 г. в «10» час. «30» мин. по адресу: 123995, г. Москва, ул. Садовая-Кудринская, д. 11, этаж 2, каб. № 255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<text:span text:style-name="T12">ативном производстве по делу № </text:span><text:span text:style-name="T14">4-7.32-2103/00-04-18,</text:span><text:span text:style-name="T12"> со всеми правами, предусмотренными статьей 25.5 КоАП.</text:span></text:p>
      <text:p text:style-name="P10">Неявка в указанный срок будет расценена как отказ от подписания протокола.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 </text:p>
      <text:p text:style-name="P4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5720A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5720AA5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6:17:28.50</meta:creation-date>
    <dc:date>2018-12-22T15:49:29.02</dc:date>
    <meta:editing-duration>PT14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7" meta:word-count="1054" meta:character-count="8376"/>
    <meta:user-defined meta:name="Поле 1"/>
    <meta:user-defined meta:name="Поле 2"/>
    <meta:user-defined meta:name="Поле 3"/>
    <meta:user-defined meta:name="Поле 4"/>
  </office:meta>
</office:document-meta>
</file>