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7EF5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568cm" style:rel-column-width="13745*"/>
    </style:style>
    <style:style style:name="Таблица1.B" style:family="table-column">
      <style:table-column-properties style:column-width="1.72cm" style:rel-column-width="6624*"/>
    </style:style>
    <style:style style:name="Таблица1.C" style:family="table-column">
      <style:table-column-properties style:column-width="1.296cm" style:rel-column-width="4994*"/>
    </style:style>
    <style:style style:name="Таблица1.D" style:family="table-column">
      <style:table-column-properties style:column-width="2.94cm" style:rel-column-width="11326*"/>
    </style:style>
    <style:style style:name="Таблица1.E" style:family="table-column">
      <style:table-column-properties style:column-width="2.642cm" style:rel-column-width="10178*"/>
    </style:style>
    <style:style style:name="Таблица1.F" style:family="table-column">
      <style:table-column-properties style:column-width="2.54cm" style:rel-column-width="9784*"/>
    </style:style>
    <style:style style:name="Таблица1.G" style:family="table-column">
      <style:table-column-properties style:column-width="2.305cm" style:rel-column-width="888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en" fo:country="US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3.5pt" style:font-size-asian="13.5pt" style:font-size-complex="13.5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language="ru" fo:country="RU" fo:background-color="transparent" style:font-name-complex="Times New Roman1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font-name-asian="Times New Roman1" style:language-asian="ru" style:country-asian="RU" style:font-name-complex="Times New Roman1"/>
    </style:style>
    <style:style style:name="T5" style:family="text">
      <style:text-properties fo:background-color="transparent" style:font-name-complex="Times New Roman1"/>
    </style:style>
    <style:style style:name="T6" style:family="text">
      <style:text-properties fo:language="en" fo:country="US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style:font-name="Times New Roman" fo:font-size="13.5pt" style:font-size-asian="13.5pt" style:font-size-complex="13.5pt"/>
    </style:style>
    <style:style style:name="T12" style:family="text"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13" style:family="text">
      <style:text-properties style:font-name="Times New Roman" fo:font-size="13.5pt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T14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078cc-bcc4-4937-b062-f35f900a93fe" text:name="BossProviderVariable"/>
      </text:user-field-decls>
      <text:p text:style-name="P25"/>
      <text:p text:style-name="P6">О П Р Е Д Е Л Е Н И Е</text:p>
      <text:p text:style-name="P5">о возбуждении дела об административном правонарушении</text:p>
      <text:p text:style-name="P5"><text:span text:style-name="T3">№ 4-7.32-2292/00-04-18</text:span><text:line-break/>и проведении административного расследования</text:p>
      <text:p text:style-name="P4"> </text:p>
      <text:p text:style-name="P4">«21» декабря 2018 г.                                                                                  <text:s text:c="9"/>г. Москва</text:p>
      <text:p text:style-name="P5"> </text:p>
      <text:p text:style-name="P12"><text:span text:style-name="T11">Я, заместитель начальника Управления контроля строительства и природных ресурсов ФАС России &lt;...&gt;, рассмотрев жалобу ООО «Град-сервис» на действия организатора торгов – </text:span><text:span text:style-name="T12">Министерства природных ресурсов и экологии Республики Хакасия </text:span><text:span text:style-name="T13">при проведении конкурса по присвоению статуса регионального оператора по обращению с твердыми коммунальными отходами на территории </text:span><text:span text:style-name="T12">Республики Хакасия (</text:span><text:span text:style-name="T13">извещение № 010318/4607433/01, лот № 2</text:span><text:span text:style-name="T11">), и принятое по результатам рассмотрения указанной жалобы решение ФАС России от 18.04.2018 № Т-55/18</text:span><text:span text:style-name="Основной_20_шрифт_20_абзаца"><text:span text:style-name="T14">, </text:span></text:span><text:span text:style-name="T11">в отношении &lt;...&gt;,</text:span></text:p>
      <text:p text:style-name="P4"> </text:p>
      <text:p text:style-name="P6">У С Т А Н О В И Л А:</text:p>
      <text:p text:style-name="P4"> </text:p>
      <text:p text:style-name="P18">В ФАС России 03.04.2018 (вх. № 50217-ЭП/18) поступила жалоба<text:line-break/>ООО «Град-сервис» на действия организатора торгов – <text:span text:style-name="T1">Министерства природных ресурсов и экологии Республики Хакасия </text:span><text:span text:style-name="T4">при проведении конкурса по присвоению статуса регионального оператора по обращению с твердыми коммунальными отходами на территории </text:span><text:span text:style-name="T1">Республики Хакасия (</text:span><text:span text:style-name="T4">извещение № 010318/4607433/01, лот № 2</text:span>) (далее – Конкурс, Жалоба).</text:p>
      <text:p text:style-name="P1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8">В ходе рассмотрения Жалобы Комиссией ФАС России по рассмотрению жалоб на нарушение процедуры торгов и порядка заключения договоров № 52 (далее – Комиссия ФАС России) было установлено следующее.</text:p>
      <text:p text:style-name="P13">01.03.2018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text:span text:style-name="T6">www</text:span>.<text:span text:style-name="T6">torgi</text:span>.<text:span text:style-name="T6">gov</text:span>.<text:span text:style-name="T6">ru</text:span> <text:span text:style-name="T1">Министерством природных ресурсов<text:line-break/>и экологии Республики Хакасия</text:span> было размещено извещение о проведении Конкурса, согласно которому дата начала подачи заявок на участие в Конкурсе – 07.03.2018; дата окончания подачи заявок на участие в Конкурсе – 30.03.2018<text:line-break/>в 17:00; дата вскрытия конвертов – 02.04.2018 10:00; срок, на который присваивается статус регионального оператора – 10 лет.</text:p>
      <text:p text:style-name="P22">В ходе изучения Комиссией ФАС России Документации об отборе<text:line-break/>для проведения конкурсного отбора <text:span text:style-name="T4">региональных операторов по обращению<text:line-break/>с твердыми коммунальными отходами на территории </text:span><text:span text:style-name="T1">Республики Хакасия</text:span><text:span text:style-name="T3"> (далее – Конкурсная документация) </text:span>было установлено следующее.</text:p>
      <text:p text:style-name="P22"><text:span text:style-name="T5">Пунктом 8.5 Конкурсной документации установлены в</text:span><text:span text:style-name="T5">еличины значимости</text:span><text:span text:style-name="T3"> </text:span><text:soft-page-break/><text:span text:style-name="T3">критериев оценки и сопоставления заявок, максимальные и минимальные значения критериев (лот № 2), в том числе: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3"/>
            <text:p text:style-name="P23">Критерий</text:p>
          </table:table-cell>
          <table:table-cell table:style-name="Таблица1.A1" office:value-type="string">
            <text:p text:style-name="P23">Обозначение</text:p>
          </table:table-cell>
          <table:table-cell table:style-name="Таблица1.A1" office:value-type="string">
            <text:p text:style-name="P23">Ед. изм.</text:p>
          </table:table-cell>
          <table:table-cell table:style-name="Таблица1.A1" office:value-type="string">
            <text:p text:style-name="P23">Максимальное значение критерия</text:p>
          </table:table-cell>
          <table:table-cell table:style-name="Таблица1.A1" office:value-type="string">
            <text:p text:style-name="P23">Минимальное значение критерия</text:p>
          </table:table-cell>
          <table:table-cell table:style-name="Таблица1.A1" office:value-type="string">
            <text:p text:style-name="P23">Требование к изменению начального значения</text:p>
          </table:table-cell>
          <table:table-cell table:style-name="Таблица1.G1" office:value-type="string">
            <text:p text:style-name="P23">Величина значимости критерия</text:p>
          </table:table-cell>
        </table:table-row>
        <table:table-row>
          <table:table-cell table:style-name="Таблица1.A2" office:value-type="string">
            <text:p text:style-name="P23">Приведенная стоимость услуги регионального оператора</text:p>
          </table:table-cell>
          <table:table-cell table:style-name="Таблица1.A2" office:value-type="string">
            <text:p text:style-name="P24">DV</text:p>
          </table:table-cell>
          <table:table-cell table:style-name="Таблица1.A2" office:value-type="string">
            <text:p text:style-name="P23">тыс. руб.</text:p>
          </table:table-cell>
          <table:table-cell table:style-name="Таблица1.D2" office:value-type="float" office:value="32547350">
            <text:p text:style-name="P8">2185356,64</text:p>
          </table:table-cell>
          <table:table-cell table:style-name="Таблица1.D2" office:value-type="float" office:value="27559040">
            <text:p text:style-name="P8">1966820,98</text:p>
          </table:table-cell>
          <table:table-cell table:style-name="Таблица1.A2" office:value-type="string">
            <text:p text:style-name="P23">уменьшение</text:p>
          </table:table-cell>
          <table:table-cell table:style-name="Таблица1.G2" office:value-type="float" office:value="0.2">
            <text:p text:style-name="P23">0,2</text:p>
          </table:table-cell>
        </table:table-row>
      </table:table>
      <text:p text:style-name="P14">Согласно подпункту «м» пункта 12 Правил<text:span text:style-name="T3"> проведения уполномоченными органами исполнительной власти с</text:span>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<text:span text:style-name="T3">ельства Российской Федерации от 05.09.2016 № 881 (далее – Правила), </text:span>документация об отборе содержит информацию о порядке расчета приведенной стоимости услуги регионального оператора и ее максимально допустимой величине.</text:p>
      <text:p text:style-name="P14">При этом положениями Правил установление минимально допустимой величины приведенной стоимости услуги регионального оператора<text:line-break/>не предусмотрено.</text:p>
      <text:p text:style-name="P13">Учитывая изложенное, Комиссия ФАС России пришла к выводу,<text:line-break/>что <text:span text:style-name="T1">Министерством природных ресурсов и экологии Республики Хакасия</text:span><text:line-break/>при установлении в <text:span text:style-name="T2">Пункте 8.5 Конкурсной документации</text:span> минимального значения величины приведенной стоимости услуги регионального оператора был нарушен подпункт «м» пункта 12 Правил.</text:p>
      <text:p text:style-name="P19">По результатам рассмотрения Жалобы Комиссией ФАС России было принято решение от 18.04.2018 № Т-55/18 о признании Жалобы необоснованной (далее – Решение), <text:span text:style-name="T1">Министерству природных ресурсов и экологии Республики Хакасия</text:span> было выдано обязательное для исполнения предписание от 18.04.2018<text:line-break/>№ Т-55/18 (далее – Предписание).</text:p>
      <text:p text:style-name="P19">Письмом от 25.04.2018 № 010-1663-ЮС (вх. № 74789/18 от 15.05.2018) <text:s/><text:span text:style-name="T1">Министерство природных ресурсов и экологии Республики Хакасия</text:span> направило<text:line-break/>в ФАС России документы и сведения, согласно которым Предписание <text:span text:style-name="T1">Министерством природных ресурсов и экологии Республики Хакасия</text:span> было исполнено.</text:p>
      <text:p text:style-name="P17">Конкурсная документация была утверждена министром <text:span text:style-name="T3">природных ресурсов и экологии Республики Хакасия</text:span> &lt;...&gt; 20.02.2018.</text:p>
      <text:p text:style-name="P17">Таким образом, в действиях &lt;...&gt; при утверждении Конкурсной документации обнаружены признаки нарушения пункта 12 Правил.</text:p>
      <text:p text:style-name="P19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<text:soft-page-break/>об административных правонарушениях (далее – КоАП).</text:p>
      <text:p text:style-name="P19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<text:line-break/>за исключением случаев, предусмотренных частями 1-9 статьи 7.32.4 КоАП<text:line-break/>и статьями 7.29-7.32 и 7.32.3 КоАП влечет наложение административного штрафа <text:span text:style-name="T7">на должностных лиц в размере от трех тысяч до десяти тысяч рублей</text:span>.</text:p>
      <text:p text:style-name="P19">Указанные материалы и данные являются достаточными для возбуждения дела.</text:p>
      <text:p text:style-name="P18">Руководствуясь статьями 28.1, 28.7 КоАП</text:p>
      <text:p text:style-name="P4"> </text:p>
      <text:p text:style-name="P6">О П Р Е Д Е Л И Л А:</text:p>
      <text:p text:style-name="P13"> </text:p>
      <text:list xml:id="list3807391565273515345" text:style-name="L1">
        <text:list-item>
          <text:list>
            <text:list-item>
              <text:list>
                <text:list-item>
                  <text:p text:style-name="P26">Возбудить в отношении <text:span text:style-name="T9">&lt;...&gt;</text:span> дело <text:span text:style-name="T3">№ 4-7.32-2292/00-04-18</text:span> об административном правонарушении по признакам нарушения подпункта «м» пункта 12 Правил, выразившегося в установлении в Конкурсной документации минимального значения величины приведенной стоимости услуги регионального оператора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13">2.<text:tab/>Провести административное расследование.</text:p>
      <text:p text:style-name="P13">3.<text:tab/>В соответствии со статьей 26.10 КоАП &lt;...&gt;<text:span text:style-name="T9"> </text:span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20">–<text:tab/>паспортные данные (с указанием даты и места рождения, места регистрации), адрес фактического места проживания;</text:p>
      <text:p text:style-name="P20">–<text:tab/>документы о назначении на должность <text:span text:style-name="T3">Министра природных ресурсов и экологии Республики Хакасия</text:span>;</text:p>
      <text:p text:style-name="P20">–<text:tab/>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20">–<text:tab/>письменные пояснения по существу рассматриваемого дела.</text:p>
      <text:p text:style-name="P13">4.<text:tab/>&lt;...&gt; явиться «16» января 2019 г.<text:line-break/>в «10» час. «00» мин. по адресу: 123995, г. Москва, ул. Садовая-Кудринская,<text:line-break/>д. 11, этаж 2, каб. № 255, для дачи объяснений по факту нарушения, а также<text:line-break/>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<text:span text:style-name="T8">ативном производстве по делу № </text:span><text:span text:style-name="T10">4-7.32-2292/00-04-18,</text:span><text:span text:style-name="T8"> со всеми правами, предусмотренными статьей 25.5 КоАП.</text:span>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07EF5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07EF51C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55:15.64</meta:creation-date>
    <meta:generator>OpenOffice.org/3.4.1$Win32 OpenOffice.org_project/341m1$Build-9593</meta:generator>
    <dc:date>2018-12-22T15:58:54.67</dc:date>
    <meta:document-statistic meta:table-count="1" meta:image-count="1" meta:object-count="0" meta:page-count="4" meta:paragraph-count="60" meta:word-count="978" meta:character-count="7635"/>
    <meta:user-defined meta:name="Поле 1"/>
    <meta:user-defined meta:name="Поле 2"/>
    <meta:user-defined meta:name="Поле 3"/>
    <meta:user-defined meta:name="Поле 4"/>
  </office:meta>
</office:document-meta>
</file>