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5D8B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9.58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3f7e0-0033-4ad1-88ae-bd9995d56847" text:name="BossProviderVariable"/>
      </text:user-field-decls>
      <text:p text:style-name="P20"/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2292/00-04-18</text:p>
      <text:p text:style-name="P3"> </text:p>
      <text:p text:style-name="P7">«21» декабря 2018 г.                                                                                 <text:s text:c="6"/>г. Москва</text:p>
      <text:p text:style-name="P3"> </text:p>
      <text:p text:style-name="P14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292/00-04-18, возбужденного в отношении &lt;...&gt;, <text:span text:style-name="T1">занимающего должность </text:span><text:span text:style-name="T3">министра природных ресурсов и экологии Республики Хакасия </text:span><text:span text:style-name="T1">на момент совершения административного правонарушения, </text:span>установила необходимость получения дополнительных материалов по делу об административном правонарушении.</text:p>
      <text:p text:style-name="P14">Руководствуясь статьей 26.10 Кодекса Российской Федерации<text:line-break/>об административных правонарушениях <text:span text:style-name="T1">(далее – КоАП)</text:span>,</text:p>
      <text:p text:style-name="P6"> </text:p>
      <text:p text:style-name="P8">О П Р Е Д Е Л И Л А:</text:p>
      <text:p text:style-name="P6"> </text:p>
      <text:p text:style-name="P15"><text:span text:style-name="T2">Министерству природных ресурсов и экологии Республики Хакасия</text:span>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5">–<text:tab/>сведения о месте жительства или месте пребывания &lt;...&gt;;</text:p>
      <text:p text:style-name="P15">–<text:tab/>паспортные данные (с указанием даты и места рождения, места регистрации) &lt;...&gt;;</text:p>
      <text:p text:style-name="P15">–<text:tab/>документы, подтверждающие назначение &lt;...&gt; на должность м<text:span text:style-name="T2">инистра природных ресурсов и экологии Республики Хакасия</text:span>;</text:p>
      <text:p text:style-name="P15">–<text:tab/>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<text:span text:style-name="T2">Министерство природных ресурсов и экологии Республики Хакасия</text:span> обязано в трехдневный срок уведомить об этом в письменной форме ФАС России.</text:p>
      <text:p text:style-name="P16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5D8B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D5D8B6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3:18:16.85</meta:creation-date>
    <meta:generator>OpenOffice.org/3.4.1$Win32 OpenOffice.org_project/341m1$Build-9593</meta:generator>
    <dc:date>2018-12-22T16:00:32.09</dc:date>
    <meta:document-statistic meta:table-count="0" meta:image-count="1" meta:object-count="0" meta:page-count="1" meta:paragraph-count="22" meta:word-count="303" meta:character-count="2369"/>
    <meta:user-defined meta:name="Поле 1"/>
    <meta:user-defined meta:name="Поле 2"/>
    <meta:user-defined meta:name="Поле 3"/>
    <meta:user-defined meta:name="Поле 4"/>
  </office:meta>
</office:document-meta>
</file>