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1F8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background-color="transparen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en" fo:country="US" style:font-size-asian="14pt" style:font-size-complex="14pt"/>
    </style:style>
    <style:style style:name="T1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538c2-e21a-4ee9-bf79-d1f551bac23a" text:name="BossProviderVariable"/>
      </text:user-field-decls>
      <text:p text:style-name="P22"/>
      <text:p text:style-name="P11">О П Р Е Д Е Л Е Н И Е</text:p>
      <text:p text:style-name="P10">о возбуждении дела об административном правонарушении</text:p>
      <text:p text:style-name="P10"><text:span text:style-name="T2">№ 4-7.32-2288/00-04-18</text:span><text:line-break/>и проведении административного расследования</text:p>
      <text:p text:style-name="P9"> </text:p>
      <text:p text:style-name="P9">«21» декабря 2018 г.                                                                                  <text:s text:c="5"/>г. Москва</text:p>
      <text:p text:style-name="P10"> </text:p>
      <text:p text:style-name="P16"><text:span text:style-name="T3">Я, заместитель начальника Управления контроля строительства<text:line-break/>и природных ресурсов ФАС России &lt;...&gt;, рассмотрев жалобу </text:span><text:span text:style-name="T10">ООО «Компания «РИФЕЙ», ООО «Тюменское Экологическое Объединение» </text:span><text:span text:style-name="T3">на действия организатора торгов – </text:span><text:span text:style-name="T10">Департамента промышленности Ханты-Мансийского автономного округа – Югры при проведении конкурсного отбора регионального оператора по обращению с твердыми коммунальными отходами в Ханты-Мансийском автономного округе – Югре по зоне деятельности, включающей: городской округ город Пыть-Ях, Нефтеюганский муниципальный район, городской округ город Нефтеюганск, Кондинский муниципальный район, городской округ город Урай, городской округ город Нягань, Ханты-Мансийский<text:line-break/>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 (извещение № 090218/25282945/01</text:span><text:span text:style-name="T3">), и принятое по результатам рассмотрения указанной жалобы решение ФАС России от 11.04.2018 № Т-53/18</text:span><text:span text:style-name="Основной_20_шрифт_20_абзаца"><text:span text:style-name="T4">, </text:span></text:span><text:span text:style-name="T3">в отношении &lt;...&gt;,</text:span></text:p>
      <text:p text:style-name="P9"> </text:p>
      <text:p text:style-name="P11">У С Т А Н О В И Л А:</text:p>
      <text:p text:style-name="P9"> </text:p>
      <text:p text:style-name="P5">В ФАС России 03.04.2018 (вх. № 49548/18) поступила жалоба<text:line-break/><text:span text:style-name="T9">ООО «Компания «РИФЕЙ», ООО «Тюменское Экологическое Объединение»<text:line-break/></text:span>на действия организатора торгов – <text:span text:style-name="T9">Департамента промышленности Ханты-Мансийского автономного округа – Югры при проведении конкурсного отбора регионального оператора по обращению с твердыми коммунальными отходами в Ханты-Мансийском автономного округе – Югре по зоне деятельности, включающей: городской округ город Пыть-Ях, Нефтеюганский муниципальный район, городской округ город Нефтеюганск, Кондинский муниципальный район, городской округ город Урай, городской округ город Нягань, Ханты-Мансийский 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 (извещение № 090218/25282945/01</text:span>) (далее – Конкурс, Жалоба).</text:p>
      <text:p text:style-name="P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5">В ходе рассмотрения Жалобы Комиссией ФАС России по рассмотрению <text:soft-page-break/>жалоб на нарушение процедуры торгов и порядка заключения договоров № 32 (далее – Комиссия ФАС России) было установлено следующее.</text:p>
      <text:p text:style-name="P19"><text:span text:style-name="T11">09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2">www</text:span><text:span text:style-name="T11">.</text:span><text:span text:style-name="T12">torgi</text:span><text:span text:style-name="T11">.</text:span><text:span text:style-name="T12">gov</text:span><text:span text:style-name="T11">.</text:span><text:span text:style-name="T12">ru</text:span><text:span text:style-name="T11"> 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12.02.2018; дата окончания подачи заявок на участие в Конкурсе – 14.03.2018; дата вскрытия конвертов с заявками на участие в Конкурсе – 15.03.2018; срок, на который присваивается статус регионального оператора – 10 лет.</text:span></text:p>
      <text:p text:style-name="P18">Согласно Жалобе <text:span text:style-name="T10">Департаментом промышленности Ханты-Мансийского автономного округа – Югры</text:span> при установлении в качестве подкритерия Конкурса «Объекты по размещению ТКО», в то время как согласно<text:line-break/>подпункту «в» пункта 22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, критерий обеспеченности включает в себя непосредственно «объекты по захоронению твердых коммунальных отходов», был нарушен подпункт «в» пункта 22 Правил.</text:p>
      <text:p text:style-name="P18">В соответствии с подпунктом 2.5 пункта 8.3 Конкурсной документации<text:line-break/>об отборе для проведения конкурсного отбора регионального оператора<text:line-break/>по обращению с твердыми коммунальными отходами в Ханты-Мансийском автономного округе – Югре по зоне деятельности, включающей: городской округ город Пыть-Ях, Нефтеюганский муниципальный район, городской округ город Нефтеюганск, Кондинский муниципальный район, городской округ город Урай, городской округ город Нягань, Ханты-Мансийский муниципальный район, городской округ город Ханты-Мансийск, Советский муниципальный район, городской округ город Югорск, Октябрьский муниципальный район (далее – Конкурсная документация), <text:span text:style-name="T10">Департаментом промышленности Ханты-Мансийского автономного округа – Югры было</text:span> указано, что критерий обеспеченности – владение объектами по обработке, обезвреживанию,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<text:line-break/>о муниципально-частном партнерстве либо инвестиционным договором, заключенным с органами государственной власти автономного округа или органами местного самоуправления.</text:p>
      <text:p text:style-name="P18"><text:soft-page-break/>Указанный критерий Конкурса был разбит <text:span text:style-name="T10">Департаментом промышленности Ханты-Мансийского автономного округа – Югры </text:span>на три подкритерия:</text:p>
      <text:p text:style-name="P21">–  <text:span text:style-name="T13">объекты по обработке ТКО;</text:span></text:p>
      <text:p text:style-name="P21">–  <text:span text:style-name="T13">объекты по обезвреживанию ТКО;</text:span></text:p>
      <text:p text:style-name="P21">–  <text:span text:style-name="T13">объекты по размещению ТКО.</text:span></text:p>
      <text:p text:style-name="P18">Представитель <text:span text:style-name="T10">Департамента промышленности Ханты-Мансийского автономного округа – Югры</text:span> пояснил, что при оценке заявок, поданных<text:line-break/>на участие в Конкурсе, <text:span text:style-name="T10">Департаментом промышленности Ханты-Мансийского автономного округа – Югры</text:span> оценке подлежали исключительно объекты<text:line-break/>по захоронению твердых коммунальных отходов.</text:p>
      <text:p text:style-name="P18">Согласно подпункту «в» пункта 22 Правил критерий обеспеченности – владение объектами по 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<text:line-break/>об отборе в соответствии с концессионным соглашением, соглашением<text:line-break/>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;</text:p>
      <text:p text:style-name="P18">В соответствии со статьей 1 Федерального закона от 24.06.1998 № 89-ФЗ «Об отходах производства и потребления» (далее – Закон № 89-ФЗ) размещение отходов – хранение и захоронение отходов.</text:p>
      <text:p text:style-name="P18"><text:span text:style-name="T11">Учитывая изложенное, Комиссия ФАС России пришла к выводу,<text:line-break/>что при указании в качестве подкритерия Конкурса «Объекты по размещению ТКО» </text:span><text:span text:style-name="T10">Департаментом промышленности Ханты-Мансийского автономного </text:span><text:span text:style-name="T10">округа – Югры</text:span><text:span text:style-name="T11"> был нарушен подпункт «в» пункта 22 Правил.</text:span></text:p>
      <text:p text:style-name="P18">Согласно Жалобе в соответствии с пунктом 7.9 Конкурсной документации и пунктом 2.1.8 проекта Соглашения об организации деятельности<text:line-break/>по обращению с твердыми коммунальными отходами, являющего<text:line-break/>Приложением № 7 к Конкурсной документации (далее – проект Соглашения), региональный оператор обязан обеспечивать обращение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, оставленными без возможности определения их собственника в порядке, установленном действующим законодательством Российской Федерации.</text:p>
      <text:p text:style-name="P18">При этом проект Соглашения не содержал указания на источник финансирования обязанности регионального оператора по обеспечению обращения с твердыми коммунальными отходами, ранее размещенными<text:line-break/>в зоне деятельности регионального оператора на земельных участках,<text:line-break/><text:soft-page-break/>не предназначенных для этих целей и указанных в Конкурсной документации.</text:p>
      <text:p text:style-name="P18">На рассмотрении Жалобы Комиссией ФАС России представитель <text:span text:style-name="T10">Департамента промышленности Ханты-Мансийского автономного округа – Югры</text:span> пояснил, что Правилами обращениями с твердыми коммунальными отходами, утвержденными постановлением Правительства Российской Федерации от 12.11.2016 № 1156 (далее – Правила обращения с твердыми коммунальными отходами), предусмотрен порядок действий регионального оператора по обращению с твердыми коммунальными отходами на земельных участках, не предназначенных для этих целей.</text:p>
      <text:p text:style-name="P18">В соответствии с пунктом 16 Правил обращения с твердыми коммунальными отходами в случае обнаружения региональным оператором места складирования твердых коммунальных отходов, объем которых превышает 1 куб. метр, на земельном участке, не предназначенном для этих целей и не указанном в соглашении (далее – место несанкционированного размещения твердых коммунальных отходов), региональный оператор обязан<text:line-break/>в течение 5 рабочих дней:</text:p>
      <text:p text:style-name="P21">–  <text:span text:style-name="T13">уведомить любым способом, позволяющим получить подтверждение доставки такого уведомления, собственника земельного участка, орган местного самоуправления и орган, осуществляющий государственный экологический надзор, об обнаружении места несанкционированного размещения твердых коммунальных отходов;</text:span></text:p>
      <text:p text:style-name="P21">–  <text:span text:style-name="T13">уведомить любым способом, позволяющим получить подтверждение доставки такого уведомления, собственника земельного участка<text:line-break/>о необходимости ликвидации места несанкционированного размещения твердых коммунальных отходов в течение 30 дней после получения уведомления и направить ему проект договора на оказание услуг по ликвидации выявленного места несанкционированного размещения твердых коммунальных отходов.</text:span></text:p>
      <text:p text:style-name="P21"><text:span text:style-name="T13">Согласно пункту 17 Правил обращения с твердыми коммунальными отходами если собственник земельного участка в течение 30 дней со дня </text:span><text:span text:style-name="T13">получения уведомления регионального оператора не обеспечил ликвидацию места несанкционированного размещения твердых коммунальных отходов самостоятельно и не заключил договор с региональным оператором на оказание услуг по ликвидации выявленного места несанкционированного размещения твердых коммунальных отходов, региональный оператор в течение 30 дней после отправления уведомления собственнику земельного участка ликвидирует место несанкционированного размещения твердых коммунальных отходов.<text:line-break/>В этом случае региональный оператор вправе обратиться в суд с требованием<text:line-break/>о взыскании понесенных расходов.</text:span></text:p>
      <text:p text:style-name="P18">В соответствии с пунктом 18 Правил обращения с твердыми коммунальными отходами собственник земельного участка обязан самостоятельно обеспечить ликвидацию места несанкционированного <text:soft-page-break/>размещения твердых коммунальных отходов или заключить договор<text:line-break/>на оказание услуг по ликвидации выявленного места несанкционированного размещения твердых коммунальных отходов с региональным оператором.</text:p>
      <text:p text:style-name="P18">Таким образом, по мнению <text:span text:style-name="T10">Департамента промышленности Ханты-Мансийского автономного округа – Югры</text:span>, обязанность регионального оператора обеспечить обращение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, оставленными без возможности определения их собственника, установленная пунктом 2.1.8 проекта Соглашения, соответствует требованиям Правил обращения с твердыми коммунальными отходами.</text:p>
      <text:p text:style-name="P18">В соответствии с подпунктом «з» пункта 12 Правил документация<text:line-break/>об отборе содержит обязанности регионального оператора по обеспечению обращения с твердыми коммунальными отходами, ранее размещенными<text:line-break/>в зоне деятельности регионального оператора на земельных участках,<text:line-break/>не предназначенных для этих целей и указанных в документации об отборе,<text:line-break/>с указанием источника финансирования (при необходимости).</text:p>
      <text:p text:style-name="P20">Согласно пункту 2.1.8 проекта Соглашения региональный оператор обязан обеспечивать обращение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, оставленными без возможности определения их собственника в порядке, установленном действующим законодательством Российской Федерации.</text:p>
      <text:p text:style-name="P18">Таким образом, ввиду того, что Конкурсная документация и проект Соглашения содержали обязанность регионального оператора по обеспечению обращения с твердыми коммунальными отходами, ранее размещенными в зоне деятельности регионального оператора на земельных участках,<text:line-break/>не предназначенных для этих целей, а также что в соответствии<text:line-break/>с подпунктом «з» пункта 12 Правил в случае наличия такой обязанности регионального оператора должен быть указан источник финансирования, Комиссия ФАС России пришла к выводу, что при неуказании в Конкурсной документации источника финансирования обязанности регионального оператора по обеспечению обращения с твердыми коммунальными отходами, ранее размещенными в зоне деятельности регионального оператора<text:line-break/>на земельных участках, не предназначенных для этих целей, <text:span text:style-name="T10">Департаментом промышленности Ханты-Мансийского автономного округа – Югры</text:span> был нарушен подпункт «з» пункта 12 Правил.</text:p>
      <text:p text:style-name="P6">По результатам рассмотрения Жалобы Комиссией ФАС России было принято решение от 11.04.2018 № Т-53/18 о признании Жалобы обоснованной<text:line-break/>в части отсутствия в Конкурсной документации указания на источник финансирования обязанности регионального оператора по обеспечению обращения с твердыми коммунальными отходами, ранее размещенными в зоне <text:soft-page-break/>деятельности регионального оператора на земельных участках,<text:line-break/>не предназначенных для этих целей, включения в проект Соглашения понятия «максимальное значение единого тарифа», а также включения в Конкурсную документацию подкритерия Конкурса, включающего в себя хранение<text:line-break/>и захоронение твердых коммунальных отходов (далее – Решение), предписание не выдавать.</text:p>
      <text:p text:style-name="P4">Решение <text:span text:style-name="T2">Департаментом промышленности Ханты-Мансийского автономного округа – Югры в судебном порядке обжаловано не было.</text:span></text:p>
      <text:p text:style-name="P4">Конкурсная документация была утверждена 09.02.2018 исполняющим обязанности директора <text:span text:style-name="T2">Департамента промышленности Ханты-Мансийского автономного округа – Югры</text:span> &lt;...&gt;.</text:p>
      <text:p text:style-name="P4">Таким образом, в действиях &lt;...&gt; при утверждении Конкурсной документации обнаружены признаки нарушения пунктов 12, 22 Правил.</text:p>
      <text:p text:style-name="P6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6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<text:line-break/>за исключением случаев, предусмотренных частями 1-9 статьи 7.32.4 КоАП<text:line-break/>и статьями 7.29-7.32 и 7.32.3 КоАП влечет наложение административного штрафа <text:span text:style-name="T5">на должностных лиц в размере от трех тысяч до десяти тысяч рублей</text:span>.</text:p>
      <text:p text:style-name="P6">Указанные материалы и данные являются достаточными для возбуждения дела.</text:p>
      <text:p text:style-name="P5">Руководствуясь статьями 28.1, 28.7 КоАП</text:p>
      <text:p text:style-name="P9"> </text:p>
      <text:p text:style-name="P11">О П Р Е Д Е Л И Л А:</text:p>
      <text:p text:style-name="P11"/>
      <text:list xml:id="list7584887014014334011" text:style-name="L1">
        <text:list-item>
          <text:list>
            <text:list-item>
              <text:list>
                <text:list-item>
                  <text:p text:style-name="P24">Возбудить в отношении <text:span text:style-name="T7">&lt;...&gt;</text:span> дело <text:span text:style-name="T2">№ 4-7.32-2288/00-04-18</text:span> об административном правонарушении по признакам нарушения пунктов 12, 22 Правил, выразившихся в отсутствии в Конкурсной документации указания на источник финансирования обязанности регионального оператора по обеспечению обращения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, а также включения в Конкурсную документацию подкритерия Конкурса, включающего в себя хранение и захоронение твердых коммунальных отходов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17">2.<text:tab/>Провести административное расследование.</text:p>
      <text:p text:style-name="P17"><text:soft-page-break/>3.<text:tab/>В соответствии со статьей 26.10 КоАП &lt;...&gt;<text:span text:style-name="T7">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7">–<text:tab/>паспортные данные (с указанием даты и места рождения, места регистрации), адрес фактического места проживания;</text:p>
      <text:p text:style-name="P7">–<text:tab/>документы о назначении на должность исполняющего обязанности директора <text:span text:style-name="T2">Департамента промышленности Ханты-Мансийского автономного округа – Югры</text:span>;</text:p>
      <text:p text:style-name="P7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7">–<text:tab/>письменные пояснения по существу рассматриваемого дела.</text:p>
      <text:p text:style-name="P17">4.<text:tab/><text:span text:style-name="T7">&lt;...&gt;</text:span> явиться «16» января 2019 г. в «11» час. «00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6">ативном производстве по делу № </text:span><text:span text:style-name="T8">4-7.32-2288/00-04-18,</text:span><text:span text:style-name="T6"> со всеми правами, предусмотренными статьей 25.5 КоАП.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</text:p>
      <text:p text:style-name="P9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81F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E81F86F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32:41.18</meta:creation-date>
    <meta:generator>OpenOffice.org/3.4.1$Win32 OpenOffice.org_project/341m1$Build-9593</meta:generator>
    <dc:date>2018-12-22T16:09:03.52</dc:date>
    <meta:document-statistic meta:table-count="0" meta:image-count="1" meta:object-count="0" meta:page-count="7" meta:paragraph-count="62" meta:word-count="2088" meta:character-count="17171"/>
    <meta:user-defined meta:name="Поле 1"/>
    <meta:user-defined meta:name="Поле 2"/>
    <meta:user-defined meta:name="Поле 3"/>
    <meta:user-defined meta:name="Поле 4"/>
  </office:meta>
</office:document-meta>
</file>