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9DC5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14" style:family="paragraph" style:parent-style-name="Text_20_body">
      <style:paragraph-properties fo:margin-left="9.581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style:page-number="auto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ffc2d0-d909-4021-a895-f7713ff56147" text:name="BossProviderVariable"/>
      </text:user-field-decls>
      <text:p text:style-name="P20"/>
      <text:p text:style-name="P8">О П Р Е Д Е Л Е Н И Е</text:p>
      <text:p text:style-name="P9">об истребовании дополнительных необходимых материалов</text:p>
      <text:p text:style-name="P9">по делу об административном правонарушении № 4-7.32-2288/00-04-18</text:p>
      <text:p text:style-name="P3"> </text:p>
      <text:p text:style-name="P7">«21» декабря 2018 г.                                                                                 <text:s text:c="6"/>г. Москва</text:p>
      <text:p text:style-name="P3"> </text:p>
      <text:p text:style-name="P17">Я, заместитель начальника Управления контроля строительства<text:line-break/>и природных ресурсов ФАС России &lt;...&gt;, рассмотрев материалы дела об административном правонарушении № 4-7.32-2288/00-04-18, возбужденного в отношении &lt;...&gt;, <text:span text:style-name="T2">занимавшего должность исполняющего обязанности директора </text:span><text:span text:style-name="T4">Департамента промышленности Ханты-Мансийского автономного округа – Югры</text:span><text:span text:style-name="T2"> на момент совершения административного правонарушения, </text:span>установила необходимость получения дополнительных материалов по делу об административном правонарушении.</text:p>
      <text:p text:style-name="P17">Руководствуясь статьей 26.10 Кодекса Российской Федерации<text:line-break/>об административных правонарушениях <text:span text:style-name="T2">(далее – КоАП)</text:span>,</text:p>
      <text:p text:style-name="P6"> </text:p>
      <text:p text:style-name="P8">О П Р Е Д Е Л И Л А:</text:p>
      <text:p text:style-name="P6"> </text:p>
      <text:p text:style-name="P18"><text:span text:style-name="T3">Департаменту промышленности Ханты-Мансийского автономного<text:line-break/>округа – Югры</text:span> надлежит в трехдневный срок со дня получения настоящего определения представить в ФАС России следующие сведения (документы<text:line-break/>и материалы):</text:p>
      <text:p text:style-name="P18">–<text:tab/>сведения о месте жительства или месте пребывания &lt;...&gt;;</text:p>
      <text:p text:style-name="P18">–<text:tab/>паспортные данные (с указанием даты и места рождения, места регистрации) &lt;...&gt;;</text:p>
      <text:p text:style-name="P18">–<text:tab/>документы, подтверждающие назначение &lt;...&gt; на должность исполняющего обязанности директора <text:span text:style-name="T3">Департамента промышленности Ханты-Мансийского автономного округа – Югры</text:span>;</text:p>
      <text:p text:style-name="P18">–<text:tab/>сведения о материальном положении (справка о заработной плате<text:line-break/>за последние 6 месяцев, а также информацию об иных доходах (при наличии).</text:p>
      <text:p text:style-name="P18">Запрашиваемые документы должны быть представлены в виде заверенных копий за подписью уполномоченного лица с приложением подтверждающих такие полномочия документов.</text:p>
      <text:p text:style-name="P18">При невозможности представления указанных сведений <text:span text:style-name="T3">Департамент промышленности Ханты-Мансийского автономного округа – Югры</text:span> обязан<text:line-break/>в трехдневный срок уведомить об этом в письменной форме ФАС России.</text:p>
      <text:p text:style-name="P19">Дополнительно сообщаем, что согласно статье 17.7 КоАП умышленное невыполнение законных требований должностного лица, осуществляющего производство по делу об административном правонарушении, влечет наложение административного штрафа на граждан в размере от одной тысячи до одной тысячи пятисот рублей; на должностных лиц - от двух тысяч до трех <text:soft-page-break/>тысяч рублей либо дисквалификацию на срок от шести месяцев до одного года; на юридических лиц – от пятидесяти тысяч до ста тысяч рублей либо административное приостановление деятельности на срок до девяноста суток.</text:p>
      <text:p text:style-name="P18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9DC5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C9DC505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0:27:46.42</meta:creation-date>
    <meta:generator>OpenOffice.org/3.4.1$Win32 OpenOffice.org_project/341m1$Build-9593</meta:generator>
    <dc:date>2018-12-22T16:10:34.42</dc:date>
    <meta:document-statistic meta:table-count="0" meta:image-count="1" meta:object-count="0" meta:page-count="2" meta:paragraph-count="23" meta:word-count="309" meta:character-count="2486"/>
    <meta:user-defined meta:name="Поле 1"/>
    <meta:user-defined meta:name="Поле 2"/>
    <meta:user-defined meta:name="Поле 3"/>
    <meta:user-defined meta:name="Поле 4"/>
  </office:meta>
</office:document-meta>
</file>