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F46D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5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3.8000001907349pt" fo:background-color="#ffffff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/>
      <style:text-properties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3.8000001907349pt" fo:background-color="#ffffff" style:font-name-asian="Segoe Print1" style:font-size-asian="13.8000001907349pt" style:font-name-complex="Segoe Print1" style:font-size-complex="13.8000001907349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8000001907349pt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5pt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3.5pt" fo:font-weight="normal" fo:background-color="#ffffff" style:font-name-asian="Times New Roman3" style:font-size-asian="13.5pt" style:font-weight-asian="normal" style:font-name-complex="Times New Roman3" style:font-size-complex="13.5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-0.55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-0.556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44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45" style:family="paragraph" style:parent-style-name="Text_20_body">
      <style:paragraph-properties fo:margin-left="0cm" fo:margin-right="-0.132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55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8000001907349pt" fo:language="ru" fo:country="RU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4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5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9pt" fo:letter-spacing="normal" fo:font-style="normal" style:text-blinking="false" style:font-name-asian="Times New Roman4" style:font-size-asian="9pt" style:font-style-asian="normal" style:font-name-complex="Times New Roman4" style:font-size-complex="9pt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" style:font-style-asian="normal" style:font-name-complex="Times New Roman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Times New Roman" style:font-style-asian="normal" style:font-name-complex="Times New Roman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3.6000003814697pt" style:font-style-asian="normal" style:font-weight-asian="normal" style:font-name-complex="Times New Roman5" style:font-size-complex="13.600000381469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5" style:font-size-asian="13.6000003814697pt" style:font-style-asian="normal" style:font-weight-asian="normal" style:font-name-complex="Times New Roman5" style:font-size-complex="13.600000381469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1" style:font-size-asian="13.8000001907349pt" style:font-style-asian="normal" style:font-weight-asian="normal" style:font-name-complex="Segoe Print1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19" style:family="text">
      <style:text-properties fo:language="ru" fo:country="RU" fo:background-color="#ffffff" style:font-name-asian="Segoe Print" style:font-name-complex="Segoe Print"/>
    </style:style>
    <style:style style:name="T20" style:family="text">
      <style:text-properties fo:language="ru" fo:country="RU" fo:font-weight="bold" fo:background-color="#ffffff" style:font-weight-asian="bold" style:font-weight-complex="bold"/>
    </style:style>
    <style:style style:name="T21" style:family="text">
      <style:text-properties fo:language="ru" fo:country="RU" fo:font-weight="bold" fo:background-color="#ffffff" style:font-name-asian="Segoe Print" style:font-weight-asian="bold" style:font-name-complex="Segoe Print" style:font-weight-complex="bold"/>
    </style:style>
    <style:style style:name="T22" style:family="text">
      <style:text-properties fo:language="ru" fo:country="RU" style:text-underline-style="none" style:font-name-asian="Segoe Print" style:font-weight-asian="normal" style:font-name-complex="Segoe Print" style:font-weight-complex="normal"/>
    </style:style>
    <style:style style:name="T23" style:family="text">
      <style:text-properties fo:language="ru" fo:country="RU" style:font-name-asian="Segoe Print" style:font-name-complex="Segoe Prin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fo:background-color="#ffffff" style:font-weight-asian="bold" style:font-weight-complex="bold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style:text-underline-style="none" fo:font-weight="bold" style:font-weight-asian="bold" style:font-weight-complex="bold"/>
    </style:style>
    <style:style style:name="T28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style:use-window-font-color="true" fo:font-weight="normal" fo:background-color="#ffffff" style:font-weight-asian="normal" style:font-weight-complex="normal"/>
    </style:style>
    <style:style style:name="T33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34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background-color="#ffffff" style:font-name-asian="Segoe Print" style:font-name-complex="Segoe Print"/>
    </style:style>
    <style:style style:name="T37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38" style:family="text">
      <style:text-properties fo:font-size="14pt" style:font-name-asian="Times New Roman" style:font-size-asian="14pt" style:font-name-complex="Times New Roman" style:font-size-complex="14pt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style:font-style-asian="normal" style:font-style-complex="normal"/>
    </style:style>
    <style:style style:name="T45" style:family="text">
      <style:text-properties fo:color="#000000" style:text-line-through-style="none" style:text-position="0% 100%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46" style:family="text">
      <style:text-properties fo:color="#000000" style:text-line-through-style="none" style:font-name="Times New Roman" fo:font-size="14pt" style:text-underline-style="none" fo:font-weight="normal" fo:background-color="#ffffff" style:font-name-asian="Times New Roman5" style:font-size-asian="14pt" style:font-weight-asian="normal" style:font-name-complex="Times New Roman5" style:font-size-complex="14pt" style:font-weight-complex="normal"/>
    </style:style>
    <style:style style:name="T4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font-name="Times New Roman" fo:font-size="14pt" style:font-name-asian="Times New Roman5" style:font-size-asian="14pt" style:font-name-complex="Times New Roman5" style:font-size-complex="14pt"/>
    </style:style>
    <style:style style:name="T50" style:family="text">
      <style:text-properties fo:color="#000000" style:font-name="Times New Roman" fo:font-size="14pt" fo:font-style="normal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1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color="#000000" style:font-name="Times New Roman" fo:font-size="14pt" style:font-size-asian="14pt" style:font-size-complex="14pt"/>
    </style:style>
    <style:style style:name="T54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6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7" style:family="text">
      <style:text-properties fo:color="#000000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8" style:family="text">
      <style:text-properties fo:color="#000000" fo:font-size="13.8000001907349pt" fo:background-color="#ffffff" style:font-name-asian="Times New Roman" style:font-size-asian="13.8000001907349pt" style:language-asian="ru" style:country-asian="RU" style:font-name-complex="Times New Roman" style:font-size-complex="13.8000001907349pt"/>
    </style:style>
    <style:style style:name="T59" style:family="text">
      <style:text-properties fo:color="#000000" fo:font-size="13.8000001907349pt" style:font-name-asian="Times New Roman" style:font-size-asian="13.8000001907349pt" style:language-asian="ru" style:country-asian="RU" style:font-name-complex="Times New Roman" style:font-size-complex="13.8000001907349pt"/>
    </style:style>
    <style:style style:name="T60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style:text-line-through-style="none" style:text-position="0% 100%" fo:font-size="14pt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63" style:family="text">
      <style:text-properties style:text-line-through-style="none" style:text-position="0% 100%" fo:font-size="14pt" fo:font-style="normal" style:text-underline-style="none" style:font-size-asian="14pt" style:font-style-asian="normal" style:font-size-complex="14pt" style:font-style-complex="normal"/>
    </style:style>
    <style:style style:name="T64" style:family="text">
      <style:text-properties style:text-line-through-style="none" style:text-position="0% 100%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65" style:family="text">
      <style:text-properties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66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7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style:text-underline-style="none" style:font-name-asian="Segoe Print" style:font-weight-asian="normal" style:font-name-complex="Segoe Print" style:font-weight-complex="normal"/>
    </style:style>
    <style:style style:name="T69" style:family="text">
      <style:text-properties fo:font-size="13.8000001907349pt" fo:background-color="#ffffff" style:font-size-asian="13.8000001907349pt" style:font-size-complex="13.8000001907349pt"/>
    </style:style>
    <style:style style:name="T70" style:family="text">
      <style:text-properties fo:font-size="13.8000001907349pt" fo:language="ru" fo:country="RU" fo:font-style="normal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T71" style:family="text">
      <style:text-properties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72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1aba18-34f1-4065-a549-6e7c85dcaaf8" text:name="BossProviderVariable"/>
      </text:user-field-decls>
      <text:p text:style-name="P53"><text:span text:style-name="T24">РЕШЕНИЕ № 223</text:span><text:span text:style-name="T25">ФЗ</text:span><text:span text:style-name="T20">-951/18</text:span></text:p>
      <text:p text:style-name="P8"><text:span text:style-name="T24">по результатам рассмотрения жалобы </text:span><text:span text:style-name="Основной_20_шрифт_20_абзаца"><text:span text:style-name="T21">ООО «Эврика»</text:span></text:span><text:span text:style-name="T27"> </text:span><text:span text:style-name="T24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45"><text:span text:style-name="T19">14.12.2018</text:span><text:span text:style-name="T36"> <text:s text:c="106"/>Москва</text:span></text:p>
      <text:p text:style-name="P16">Комиссия Федеральной антимонопольной службы по контролю в сфере закупок в составе: </text:p>
      <text:p text:style-name="P54"><text:span text:style-name="Основной_20_шрифт_20_абзаца"><text:span text:style-name="T9">«...»</text:span></text:span><text:bookmark-start text:name="__DdeLink__11390_793310945"/></text:p>
      <text:p text:style-name="P17">при участии представителей:</text:p>
      <text:p text:style-name="P49"><text:span text:style-name="Основной_20_шрифт_20_абзаца"><text:span text:style-name="T44">«...»</text:span></text:span></text:p>
      <text:p text:style-name="P15"><text:span text:style-name="T68">рассмотрев жалобу </text:span><text:bookmark-end text:name="__DdeLink__11390_793310945"/><text:span text:style-name="T22">ООО «Эврика» от 03.12.2018 № 03/12/18-787, направленную письмом Московского УФАС России от 06.12.2018 <text:s text:c="31"/>№ ИГ/59956/18 </text:span><text:span text:style-name="Основной_20_шрифт_20_абзаца"><text:span text:style-name="T22">на действия (бездействие) заказчика ПАО «Транснефть», оператора электронной площадки ЗАО «Сбербанк-АСТ» при проведении конкурса в электронной форме, участниками которого могут быть только субъекты малого и среднего предпринимательства 0001-208-К-26-01457-2019 на право заключения договора на поставку расходных материалов для орг. техники <text:s text:c="32"/>(извещение № 31807131184)</text:span></text:span><text:span text:style-name="T68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8"/>
      <text:p text:style-name="P19"/>
      <text:p text:style-name="P25">У С Т А Н О В И Л А:</text:p>
      <text:p text:style-name="P25"/>
      <text:p text:style-name="P14"><text:span text:style-name="T32">В ФАС России поступила жалоба </text:span><text:span text:style-name="Основной_20_шрифт_20_абзаца"><text:span text:style-name="T34">ООО «Эврика» (далее – Заявитель) от 03.12.2018 № 03/12/18-787, направленную письмом Московского УФАС России от 06.12.2018 № ИГ/59956/18 на действия (бездействие) заказчика <text:s text:c="35"/>ПАО «Транснефть» (далее – Заказчик), оператора электронной площадки <text:s text:c="15"/>ЗАО «Сбербанк-АСТ» (далее – Оператор) при проведении конкурса в электронной форме, участниками которого могут быть только субъекты малого и среднего предпринимательства 0001-208-К-26-01457-2019 на право заключения договора на поставку расходных материалов для орг. Техники (извещение № 31807131184)</text:span></text:span><text:span text:style-name="T34"> </text:span><text:span text:style-name="T28">(далее — Конкурс, Жалоба).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<text:span text:style-name="T32">В соответствии с пунктом 1 части 1 статьи 18.1 Закона о защите конкуренции </text:span>по правилам статьи 18.1 Закона о защите конкуренции <text:span text:style-name="T32"><text:s/>антимонопольный орган рассматривает жалобы на действия (бездействие) </text:span><text:soft-page-break/><text:span text:style-name="T32">юридического лица, организатора торгов, оператора электронной площадки, конкурсной комиссии или </text:span><text:span text:style-name="T33">аукционной</text:span><text:span text:style-name="T32"> комиссии при организации и проведении торгов, заключении договоров по результатам торгов либо в случае, если торги, </text:span><text:span text:style-name="T32">проведение которых является обязательным в соответствии с законодательством </text:span><text:span text:style-name="T32">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34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2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9"><text:span text:style-name="Основной_20_шрифт_20_абзаца"><text:span text:style-name="T45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</text:span></text:span></text:p>
      <text:p text:style-name="P31"><text:span text:style-name="T66">Закупочная деятельность Заказчика регламентируется Положением о </text:span><text:span text:style-name="T35">закупке товаров, работ, услуг </text:span><text:span text:style-name="Основной_20_шрифт_20_абзаца"><text:span text:style-name="T47">ПАО «Транснефть»</text:span></text:span><text:span text:style-name="T49">, </text:span><text:span text:style-name="T50">утвержденного </text:span><text:span text:style-name="T53">решением <text:s text:c="18"/>Совета директоров ПАО «Транснефть» от 21 июня 2018 года <text:s text:c="50"/></text:span><text:span text:style-name="T66">(далее </text:span><text:span text:style-name="T46">– </text:span><text:span text:style-name="T66">Положение о закупках)</text:span><text:span text:style-name="T67">.</text:span></text:p>
      <text:p text:style-name="P36"><text:span text:style-name="T26">Согласно извещению о проведении Конкурса, </text:span>Документацией о проведении Конкурса <text:span text:style-name="T26">(далее — Извещение, Документация,</text:span> Конкурс) осуществляется Заказчиком с использованием функционала единой <text:soft-page-break/>информационной системы (далее - ЕИС) и сайта ЭТП <text:span text:style-name="Основной_20_шрифт_20_абзаца"><text:span text:style-name="T23">ЗАО «Сбербанк-АСТ»</text:span></text:span>, расположеного по адресу: http://sberbank-ast.ru.</text:p>
      <text:p text:style-name="P37"><text:span text:style-name="T52">Вопросы, связанные с информационно-техническим обеспечением </text:span><text:span text:style-name="T54">проведения Оператором закупок товаров, работ, услуг и торгов с </text:span><text:span text:style-name="T54">использованием электронной площадки, имеющей адрес в сети «Интернет»: </text:span><text:span text:style-name="T51"><text:s/>http://sberbank-ast.ru</text:span><text:span text:style-name="T57">, </text:span><text:span text:style-name="T54">регулируются Регламентом электронной торговой площадки </text:span><text:span text:style-name="Основной_20_шрифт_20_абзаца"><text:span text:style-name="T48">ЗАО «Сбербанк-АСТ»</text:span></text:span><text:span text:style-name="T55"> при организации проведения процедур закупки товаров, работ, услуг (утвержден приказом генерального директора ЗАО «Сбербанк-АСТ» Н.Ю. Андреевым от 29.11.2017 года) </text:span><text:span text:style-name="T56">(далее – Регламент).</text:span></text:p>
      <text:p text:style-name="P40"><text:span text:style-name="Основной_20_шрифт_20_абзаца"><text:span text:style-name="T29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917333001724715977" text:style-name="L1">
        <text:list-item>
          <text:list>
            <text:list-item>
              <text:list>
                <text:list-item>
                  <text:p text:style-name="P50">Извещение, Документация размещены в ЕИС – <text:s/>12.11.2018;</text:p>
                </text:list-item>
                <text:list-item>
                  <text:p text:style-name="P50">Начальная (максимальная) цена договора — 31 578 911,55 рублей;</text:p>
                </text:list-item>
                <text:list-item>
                  <text:p text:style-name="P50">Дата окончания подачи заявок — 28.11.2018;</text:p>
                </text:list-item>
                <text:list-item>
                  <text:p text:style-name="P51"><text:span text:style-name="Основной_20_шрифт_20_абзаца"><text:span text:style-name="T60">Д</text:span></text:span><text:span text:style-name="Основной_20_шрифт_20_абзаца"><text:span text:style-name="T61">ата </text:span></text:span><text:span text:style-name="Основной_20_шрифт_20_абзаца"><text:span text:style-name="T60">рассмотрения заявок</text:span></text:span><text:span text:style-name="Основной_20_шрифт_20_абзаца"><text:span text:style-name="T61"> — </text:span></text:span><text:span text:style-name="Основной_20_шрифт_20_абзаца"><text:span text:style-name="T60">14.12.2018;</text:span></text:span></text:p>
                </text:list-item>
                <text:list-item>
                  <text:p text:style-name="P52"><text:span text:style-name="Основной_20_шрифт_20_абзаца"><text:span text:style-name="T30">Д</text:span></text:span><text:span text:style-name="Основной_20_шрифт_20_абзаца"><text:span text:style-name="T31">ата </text:span></text:span><text:span text:style-name="Основной_20_шрифт_20_абзаца"><text:span text:style-name="T30">подведения итогов</text:span></text:span><text:span text:style-name="Основной_20_шрифт_20_абзаца"><text:span text:style-name="T31"> — </text:span></text:span><text:span text:style-name="Основной_20_шрифт_20_абзаца"><text:span text:style-name="T30">19.12.2018.</text:span></text:span></text:p>
                </text:list-item>
                <text:list-item>
                  <text:p text:style-name="P48"><text:span text:style-name="Основной_20_шрифт_20_абзаца"><text:span text:style-name="T30">На участие в Конкурсе подано 5 заявок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39">Из Жалобы следует, что</text:span></text:span><text:span text:style-name="Основной_20_шрифт_20_абзаца"><text:span text:style-name="T40"> Оператором не обеспечена надежность функционирования программных и технических средств, используемых при проведения Конкурса, в результате чего у Заявителя отсутствовала возможность подачи заявки на участие в Конкурсе.</text:span></text:span></text:p>
      <text:p text:style-name="P35"><text:span text:style-name="Основной_20_шрифт_20_абзаца"><text:span text:style-name="T41">На заседании Комиссии ФАС России представитель Оператора с доводом Жалобы не согласился и указал, что при подаче заявки на участии в Конкурсе</text:span></text:span><text:span text:style-name="Основной_20_шрифт_20_абзаца"><text:span text:style-name="T40"> </text:span></text:span><text:span text:style-name="Основной_20_шрифт_20_абзаца"><text:span text:style-name="T41">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38"><text:span text:style-name="Основной_20_шрифт_20_абзаца"><text:span text:style-name="T12">Рассмотрев представленные материалы, а также выслушав пояснения представителя Оператора, Комиссия ФАС России установила следующее.</text:span></text:span></text:p>
      <text:p text:style-name="P38"><text:span text:style-name="Основной_20_шрифт_20_абзаца"><text:span text:style-name="T42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8"><text:span text:style-name="Основной_20_шрифт_20_абзаца"><text:span text:style-name="T13">Частью 12 статьи 3.3 Закона о закупках установлено, что </text:span></text:span><text:span text:style-name="Основной_20_шрифт_20_абзаца"><text:span text:style-name="T14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38"><text:span text:style-name="Основной_20_шрифт_20_абзаца"><text:span text:style-name="T14">Согласно части 12 статьи 3.4 Закона о закупках установлено, что при </text:span></text:span><text:soft-page-break/><text:span text:style-name="Основной_20_шрифт_20_абзаца"><text:span text:style-name="T14">осуществлении конкурентной закупки с участием субъектов малого и среднего предпринимательства денежные средства, предназначенные для обеспечения заявки на участие в такой закупке, вносятся участником такой закупки на специальный счет. За нарушение указанных требований оператор электронной </text:span></text:span><text:span text:style-name="Основной_20_шрифт_20_абзаца"><text:span text:style-name="T14">площадки несет ответственность в соответствии с законодательством Российской Федерации. </text:span></text:span></text:p>
      <text:p text:style-name="P38"><text:span text:style-name="Основной_20_шрифт_20_абзаца"><text:span text:style-name="T14">Частью 13 статьи 3.4 Закона о закупках установлено, что при осуществлении конкурентной закупки с участием субъектов малого и среднего предпринимательства денежные средства, предназначенные для обеспечения заявки на участие в такой закупке, вносятся участником такой закупки на специальный счет. </text:span></text:span></text:p>
      <text:p text:style-name="P38"><text:span text:style-name="Основной_20_шрифт_20_абзаца"><text:span text:style-name="T16">Согласно части 15 статьи 3.4 Закона о закупках Оператор в течение одного часа с момента окончания срока подачи заявок на участие в конкурентной закупке с участием субъектов малого и среднего предпринимательства направляет в банк информацию об участнике закупки и размере денежных средств, необходимом для обеспечения заявки. Банк в течение одного часа с момента получения указанной информации осуществляет блокирование при наличии на специальном банковском счете участника закупки не заблокированных денежных средств в размере обеспечения указанной заявки и информирует оператора. Блокирование денежных средств не осуществляется в случае отсутствия на специальном бан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, о чем оператор электронной площадки информируется в течение одного часа. В случае, если блокирование денежных средств не может быть осуществлено по основаниям, предусмотренным настоящей частью, оператор электронной площадки обязан вернуть указанную заявку подавшему ее участнику в течение одного часа с момента окончания срока подачи заявок, указанного в извещении об осуществлении конкурентной закупки. <text:s text:c="8"/></text:span></text:span></text:p>
      <text:p text:style-name="P23"><text:span text:style-name="Основной_20_шрифт_20_абзаца"><text:span text:style-name="T15"><text:s text:c="7"/>Из <text:s/>Жалобы <text:s/>следует, <text:s/>что <text:s/></text:span></text:span><text:span text:style-name="Основной_20_шрифт_20_абзаца"><text:span text:style-name="T12">Оператором <text:s/>не <text:s/>заблокированы <text:s text:c="2"/>денежные средства на специальном счете для обеспечения заявки на участие в Конкурсе. </text:span></text:span><text:span text:style-name="Основной_20_шрифт_20_абзаца"><text:span text:style-name="T16"><text:s text:c="74"/></text:span></text:span></text:p>
      <text:p text:style-name="P23"><text:span text:style-name="Основной_20_шрифт_20_абзаца"><text:span text:style-name="T16"><text:s text:c="6"/>Представитель <text:s text:c="2"/>Заявителя <text:s text:c="2"/>на <text:s/>заседании <text:s/>Комиссии <text:s text:c="2"/>ФАС <text:s text:c="2"/>России представил уведомления о блокирования 28.11.2018 денежных средств на специальном счете Заявителя в размере обеспечения заявки.</text:span></text:span></text:p>
      <text:p text:style-name="P23"><text:span text:style-name="Основной_20_шрифт_20_абзаца"><text:span text:style-name="T16"><text:s text:c="6"/>Вместе с тем, на <text:s text:c="2"/>заседании <text:s/>Комиссии <text:s/>ФАС <text:s/>России <text:s/>Заявитель <text:s/>не <text:s/>представил доказательств, подтверждающих, что Оператор не обеспечил надежность функционирования программных и технических средств при подаче заявки Заявителя на участие в Конкурсе. </text:span></text:span></text:p>
      <text:p text:style-name="P24"><text:span text:style-name="T62"><text:s text:c="6"/>Таким <text:s/>образом, <text:s/>довод <text:s/>Заявителя о том, что </text:span><text:span text:style-name="T63">Оператором электронной площадки не обеспечена </text:span><text:span text:style-name="Основной_20_шрифт_20_абзаца"><text:span text:style-name="T64">надежность функционирования программных и технических средств при проведении Конкурса</text:span></text:span><text:span text:style-name="T63">, в связи с чем у Заявителя </text:span><text:soft-page-break/><text:span text:style-name="T63">отсутствовала возможность подачи заявки на участие в Конкурсе,</text:span><text:span text:style-name="T62"> не нашел своего подтверждения.</text:span></text:p>
      <text:p text:style-name="P23"><text:span text:style-name="Основной_20_шрифт_20_абзаца"><text:span text:style-name="T15"><text:s text:c="6"/>На <text:s/>основании <text:s/>вышеизложенного <text:s/>и <text:s/>в <text:s/>соответствии <text:s/>с <text:s/>частью <text:s/>17 <text:s text:c="19"/>статьи 18.1 Закона о защите конкуренции Комиссия ФАС России.</text:span></text:span></text:p>
      <text:p text:style-name="P26"><text:span text:style-name="Основной_20_шрифт_20_абзаца"><text:span text:style-name="T11">Р Е Ш И Л А</text:span></text:span><text:span text:style-name="Основной_20_шрифт_20_абзаца"><text:span text:style-name="T10">:</text:span></text:span></text:p>
      <text:p text:style-name="P21"/>
      <text:p text:style-name="P41"><text:span text:style-name="Основной_20_шрифт_20_абзаца"><text:span text:style-name="T3">Признать жалобу </text:span></text:span><text:span text:style-name="Основной_20_шрифт_20_абзаца"><text:span text:style-name="T5">ООО «Эврика» (ИНН: 7704350727; <text:s text:c="37"/>ОГРН: 1167746306265) от 03.12.2018 № 03/12/18-787, направленную письмом Московского УФАС России от 06.12.2018 № ИГ/59956/18 на действия (бездействие) заказчика ПАО «Транснефть» (ИНН: 7706061801; <text:s text:c="33"/>ОГРН: 1027700049486), оператора электронной площадки <text:s text:c="45"/>ЗАО «Сбербанк-АСТ» (ИНН: 7707308480; ОГРН: 1027707000441) при проведении конкурса в электронной форме, участниками которого могут быть только субъекты малого и среднего предпринимательства 0001-208-К-26-01457-2019 на право заключения договора на поставку расходных материалов для орг. техники (извещение № 31807131184)</text:span></text:span><text:span text:style-name="Основной_20_шрифт_20_абзаца"><text:span text:style-name="T17"> </text:span></text:span><text:span text:style-name="Основной_20_шрифт_20_абзаца"><text:span text:style-name="T3">не</text:span></text:span><text:span text:style-name="Основной_20_шрифт_20_абзаца"><text:span text:style-name="T6">обоснованной.</text:span></text:span></text:p>
      <text:p text:style-name="P30"><text:span text:style-name="Основной_20_шрифт_20_абзаца"><text:span text:style-name="T4"><text:s text:c="10"/>Решение <text:s/>может <text:s/>быть <text:s/>обжаловано <text:s/>в <text:s/>арбитражный <text:s/>суд в <text:s/>течение <text:s/>трех месяцев со дня его вынесения.</text:span></text:span></text:p>
      <text:p text:style-name="P5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CF46D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5715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57156(3) </text:p></draw:text-box></draw:frame><draw:frame draw:style-name="Mfr2" draw:name="SpdBarcode" text:anchor-type="paragraph" svg:x="0cm" svg:width="3.6cm" svg:height="0.78cm" draw:z-index="5"><draw:image xlink:href="Pictures/10000201000000780000001A7CF46D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9:02:50.54</meta:creation-date>
    <meta:generator>OpenOffice.org/3.4.1$Win32 OpenOffice.org_project/341m1$Build-9593</meta:generator>
    <dc:date>2018-12-23T18:44:42.55</dc:date>
    <meta:print-date>2018-12-19T18:16:21.96</meta:print-date>
    <meta:document-statistic meta:table-count="0" meta:image-count="1" meta:object-count="0" meta:page-count="5" meta:paragraph-count="44" meta:word-count="1413" meta:character-count="11731"/>
    <meta:user-defined meta:name="Поле 1"/>
    <meta:user-defined meta:name="Поле 2"/>
    <meta:user-defined meta:name="Поле 3"/>
    <meta:user-defined meta:name="Поле 4"/>
  </office:meta>
</office:document-meta>
</file>