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F31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fo:background-color="#ffffff" style:font-name-asian="Times New Roman3" style:font-size-asian="9pt" style:font-style-asian="normal" style:font-name-complex="Times New Roman3" style:font-size-complex="9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language="ru" fo:country="RU" fo:background-color="#ffffff" style:font-name-asian="Segoe Print" style:font-name-complex="Segoe Print"/>
    </style:style>
    <style:style style:name="T23" style:family="text">
      <style:text-properties fo:language="ru" fo:country="RU" fo:font-weight="bold" fo:background-color="#ffffff" style:font-weight-asian="bold" style:font-weight-complex="bold"/>
    </style:style>
    <style:style style:name="T24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5" style:family="text">
      <style:text-properties fo:language="ru" fo:country="RU" style:font-name-asian="Segoe Print" style:font-name-complex="Segoe Prin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fo:background-color="#ffffff" style:font-weight-asian="bold" style:font-weight-complex="bold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underline-style="none" fo:font-weight="bold" style:font-weight-asian="bold" style:font-weight-complex="bold"/>
    </style:style>
    <style:style style:name="T3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fo:font-weight="normal" fo:background-color="#ffffff" style:font-weight-asian="normal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43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0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5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T56" style:family="text">
      <style:text-properties fo:color="#000000" style:font-name="Times New Roman" fo:font-size="14pt" fo:font-style="normal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size="13.5pt" fo:language="ru" fo:country="RU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67" style:family="text">
      <style:text-properties fo:font-size="13.5pt" style:font-name-asian="Times New Roman" style:font-size-asian="13.5pt" style:font-name-complex="Times New Roman" style:font-size-complex="13.5pt"/>
    </style:style>
    <style:style style:name="T68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69" style:family="text">
      <style:text-properties fo:font-size="13.5pt" style:text-underline-style="none" style:font-name-asian="Segoe Print" style:font-size-asian="13.5pt" style:font-weight-asian="normal" style:font-name-complex="Segoe Print" style:font-size-complex="13.5pt" style:font-weight-complex="normal"/>
    </style:style>
    <style:style style:name="T7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80a23-24d4-4f9a-b99c-f03130d98abc" text:name="BossProviderVariable"/>
      </text:user-field-decls>
      <text:p text:style-name="P56"><text:span text:style-name="T26">РЕШЕНИЕ № 223</text:span><text:span text:style-name="T27">ФЗ</text:span><text:span text:style-name="T23">-95</text:span><text:span text:style-name="T29">3</text:span><text:span text:style-name="T23">/18</text:span></text:p>
      <text:p text:style-name="P21"><text:span text:style-name="T26">по результатам рассмотрения жалобы </text:span><text:span text:style-name="Основной_20_шрифт_20_абзаца"><text:span text:style-name="T24">ООО «Эврика»</text:span></text:span><text:span text:style-name="T31"> </text:span><text:span text:style-name="T2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9"><text:span text:style-name="T22">14.12.2018</text:span><text:span text:style-name="T40"> <text:s text:c="111"/>Москва</text:span></text:p>
      <text:p text:style-name="P5">Комиссия Федеральной антимонопольной службы по контролю в сфере закупок в составе: </text:p>
      <text:p text:style-name="P58"><text:span text:style-name="Основной_20_шрифт_20_абзаца"><text:span text:style-name="T11">«...»</text:span></text:span><text:bookmark-start text:name="__DdeLink__11390_793310945"/></text:p>
      <text:p text:style-name="P6">при участии представителей:</text:p>
      <text:p text:style-name="P51"><text:span text:style-name="Основной_20_шрифт_20_абзаца"><text:span text:style-name="T43">«...»</text:span></text:span></text:p>
      <text:p text:style-name="P4"><text:span text:style-name="T69">рассмотрев жалобу </text:span><text:bookmark-end text:name="__DdeLink__11390_793310945"/><text:span text:style-name="T66">ООО «Эврика» от 03.12.2018 № 03/12/18-787, направленную письмом Московского УФАС России от 06.12.2018 <text:s text:c="31"/>№ ИГ/59956/18 </text:span><text:span text:style-name="Основной_20_шрифт_20_абзаца"><text:span text:style-name="T66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<text:s/>0001-208-К-26-01443-2019 на право заключения договора на <text:s/>поставку расходных материалов для орг. Техники <text:s text:c="29"/>(извещение № 31807128137)</text:span></text:span><text:span text:style-name="T6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/>
      <text:p text:style-name="P7"/>
      <text:p text:style-name="P7"/>
      <text:p text:style-name="P7"/>
      <text:p text:style-name="P34">У С Т А Н О В И Л А:</text:p>
      <text:p text:style-name="P34"/>
      <text:p text:style-name="P8"><text:span text:style-name="T38">В ФАС России поступила жалоба </text:span><text:span text:style-name="Основной_20_шрифт_20_абзаца"><text:span text:style-name="T34">ООО «Эврика» (далее – Заявитель) от 03.12.2018 № 03/12/18-787, направленную письмом Московского УФАС России от 06.12.2018 № ИГ/59956/18 на действия (бездействие) заказчика <text:s text:c="35"/>ПАО «Транснефть» (далее – Заказчик), оператора электронной площадки <text:s text:c="15"/>ЗАО «Сбербанк-АСТ» (далее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43-2019 на право заключения договора на <text:s/>поставку расходных материалов для орг. техники (извещение № 31807128137)</text:span></text:span><text:span text:style-name="T34"> </text:span><text:span text:style-name="T32">(далее — Конкурс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T38">В соответствии с пунктом 1 части 1 статьи 18.1 Закона о защите конкуренции </text:span>по правилам статьи 18.1 Закона о защите конкуренции <text:span text:style-name="T38"><text:s/></text:span><text:soft-page-break/><text:span text:style-name="T38"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33">аукционной</text:span><text:span text:style-name="T38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Основной_20_шрифт_20_абзаца"><text:span text:style-name="T4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3"><text:span text:style-name="T70">Закупочная деятельность Заказчика регламентируется Положением о </text:span><text:span text:style-name="T39">закупке товаров, работ, услуг </text:span><text:span text:style-name="Основной_20_шрифт_20_абзаца"><text:span text:style-name="T53">ПАО «Транснефть»</text:span></text:span><text:span text:style-name="T55">, </text:span><text:span text:style-name="T56">утвержденого </text:span><text:span text:style-name="T59">решением <text:s text:c="18"/>Совета директоров ПАО «Транснефть» от 21 июня 2018 года <text:s text:c="50"/></text:span><text:span text:style-name="T70">(далее </text:span><text:span text:style-name="T50">– </text:span><text:span text:style-name="T70">Положение о закупках)</text:span><text:span text:style-name="T71">.</text:span></text:p>
      <text:p text:style-name="P10"><text:span text:style-name="T30"><text:s/>Согласно извещению о проведении Конкурса, </text:span>Документацией о проведении Конкурса <text:span text:style-name="T30">(далее — Извещение, Документация,</text:span> Конкурс) <text:soft-page-break/>осуществляется Заказчиком с использованием функционала единой информационной системы (далее - ЕИС) и сайта ЭТП <text:span text:style-name="Основной_20_шрифт_20_абзаца"><text:span text:style-name="T25">ЗАО «Сбербанк-АСТ»</text:span></text:span>, расположеного по адресу: http://sberbank-ast.ru.</text:p>
      <text:p text:style-name="P11"><text:span text:style-name="T58">Вопросы, связанные с информационно-техническим обеспечением </text:span><text:span text:style-name="T60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57"><text:s/>http://sberbank-ast.ru</text:span><text:span text:style-name="T63">, </text:span><text:span text:style-name="T60">регулируются Регламентом электронной торговой площадки </text:span><text:span text:style-name="Основной_20_шрифт_20_абзаца"><text:span text:style-name="T54">ЗАО «Сбербанк-АСТ»</text:span></text:span><text:span text:style-name="T61"> при организации проведения процедур закупки товаров, работ, услуг (утвержден приказом генерального директора </text:span><text:span text:style-name="T61">ЗАО «Сбербанк-АСТ» Н.Ю. Андреевым от 29.11.2017 года) </text:span><text:span text:style-name="T62">(далее – Регламент).</text:span></text:p>
      <text:p text:style-name="P46"><text:span text:style-name="Основной_20_шрифт_20_абзаца"><text:span text:style-name="T35">В соответствии с извещением об осуществлении закупки, </text:span></text:span><text:span text:style-name="Основной_20_шрифт_20_абзаца"><text:span text:style-name="T35">документацией о закупке, протоколами, составленными при определении </text:span></text:span><text:span text:style-name="Основной_20_шрифт_20_абзаца"><text:span text:style-name="T35">поставщика (подрядчика, исполнителя):</text:span></text:span></text:p>
      <text:list xml:id="list2017128972145356738" text:style-name="L1">
        <text:list-item>
          <text:list>
            <text:list-item>
              <text:list>
                <text:list-item>
                  <text:p text:style-name="P53">Извещение, Документация размещены в ЕИС – <text:s/><text:span text:style-name="T28">09</text:span>.11.2018;</text:p>
                </text:list-item>
                <text:list-item>
                  <text:p text:style-name="P53">Начальная (максимальная) цена договора — <text:span text:style-name="T28">323</text:span> <text:span text:style-name="T28">654</text:span> <text:span text:style-name="T28">769,06</text:span> рублей;</text:p>
                </text:list-item>
                <text:list-item>
                  <text:p text:style-name="P53">Дата окончания подачи заявок — <text:span text:style-name="T28">26</text:span>.<text:span text:style-name="T28">11</text:span>.2018;</text:p>
                </text:list-item>
                <text:list-item>
                  <text:p text:style-name="P54"><text:span text:style-name="Основной_20_шрифт_20_абзаца"><text:span text:style-name="T64">Д</text:span></text:span><text:span text:style-name="Основной_20_шрифт_20_абзаца"><text:span text:style-name="T65">ата </text:span></text:span><text:span text:style-name="Основной_20_шрифт_20_абзаца"><text:span text:style-name="T64">рассмотрения заявок</text:span></text:span><text:span text:style-name="Основной_20_шрифт_20_абзаца"><text:span text:style-name="T65"> — 12</text:span></text:span><text:span text:style-name="Основной_20_шрифт_20_абзаца"><text:span text:style-name="T64">.12.2018;</text:span></text:span></text:p>
                </text:list-item>
                <text:list-item>
                  <text:p text:style-name="P55"><text:span text:style-name="Основной_20_шрифт_20_абзаца"><text:span text:style-name="T36">Д</text:span></text:span><text:span text:style-name="Основной_20_шрифт_20_абзаца"><text:span text:style-name="T37">ата </text:span></text:span><text:span text:style-name="Основной_20_шрифт_20_абзаца"><text:span text:style-name="T36">подведения итогов</text:span></text:span><text:span text:style-name="Основной_20_шрифт_20_абзаца"><text:span text:style-name="T37"> — 17</text:span></text:span><text:span text:style-name="Основной_20_шрифт_20_абзаца"><text:span text:style-name="T36">.</text:span></text:span><text:span text:style-name="Основной_20_шрифт_20_абзаца"><text:span text:style-name="T37">12</text:span></text:span><text:span text:style-name="Основной_20_шрифт_20_абзаца"><text:span text:style-name="T36">.2018.</text:span></text:span></text:p>
                </text:list-item>
                <text:list-item>
                  <text:p text:style-name="P50"><text:span text:style-name="Основной_20_шрифт_20_абзаца"><text:span text:style-name="T36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44">Из Жалобы следует, что</text:span></text:span><text:span text:style-name="Основной_20_шрифт_20_абзаца"><text:span text:style-name="T45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14"><text:span text:style-name="Основной_20_шрифт_20_абзаца"><text:span text:style-name="T46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45"> </text:span></text:span><text:span text:style-name="Основной_20_шрифт_20_абзаца"><text:span text:style-name="T46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2"><text:span text:style-name="Основной_20_шрифт_20_абзаца"><text:span text:style-name="T15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12"><text:span text:style-name="Основной_20_шрифт_20_абзаца"><text:span text:style-name="T47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6">Частью 12 статьи 3.3 Закона о закупках установлено, что </text:span></text:span><text:span text:style-name="Основной_20_шрифт_20_абзаца"><text:span text:style-name="T17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2"><text:soft-page-break/><text:span text:style-name="Основной_20_шрифт_20_абзаца"><text:span text:style-name="T17">Согласно части 12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span></text:p>
      <text:p text:style-name="P12"><text:span text:style-name="Основной_20_шрифт_20_абзаца"><text:span text:style-name="T17">Частью 13 статьи 3.4 Закона о закупках установлено, что при осуществлении конкурентной закупки с участием субъектов малого и среднего </text:span></text:span><text:span text:style-name="Основной_20_шрифт_20_абзаца"><text:span text:style-name="T17">предпринимательства денежные средства, предназначенные для обеспечения </text:span></text:span><text:span text:style-name="Основной_20_шрифт_20_абзаца"><text:span text:style-name="T17">заявки на участие в такой закупке, вносятся участником такой закупки на </text:span></text:span><text:span text:style-name="Основной_20_шрифт_20_абзаца"><text:span text:style-name="T17">специальный счет. </text:span></text:span></text:p>
      <text:p text:style-name="P12"><text:span text:style-name="Основной_20_шрифт_20_абзаца"><text:span text:style-name="T14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12"><text:span text:style-name="Основной_20_шрифт_20_абзаца"><text:span text:style-name="T18">Из Жалобы следует, что </text:span></text:span><text:span text:style-name="Основной_20_шрифт_20_абзаца"><text:span text:style-name="T15">Оператором не заблокированы 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4"><text:s text:c="60"/></text:span></text:span></text:p>
      <text:p text:style-name="P12"><text:span text:style-name="Основной_20_шрифт_20_абзаца"><text:span text:style-name="T14">Представитель Оператора на заседании Комиссии ФАС России сообщил, что Заявитель при подачи заявки на участие в Конкурсе прикрепил сведения об обеспечения заявки в виде платежного поручения в разделе «банковская гарантия», тем самым выбрал способ обеспечения заявки в виде банковской гарантии. <text:s text:c="33"/></text:span></text:span></text:p>
      <text:p text:style-name="P33"><text:span text:style-name="Основной_20_шрифт_20_абзаца"><text:span text:style-name="T14"><text:s text:c="9"/>В связи с чем Оператором не направлена в банк информация об участнике закупки и размере денежных средств необходимой для обеспечения заявки.</text:span></text:span></text:p>
      <text:p text:style-name="P33"><text:span text:style-name="Основной_20_шрифт_20_абзаца"><text:span text:style-name="T14"><text:s text:c="8"/>Согласно банковской выписки ПАО «Промсвязьбанк» с лицевого <text:s/>счета <text:s/>Заявителя, <text:s/>представленной на заседании Комиссии ФАС России, по состоянию </text:span></text:span><text:soft-page-break/><text:span text:style-name="Основной_20_шрифт_20_абзаца"><text:span text:style-name="T14">на дату окончания подачи заявок на участие в Конкурсе на специальном счету Заявителя имелся необходимый размер не заблокированных денежных средств для обеспечения заявки на участие в Конкурсе.</text:span></text:span></text:p>
      <text:p text:style-name="P47"><text:span text:style-name="T48">Таким образом, не заблокировав денежные средства на специальном счете Заявителя, Оператор не обеспечил <text:s/></text:span><text:span text:style-name="Основной_20_шрифт_20_абзаца"><text:span text:style-name="T45">надежность функционирования программных и технических средств, используемых при подачи заявки на участие в Конкурсе и тем самым нарушил часть 12 статьи 3.3. Закона о закупках.</text:span></text:span></text:p>
      <text:p text:style-name="P12"><text:span text:style-name="Основной_20_шрифт_20_абзаца"><text:span text:style-name="T18">На основании вышеизложенного и в соответствии с частью 17, 20 <text:s text:c="19"/>статьи 18.1 Закона о защите конкуренции Комиссия ФАС России.</text:span></text:span></text:p>
      <text:p text:style-name="P30"><text:span text:style-name="Основной_20_шрифт_20_абзаца"><text:span text:style-name="T13">Р Е Ш И Л А</text:span></text:span><text:span text:style-name="Основной_20_шрифт_20_абзаца"><text:span text:style-name="T12">:</text:span></text:span></text:p>
      <text:p text:style-name="P45"/>
      <text:p text:style-name="P31"><text:span text:style-name="Основной_20_шрифт_20_абзаца"><text:span text:style-name="T4"><text:s text:c="3"/>1. <text:s/>Признать <text:s/>жалобу <text:s/></text:span></text:span><text:span text:style-name="Основной_20_шрифт_20_абзаца"><text:span text:style-name="T6">ООО «Эврика» (ИНН: 7704350727; <text:s text:c="37"/>ОГРН: 1167746306265) от 03.12.2018 № 03/12/18-787, направленную письмом Московского УФАС России от 06.12.2018 № ИГ/59956/18 на действия (бездействие) заказчика ПАО «Транснефть» (ИНН: 7706061801; <text:s text:c="33"/>ОГРН: 1027700049486), оператора электронной площадки <text:s text:c="45"/>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<text:s/>0001-208-К-26-01443-2019 на право заключения договора на <text:s/>поставку расходных материалов для орг. техники (извещение № 31807128137) обоснованной.</text:span></text:span></text:p>
      <text:p text:style-name="P18"><text:span text:style-name="Основной_20_шрифт_20_абзаца"><text:span text:style-name="T7"><text:s text:c="10"/>2. <text:s text:c="5"/>Признать <text:s/>в действиях </text:span></text:span><text:span text:style-name="Основной_20_шрифт_20_абзаца"><text:span text:style-name="T6">ЗАО «Сбербанк-АСТ»</text:span></text:span><text:span text:style-name="Основной_20_шрифт_20_абзаца"><text:span text:style-name="T7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19"><text:s text:c="11"/>3. <text:s text:c="5"/>Выдать обязательное к исполнению предписание, направленное на устранение выявленных нарушений, в соответствии с принятым решением от 07.12.2018 № 223ФЗ-953/18.<text:span text:style-name="Основной_20_шрифт_20_абзаца"><text:span text:style-name="T3"> <text:s/></text:span></text:span></text:p>
      <text:p text:style-name="P37"><text:span text:style-name="Основной_20_шрифт_20_абзаца"><text:span text:style-name="T5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  <text:p text:style-name="P48"/>
      <text:p text:style-name="P48"/>
      <text:p text:style-name="P48"/>
      <text:p text:style-name="P48"/>
      <text:p text:style-name="P5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5F31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35F31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28:50.98</meta:creation-date>
    <meta:generator>OpenOffice.org/3.4.1$Win32 OpenOffice.org_project/341m1$Build-9593</meta:generator>
    <dc:date>2018-12-23T18:49:16.57</dc:date>
    <meta:print-date>2018-12-20T12:00:14.24</meta:print-date>
    <meta:document-statistic meta:table-count="0" meta:image-count="1" meta:object-count="0" meta:page-count="5" meta:paragraph-count="47" meta:word-count="1512" meta:character-count="12422"/>
    <meta:user-defined meta:name="Поле 1"/>
    <meta:user-defined meta:name="Поле 2"/>
    <meta:user-defined meta:name="Поле 3"/>
    <meta:user-defined meta:name="Поле 4"/>
  </office:meta>
</office:document-meta>
</file>