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E9B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language="ru" fo:country="RU" fo:background-color="#ffffff" style:font-name-asian="Segoe Print" style:font-name-complex="Segoe Print"/>
    </style:style>
    <style:style style:name="T25" style:family="text">
      <style:text-properties fo:language="ru" fo:country="RU" fo:font-weight="bold" fo:background-color="#ffffff" style:font-weight-asian="bold" style:font-weight-complex="bold"/>
    </style:style>
    <style:style style:name="T26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7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style:use-window-font-color="true" style:text-underline-style="none" fo:font-weight="bold" style:font-weight-asian="bold" style:font-weight-complex="bold"/>
    </style:style>
    <style:style style:name="T3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5" style:family="text">
      <style:text-properties style:use-window-font-color="true" fo:font-weight="normal" fo:background-color="#ffffff" style:font-weight-asian="normal" style:font-weight-complex="normal"/>
    </style:style>
    <style:style style:name="T36" style:family="text">
      <style:text-properties style:use-window-font-color="true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37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8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9" style:family="text">
      <style:text-properties style:use-window-font-color="true" style:font-name="Times New Roman" fo:font-size="13.5pt" style:font-size-asian="13.5pt" style:font-size-complex="13.5pt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4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3.5pt" style:text-underline-style="none" fo:font-weight="normal" fo:background-color="#ffffff" style:font-name-asian="Times New Roman4" style:font-size-asian="13.5pt" style:font-weight-asian="normal" style:font-name-complex="Times New Roman4" style:font-size-complex="13.5pt" style:font-weight-complex="normal"/>
    </style:style>
    <style:style style:name="T5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6" style:family="text">
      <style:text-properties fo:color="#000000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7" style:family="text">
      <style:text-properties fo:color="#000000" style:font-name="Times New Roman" fo:font-size="13.5pt" style:font-name-asian="Times New Roman4" style:font-size-asian="13.5pt" style:font-name-complex="Times New Roman4" style:font-size-complex="13.5pt"/>
    </style:style>
    <style:style style:name="T58" style:family="text">
      <style:text-properties fo:color="#000000" style:font-name="Times New Roman" fo:font-size="13.5pt" fo:font-style="normal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9" style:family="text">
      <style:text-properties fo:color="#000000" style:font-name="Times New Roman" fo:font-size="13.5pt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0" style:family="text">
      <style:text-properties fo:color="#000000" style:font-name="Times New Roman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1" style:family="text">
      <style:text-properties fo:color="#000000" style:font-name="Times New Roman" fo:font-size="13.5pt" style:font-size-asian="13.5pt" style:font-size-complex="13.5pt"/>
    </style:style>
    <style:style style:name="T62" style:family="text"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3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64" style:family="text">
      <style:text-properties fo:color="#000000" style:font-name="Times New Roman" fo:font-size="13.5pt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65" style:family="text">
      <style:text-properties fo:color="#000000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6" style:family="text">
      <style:text-properties style:text-underline-style="none" style:font-name-asian="Segoe Print" style:font-weight-asian="normal" style:font-name-complex="Segoe Print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0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1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72" style:family="text">
      <style:text-properties style:font-name="Times New Roman" fo:font-size="13.5pt" style:font-size-asian="13.5pt" style:font-size-complex="13.5pt"/>
    </style:style>
    <style:style style:name="T73" style:family="text">
      <style:text-properties style:font-name="Times New Roman" fo:font-size="13.5pt" fo:language="ru" fo:country="RU" style:font-name-asian="Segoe Print" style:font-size-asian="13.5pt" style:font-name-complex="Segoe Prin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22b51-ff52-444d-aae9-fdd3f39ba981" text:name="BossProviderVariable"/>
      </text:user-field-decls>
      <text:p text:style-name="P55"><text:span text:style-name="T28">РЕШЕНИЕ № 223</text:span><text:span text:style-name="T29">ФЗ</text:span><text:span text:style-name="T25">-954/18</text:span></text:p>
      <text:p text:style-name="P11"><text:span text:style-name="T28">по результатам рассмотрения жалобы </text:span><text:span text:style-name="Основной_20_шрифт_20_абзаца"><text:span text:style-name="T26">ООО «Постус»</text:span></text:span><text:span text:style-name="T30"> </text:span><text:span text:style-name="T2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><text:span text:style-name="T24">14.12.2018</text:span><text:span text:style-name="T40"> <text:s text:c="106"/>Москва</text:span></text:p>
      <text:p text:style-name="P21">Комиссия Федеральной антимонопольной службы по контролю в сфере закупок в составе: </text:p>
      <text:p text:style-name="P56"><text:span text:style-name="Основной_20_шрифт_20_абзаца"><text:span text:style-name="T3">«...»</text:span></text:span><text:bookmark-start text:name="__DdeLink__11390_793310945"/></text:p>
      <text:p text:style-name="P23">при участии представителей:</text:p>
      <text:p text:style-name="P51"><text:span text:style-name="Основной_20_шрифт_20_абзаца"><text:span text:style-name="T45">«...»</text:span></text:span></text:p>
      <text:p text:style-name="P22"><text:span text:style-name="T66">рассмотрев жалобу </text:span><text:bookmark-end text:name="__DdeLink__11390_793310945"/><text:span text:style-name="T27">ООО «Постус» от 04.12.2018 № 04/12/2018-263, направленную письмом Московского УФАС России от 10.12.2018 <text:s text:c="32"/>№ ИГ/60440/18, </text:span><text:span text:style-name="Основной_20_шрифт_20_абзаца"><text:span text:style-name="T27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<text:s/>0001-208-К-26-01443-2019 на право заключения договора на <text:s/>поставку расходных материалов для орг. техники (извещение № 31807128137)</text:span></text:span><text:span text:style-name="T66">, в соответствии со статьей 18.1 Федерального закона от 26.07.2006 № 135-ФЗ «О защите конкуренции» <text:s text:c="38"/>(далее - Закон о защите конкуренции),</text:span></text:p>
      <text:p text:style-name="P24"/>
      <text:p text:style-name="P24"/>
      <text:p text:style-name="P24"/>
      <text:p text:style-name="P24"/>
      <text:p text:style-name="P24"/>
      <text:p text:style-name="P30">У С Т А Н О В И Л А:</text:p>
      <text:p text:style-name="P25"><text:span text:style-name="T36">В ФАС России поступила жалоба </text:span><text:span text:style-name="T37">ООО «Постус» (далее – Заявитель) от 04.12.2018 № 04/12/2018-263, направленную письмом Московского УФАС России от 10.12.2018 № ИГ/60440/18 </text:span><text:span text:style-name="Основной_20_шрифт_20_абзаца"><text:span text:style-name="T37">на действия (бездействие) заказчика <text:s text:c="27"/>ПАО «Транснефть» (далее – Заказчик), оператора электронной площадки <text:s text:c="14"/>ЗАО «Сбербанк-АСТ» (далее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43-2019 на право заключения договора на <text:s/>поставку расходных материалов для орг. техники (извещение № 31807128137)</text:span></text:span><text:span text:style-name="T37"> </text:span><text:span text:style-name="T38">(далее — Конкурс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<text:span text:style-name="T35">В соответствии с пунктом 1 части 1 статьи 18.1 Закона о защите конкуренции </text:span>по правилам статьи 18.1 Закона о защите конкуренции <text:span text:style-name="T35"><text:s/></text:span><text:soft-page-break/><text:span text:style-name="T35"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31">аукционной</text:span><text:span text:style-name="T35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4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37"><text:span text:style-name="T70">Закупочная деятельность Заказчика регламентируется Положением о </text:span><text:span text:style-name="T37">закупке товаров, работ, услуг </text:span><text:span text:style-name="Основной_20_шрифт_20_абзаца"><text:span text:style-name="T55">ПАО «Транснефть»</text:span></text:span><text:span text:style-name="T57">, </text:span><text:span text:style-name="T58">утверждено </text:span><text:span text:style-name="T61">решением <text:s text:c="18"/>Совета директоров ПАО «Транснефть» от 21 июня 2018 года <text:s text:c="50"/></text:span><text:span text:style-name="T70">(далее </text:span><text:span text:style-name="T52">– </text:span><text:span text:style-name="T70">Положение о закупках)</text:span><text:span text:style-name="T71">.</text:span></text:p>
      <text:p text:style-name="P42"><text:span text:style-name="T39"><text:s/>Согласно извещению о проведении Конкурса, </text:span><text:span text:style-name="T72">Документацией о проведении Конкурса </text:span><text:span text:style-name="T39">(далее — Извещение, Документация)</text:span><text:span text:style-name="T72"> Конкурса осуществляется Заказчиком с использованием функционала единой информационной системы (далее - ЕИС) и сайта ЭТП </text:span><text:span text:style-name="Основной_20_шрифт_20_абзаца"><text:span text:style-name="T73">ЗАО «Сбербанк-АСТ»</text:span></text:span><text:span text:style-name="T72">, </text:span><text:soft-page-break/><text:span text:style-name="T72">расположеного по адресу: http://sberbank-ast.ru.</text:span></text:p>
      <text:p text:style-name="P43"><text:span text:style-name="T60">Вопросы, связанные с информационно-техническим обеспечением </text:span><text:span text:style-name="T62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9"><text:s/>http://sberbank-ast.ru</text:span><text:span text:style-name="T65">, </text:span><text:span text:style-name="T62">регулируются Регламентом электронной торговой площадки </text:span><text:span text:style-name="Основной_20_шрифт_20_абзаца"><text:span text:style-name="T56">ЗАО «Сбербанк-АСТ»</text:span></text:span><text:span text:style-name="T63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64">(далее – Регламент).</text:span></text:p>
      <text:p text:style-name="P46"><text:span text:style-name="Основной_20_шрифт_20_абзаца"><text:span text:style-name="T3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020837883252094435" text:style-name="L1">
        <text:list-item>
          <text:list>
            <text:list-item>
              <text:list>
                <text:list-item>
                  <text:p text:style-name="P52">Извещение, Документация размещены в ЕИС – <text:s/><text:span text:style-name="T67">09</text:span>.11.2018;</text:p>
                </text:list-item>
                <text:list-item>
                  <text:p text:style-name="P52">Начальная (максимальная) цена договора — <text:span text:style-name="T67">323</text:span> <text:span text:style-name="T67">654</text:span> <text:span text:style-name="T67">769,06</text:span> рублей;</text:p>
                </text:list-item>
                <text:list-item>
                  <text:p text:style-name="P52">Дата окончания подачи заявок — <text:span text:style-name="T67">26</text:span>.<text:span text:style-name="T67">11</text:span>.2018;</text:p>
                </text:list-item>
                <text:list-item>
                  <text:p text:style-name="P53"><text:span text:style-name="Основной_20_шрифт_20_абзаца"><text:span text:style-name="T68">Д</text:span></text:span><text:span text:style-name="Основной_20_шрифт_20_абзаца"><text:span text:style-name="T69">ата </text:span></text:span><text:span text:style-name="Основной_20_шрифт_20_абзаца"><text:span text:style-name="T68">рассмотрения заявок</text:span></text:span><text:span text:style-name="Основной_20_шрифт_20_абзаца"><text:span text:style-name="T69"> — 12</text:span></text:span><text:span text:style-name="Основной_20_шрифт_20_абзаца"><text:span text:style-name="T68">.12.2018;</text:span></text:span></text:p>
                </text:list-item>
                <text:list-item>
                  <text:p text:style-name="P54"><text:span text:style-name="Основной_20_шрифт_20_абзаца"><text:span text:style-name="T33">Д</text:span></text:span><text:span text:style-name="Основной_20_шрифт_20_абзаца"><text:span text:style-name="T34">ата </text:span></text:span><text:span text:style-name="Основной_20_шрифт_20_абзаца"><text:span text:style-name="T33">подведения итогов</text:span></text:span><text:span text:style-name="Основной_20_шрифт_20_абзаца"><text:span text:style-name="T34"> — 17</text:span></text:span><text:span text:style-name="Основной_20_шрифт_20_абзаца"><text:span text:style-name="T33">.</text:span></text:span><text:span text:style-name="Основной_20_шрифт_20_абзаца"><text:span text:style-name="T34">12</text:span></text:span><text:span text:style-name="Основной_20_шрифт_20_абзаца"><text:span text:style-name="T33">.2018.</text:span></text:span></text:p>
                </text:list-item>
                <text:list-item>
                  <text:p text:style-name="P50"><text:span text:style-name="Основной_20_шрифт_20_абзаца"><text:span text:style-name="T33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8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41"><text:span text:style-name="Основной_20_шрифт_20_абзаца"><text:span text:style-name="T49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48"> </text:span></text:span><text:span text:style-name="Основной_20_шрифт_20_абзаца"><text:span text:style-name="T49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44"><text:span text:style-name="Основной_20_шрифт_20_абзаца"><text:span text:style-name="T14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44"><text:span text:style-name="Основной_20_шрифт_20_абзаца"><text:span text:style-name="T5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15">Частью 12 статьи 3.3 Закона о закупках установлено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4"><text:span text:style-name="Основной_20_шрифт_20_абзаца"><text:span text:style-name="T16">Согласно части 12 статьи 3.4 Закона о закупках установлено, что при осуществлении конкурентной закупки с участием субъектов малого и среднего </text:span></text:span><text:soft-page-break/><text:span text:style-name="Основной_20_шрифт_20_абзаца"><text:span text:style-name="T16">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span></text:p>
      <text:p text:style-name="P44"><text:span text:style-name="Основной_20_шрифт_20_абзаца"><text:span text:style-name="T16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</text:span></text:span><text:span text:style-name="Основной_20_шрифт_20_абзаца"><text:span text:style-name="T16">заявки на участие в такой закупке, вносятся участником такой закупки на специальный счет. </text:span></text:span></text:p>
      <text:p text:style-name="P44"><text:span text:style-name="Основной_20_шрифт_20_абзаца"><text:span text:style-name="T17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44"><text:span text:style-name="Основной_20_шрифт_20_абзаца"><text:span text:style-name="T13">Из Жалобы следует, что </text:span></text:span><text:span text:style-name="Основной_20_шрифт_20_абзаца"><text:span text:style-name="T14">Оператором не заблокированы 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7"><text:s text:c="60"/></text:span></text:span></text:p>
      <text:p text:style-name="P44"><text:span text:style-name="Основной_20_шрифт_20_абзаца"><text:span text:style-name="T17">Представитель Оператора на заседании Комиссии ФАС России сообщил, что Заявитель при подачи заявки на участие в Конкурсе прикрепил сведения об обеспечения заявки в виде платежного поручения в разделе «банковская гарантия», тем самым выбрал способ обеспечения заявки в виде банковской гарантии. <text:s text:c="33"/></text:span></text:span></text:p>
      <text:p text:style-name="P29"><text:span text:style-name="Основной_20_шрифт_20_абзаца"><text:span text:style-name="T17"><text:s text:c="9"/>В связи с чем Оператором не направлена в банк информация об участнике закупки и размере денежных средств необходимой для обеспечения заявки.</text:span></text:span></text:p>
      <text:p text:style-name="P29"><text:span text:style-name="Основной_20_шрифт_20_абзаца"><text:span text:style-name="T17"><text:s text:c="8"/>Согласно банковской выписки ПАО «Промсвязьбанк» с лицевого <text:s/>счета <text:s/>Заявителя, <text:s/>представленной на заседании Комиссии ФАС России, по состоянию на дату окончания подачи заявок на участие в Конкурсе на специальном счету Заявителя имелся необходимый размер не заблокированных денежных средств </text:span></text:span><text:soft-page-break/><text:span text:style-name="Основной_20_шрифт_20_абзаца"><text:span text:style-name="T17">для обеспечения заявки на участие в Конкурсе.</text:span></text:span></text:p>
      <text:p text:style-name="P47"><text:span text:style-name="T51">Таким образом, не заблокировав денежные средства на специальном счете Заявителя, Оператор не обеспечил <text:s/></text:span><text:span text:style-name="Основной_20_шрифт_20_абзаца"><text:span text:style-name="T48">надежность функционирования программных и технических средств, используемых при подачи заявки на участие в Конкурсе и тем самым нарушил часть 12 статьи 3.3. Закона о закупках.</text:span></text:span></text:p>
      <text:p text:style-name="P44"><text:span text:style-name="Основной_20_шрифт_20_абзаца"><text:span text:style-name="T13">На основании вышеизложенного и в соответствии с частью 17, 20 <text:s text:c="19"/>статьи 18.1 Закона о защите конкуренции Комиссия ФАС России.</text:span></text:span></text:p>
      <text:p text:style-name="P31"><text:span text:style-name="Основной_20_шрифт_20_абзаца"><text:span text:style-name="T12">Р Е Ш И Л А</text:span></text:span><text:span text:style-name="Основной_20_шрифт_20_абзаца"><text:span text:style-name="T11">:</text:span></text:span></text:p>
      <text:p text:style-name="P27"/>
      <text:p text:style-name="P32"><text:span text:style-name="Основной_20_шрифт_20_абзаца"><text:span text:style-name="T5"><text:s text:c="2"/>1. <text:s/>Признать <text:s/>жалобу <text:s/></text:span></text:span><text:span text:style-name="Основной_20_шрифт_20_абзаца"><text:span text:style-name="T7">ООО «Постус» (ИНН: 7708637086; <text:s text:c="38"/>ОГРН: 5077746746105) от 04.12.2018 № 04/12/2018-263, направленную письмом Московского УФАС России от 10.12.2018 № ИГ/60440/18 на действия (бездействие) заказчика ПАО «Транснефть» <text:s/>(ИНН: 7706061801; <text:s text:c="2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<text:s/>0001-208-К-26-01443-2019 на право заключения договора на <text:s/>поставку расходных материалов для орг. техники (извещение № 31807128137) обоснованной.</text:span></text:span></text:p>
      <text:p text:style-name="P18"><text:span text:style-name="Основной_20_шрифт_20_абзаца"><text:span text:style-name="T8"><text:s text:c="7"/>2. <text:s text:c="5"/>Признать <text:s/>в действиях </text:span></text:span><text:span text:style-name="Основной_20_шрифт_20_абзаца"><text:span text:style-name="T7">ЗАО «Сбербанк-АСТ»</text:span></text:span><text:span text:style-name="Основной_20_шрифт_20_абзаца"><text:span text:style-name="T8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19"><text:s text:c="10"/>3. <text:s text:c="6"/><text:span text:style-name="Основной_20_шрифт_20_абзаца"><text:span text:style-name="T18">В связи с тем, что по выявленным нарушениям выдано предписание от 03</text:span></text:span><text:span text:style-name="Основной_20_шрифт_20_абзаца"><text:span text:style-name="T19">.12.2018 № 223ФЗ-896/18</text:span></text:span><text:span text:style-name="Основной_20_шрифт_20_абзаца"><text:span text:style-name="T18"> по данному делу предписание не выдавать</text:span></text:span>.<text:span text:style-name="Основной_20_шрифт_20_абзаца"><text:span text:style-name="T4"> <text:s/></text:span></text:span></text:p>
      <text:p text:style-name="P36"><text:span text:style-name="Основной_20_шрифт_20_абзаца"><text:span text:style-name="T6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AE9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1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197(2) </text:p></draw:text-box></draw:frame><draw:frame draw:style-name="Mfr2" draw:name="SpdBarcode" text:anchor-type="paragraph" svg:x="0cm" svg:width="3.6cm" svg:height="0.78cm" draw:z-index="5"><draw:image xlink:href="Pictures/10000201000000780000001AA7AE9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2:10:42.50</meta:creation-date>
    <meta:generator>OpenOffice.org/3.4.1$Win32 OpenOffice.org_project/341m1$Build-9593</meta:generator>
    <dc:date>2018-12-23T18:50:15.74</dc:date>
    <meta:print-date>2018-12-20T14:18:41.60</meta:print-date>
    <meta:document-statistic meta:table-count="0" meta:image-count="1" meta:object-count="0" meta:page-count="5" meta:paragraph-count="47" meta:word-count="1513" meta:character-count="12388"/>
    <meta:user-defined meta:name="Поле 1"/>
    <meta:user-defined meta:name="Поле 2"/>
    <meta:user-defined meta:name="Поле 3"/>
    <meta:user-defined meta:name="Поле 4"/>
  </office:meta>
</office:document-meta>
</file>